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="Arial1" fo:font-size="24pt" style:font-name-asian="Arial1" style:font-size-asian="24pt" style:font-name-complex="Arial1" style:font-size-complex="24pt"/>
    </style:style>
    <style:style style:name="T3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4" style:family="text">
      <style:text-properties style:font-name="Arial1" fo:font-size="13pt" style:font-name-asian="Arial1" style:font-size-asian="13pt" style:font-name-complex="Arial1" style:font-size-complex="13pt"/>
    </style:style>
    <style:style style:name="T5" style:family="text">
      <style:text-properties style:font-name="Arial1" fo:font-size="15pt" style:font-name-asian="Arial1" style:font-size-asian="15pt" style:font-name-complex="Arial1" style:font-size-complex="15pt"/>
    </style:style>
    <style:style style:name="T6" style:family="text">
      <style:text-properties style:font-name="Arial1" fo:font-size="14pt" style:font-name-asian="Arial1" style:font-size-asian="14pt" style:font-name-complex="Arial1" style:font-size-complex="14pt"/>
    </style:style>
    <style:style style:name="T7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RICHIESTA <text:s/>VISITA <text:s/>MEDICA <text:s/>PER <text:s/>IDONEITA' <text:s/>ALLO <text:s/>SPORT</text:span></text:p>
      <text:p text:style-name="P2"><text:span text:style-name="T8">AGONISTICO</text:span> <text:s/><text:span text:style-name="T2">□ </text:span><text:span text:style-name="T1"><text:s text:c="2"/>– <text:s text:c="3"/></text:span><text:span text:style-name="T6">NON <text:s/>AGONISTICO</text:span><text:span text:style-name="T1"> </text:span><text:span text:style-name="T2">□</text:span></text:p>
      <text:p text:style-name="P6"><text:span text:style-name="T1"><text:s/></text:span><text:span text:style-name="T3">(D.M. 18/2/1982; <text:s/>Circ. Min. Sanità 31/1/1983; <text:s/>Circ. n. 31 Regione Lazio 27/7/1999)</text:span></text:p>
      <text:p text:style-name="P5"><text:span text:style-name="T3"/></text:p>
      <text:p text:style-name="P9"><text:span text:style-name="T1">LA SOCIETA' SPORTIVA </text:span><text:span text:style-name="T3">….....................................................................</text:span></text:p>
      <text:p text:style-name="P9"><text:span text:style-name="T1">Sede Sociale:</text:span><text:span text:style-name="T3"> <text:s/>Via …................................................................................</text:span></text:p>
      <text:p text:style-name="P9"><text:span text:style-name="T1">N°</text:span><text:span text:style-name="T3"> …............. <text:s/></text:span><text:span text:style-name="T1">Città</text:span><text:span text:style-name="T3"> …....................................... <text:s/></text:span><text:span text:style-name="T1">C.A.P.</text:span><text:span text:style-name="T3"> ….......................</text:span></text:p>
      <text:p text:style-name="P9"><text:span text:style-name="T1">Telefono</text:span><text:span text:style-name="T3"> …...................................... <text:s/></text:span><text:span text:style-name="T1">Fax</text:span><text:span text:style-name="T3"> ….............................................</text:span></text:p>
      <text:p text:style-name="P9"><text:span text:style-name="T1">Codice Fiscale o Partita IVA della Società Sportiva</text:span><text:span text:style-name="T3"> ….........................</text:span></text:p>
      <text:p text:style-name="P9"><text:span text:style-name="T1">Codice Affiliazione Federale</text:span><text:span text:style-name="T3"> …...............................................................</text:span></text:p>
      <text:p text:style-name="P4"><text:span text:style-name="T1">CHIEDE Visita Medico Sportiva per IDONEITA' SPORTIVA ALLA PRATICA</text:span></text:p>
      <text:p text:style-name="P3"><text:span text:style-name="T1">AGONISTICO <text:s/></text:span><text:span text:style-name="T2">□ </text:span><text:span text:style-name="T1"><text:s text:c="2"/>– <text:s text:c="3"/>NON <text:s/>AGONISTICO </text:span><text:span text:style-name="T2">□</text:span></text:p>
      <text:p text:style-name="P4"><text:span text:style-name="T1"/></text:p>
      <text:p text:style-name="P4"><text:span text:style-name="T1">DELLO <text:s/>SPORT </text:span><text:span text:style-name="T3"><text:s/>…............................................................................................</text:span></text:p>
      <text:p text:style-name="P11"><text:span text:style-name="T3"/></text:p>
      <text:p text:style-name="P3"><text:span text:style-name="T1">Per <text:s/>l'ATLETA:</text:span></text:p>
      <text:p text:style-name="P12"><text:span text:style-name="T1"/></text:p>
      <text:p text:style-name="P9"><text:span text:style-name="T1">COGNOME</text:span><text:span text:style-name="T3"> …..................................... </text:span><text:span text:style-name="T1">NOME</text:span><text:span text:style-name="T3"> …...........................................</text:span></text:p>
      <text:p text:style-name="P9"><text:span text:style-name="T1">Nato a</text:span><text:span text:style-name="T3"> ….................................................. </text:span><text:span text:style-name="T1">il</text:span><text:span text:style-name="T3"> …...............................................</text:span></text:p>
      <text:p text:style-name="P9"><text:span text:style-name="T1">Residente in</text:span><text:span text:style-name="T3"> …......................................................... </text:span><text:span text:style-name="T1">C.A.P.</text:span><text:span text:style-name="T3"> ….....................</text:span></text:p>
      <text:p text:style-name="P9"><text:span text:style-name="T1">Via</text:span><text:span text:style-name="T3"> …........................................................................................</text:span><text:span text:style-name="T1">N°</text:span><text:span text:style-name="T3">. …............</text:span></text:p>
      <text:p text:style-name="P4"><text:span text:style-name="T5">Telefono</text:span><text:span text:style-name="T3"> …............................................................................................................</text:span></text:p>
      <text:p text:style-name="P11"><text:span text:style-name="T1"/></text:p>
      <text:p text:style-name="P10"><text:span text:style-name="T1">TIMBRO <text:s/>E <text:s/>FIRMA <text:s/>DEL <text:s/>RESPONSABILE</text:span></text:p>
      <text:p text:style-name="P13"><text:span text:style-name="T1"/></text:p>
      <text:p text:style-name="P8"><text:span text:style-name="T1"/></text:p>
      <text:p text:style-name="P7"><text:span text:style-name="T1"><text:s/>…....................................................................................................................</text:span></text:p>
      <text:p text:style-name="P14"><text:span text:style-name="T1"/></text:p>
      <text:p text:style-name="P6"><text:span text:style-name="T1">AUTODICHIARAZIONE <text:s/></text:span><text:span text:style-name="T3">Decreto n. 196/03 T.V. 2004</text:span></text:p>
      <text:p text:style-name="P15"><text:span text:style-name="T3"/></text:p>
      <text:p text:style-name="P4"><text:span text:style-name="T3">Il sottoscritto ….......................................................... (esercente la patria potestà sul minore …............................................................ dà il consenso alla effettuazione dei relativi accertamenti di idoneità.</text:span></text:p>
      <text:p text:style-name="P4"><text:span text:style-name="T3"/></text:p>
      <text:p text:style-name="P4"><text:span text:style-name="T3"><text:tab/><text:tab/><text:tab/><text:tab/><text:tab/>Firma …...................................................................</text:span></text:p>
      <text:p text:style-name="P16"><text:span text:style-name="T3"/></text:p>
      <text:p text:style-name="P12"><text:span text:style-name="T1">IO SOTTOSCRITTO DICHIARO DI AVERE INFORMATO ESATTAMENTE IL MEDICO DELLE MIE ATTUALI CONDIZIONI PSICO-FISICHE, DELLE AFFEZIONI PRECEDENTI E DI NON ESSERE MAI STATO DICHIARATO NON IDONEO IN PRECEDENTI VISITE <text:s text:c="3"/>MEDICO-SPORTIVE DI LEGGE. INOLTRE MI IMPEGNO A NON FARE USO DI DROGHE RICONOSCIUTE ILLEGALIE DO ATTO DI ESSERE STATO INFORMATO DEI PERICOLI DERIVANTI DAL FUMO DI TABACCO E DALL'USO DI ALCOL.</text:span></text:p>
      <text:p text:style-name="P16"><text:span text:style-name="T1"/></text:p>
      <text:p text:style-name="P12"><text:span text:style-name="T1">ESPRIMO INOLTRE, AI SENSI DELLA ATTUALE LEGGE SULLA PRIVACY, IL CONSENSO A TRATTARE I MIEI DATI, PERSONALI E SENSIBILI, PER LE FINALITA' CONNESSE ALLA MIA RICHIESTA DI IDONEITA' ALLA PRATICA SPORTIVA AGONISTICA, SECONDO LE MODALITA' E PER LE PROCEDURE PREVISTE DALLE LEGGI SULLA TUTELA SANITARIA DELLE ATTIVITA' SPORTIVE.</text:span></text:p>
      <text:p text:style-name="P15"><text:span text:style-name="T1"/></text:p>
      <text:p text:style-name="P5"><text:span text:style-name="T1"><text:tab/><text:tab/><text:tab/></text:span><text:span text:style-name="T3">Firma del dichiarante o (per i minori) dell'esercente la patria potestà</text:span></text:p>
      <text:p text:style-name="P15"><text:span text:style-name="T1"/></text:p>
      <text:p text:style-name="P15"><text:span text:style-name="T1"/></text:p>
      <text:p text:style-name="P5"><text:span text:style-name="T1"><text:tab/><text:tab/><text:tab/><text:tab/></text:span><text:span text:style-name="T3">…....................................................................................................</text:span></text:p>
      <text:p text:style-name="P15"><text:span text:style-name="T3"/></text:p>
      <text:p text:style-name="P15"><text:span text:style-name="T3"/></text:p>
      <text:p text:style-name="P5"><text:span text:style-name="T3">Data …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4T20:31:33.14</meta:creation-date>
    <dc:date>2015-09-24T22:25:23.73</dc:date>
    <meta:editing-duration>PT1H22M5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28" meta:word-count="252" meta:character-count="2960"/>
  </office:meta>
</office:document-meta>
</file>