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40.39mm"/>
    </style:style>
    <style:style style:name="co4" style:family="table-column">
      <style:table-column-properties fo:break-before="auto" style:column-width="13.56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24.3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4.47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font-size="20pt" style:font-size-asian="20pt" style:font-size-complex="20pt"/>
    </style:style>
    <style:style style:name="ce2" style:family="table-cell" style:parent-style-name="Default">
      <style:table-cell-properties fo:background-color="#ffff00" fo:border="0.06pt solid #000000"/>
    </style:style>
    <style:style style:name="ce3" style:family="table-cell" style:parent-style-name="Default">
      <style:table-cell-properties fo:background-color="#00ff66" fo:border="0.06pt solid #000000"/>
    </style:style>
    <style:style style:name="ce4" style:family="table-cell" style:parent-style-name="Default">
      <style:table-cell-properties fo:background-color="#ffff00" fo:border="0.06pt solid #000000"/>
      <style:text-properties style:font-name="Liberation Sans1"/>
    </style:style>
    <style:style style:name="ce5" style:family="table-cell" style:parent-style-name="Default">
      <style:table-cell-properties fo:background-color="#00ff66" fo:border="0.74pt solid #000000"/>
    </style:style>
    <style:style style:name="ce6" style:family="table-cell" style:parent-style-name="Default">
      <style:table-cell-properties fo:background-color="#ffff00" fo:border="0.74pt solid #000000"/>
    </style:style>
    <style:style style:name="ce7" style:family="table-cell" style:parent-style-name="Default">
      <style:table-cell-properties fo:background-color="#ff66ff"/>
    </style:style>
    <style:style style:name="ce8" style:family="table-cell" style:parent-style-name="Default">
      <style:table-cell-properties fo:background-color="#ff66ff"/>
      <style:text-properties style:font-name="Liberation Sans1"/>
    </style:style>
    <style:style style:name="ce9" style:family="table-cell" style:parent-style-name="Default">
      <style:text-properties fo:font-size="13pt" style:font-size-asian="13pt" style:font-size-complex="13pt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>
      <style:table-cell-properties fo:background-color="#ff66ff" fo:border="0.74pt solid #000000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#9999ff" style:text-align-source="fix" style:repeat-content="false" fo:border="0.06pt solid #000000"/>
      <style:paragraph-properties fo:text-align="end" fo:margin-left="0mm"/>
    </style:style>
    <style:style style:name="ce15" style:family="table-cell" style:parent-style-name="Default">
      <style:table-cell-properties fo:background-color="#ff0000" style:text-align-source="fix" style:repeat-content="false" fo:border="0.06pt solid #000000"/>
      <style:paragraph-properties fo:text-align="end" fo:margin-left="0m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mm"/>
    </style:style>
    <style:style style:name="ce19" style:family="table-cell" style:parent-style-name="Default">
      <style:table-cell-properties fo:background-color="#66ff00" style:text-align-source="fix" style:repeat-content="false" fo:border="0.74pt solid #000000"/>
      <style:paragraph-properties fo:text-align="end" fo:margin-left="0mm"/>
    </style:style>
    <style:style style:name="ce20" style:family="table-cell" style:parent-style-name="Default">
      <style:table-cell-properties fo:border="0.74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shapes>
          <draw:frame draw:z-index="0" draw:style-name="gr1" draw:text-style-name="P1" svg:width="159.99mm" svg:height="89.99mm" svg:x="2.5mm" svg:y="239.73mm">
            <loext:p draw:notify-on-update-of-ranges="Foglio1.D3:Foglio1.D53 Foglio1.E2:Foglio1.E2 Foglio1.E3:Foglio1.E5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589.75mm" svg:height="224.78mm" svg:x="206.39mm" svg:y="15.12mm">
            <loext:p draw:notify-on-update-of-ranges="Foglio1.D3:Foglio1.D33 Foglio1.E2:Foglio1.E2 Foglio1.E3:Foglio1.E33 Foglio1.D3:Foglio1.D33 Foglio1.F2:Foglio1.F2 Foglio1.F3:Foglio1.F33 Foglio1.D3:Foglio1.D33 Foglio1.G2:Foglio1.G2 Foglio1.G3:Foglio1.G33 Foglio1.D3:Foglio1.D33 Foglio1.H2:Foglio1.H2 Foglio1.H3:Foglio1.H3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6"/>
        <table:table-column table:style-name="co7" table:default-cell-style-name="ce13"/>
        <table:table-column table:style-name="co8" table:default-cell-style-name="Default"/>
        <table:table-row table:style-name="ro1">
          <table:table-cell table:style-name="ce1" office:value-type="string" calcext:value-type="string">
            <text:p>Caso limite teorico: circuito puramente induttivo, corrente in ritardo di un quarto di periodo sen(-<text:span text:style-name="T1">π</text:span>/2)=-1 in t=0</text:p>
          </table:table-cell>
          <table:table-cell table:style-name="ce10" table:number-columns-repeated="2"/>
          <table:table-cell table:style-name="ce12"/>
          <table:table-cell table:style-name="ce1"/>
          <table:table-cell table:style-name="ce12" table:number-columns-repeated="2"/>
          <table:table-cell table:style-name="ce1"/>
        </table:table-row>
        <table:table-row table:style-name="ro2">
          <table:table-cell table:style-name="ce2" office:value-type="string" calcext:value-type="string">
            <text:p>I</text:p>
          </table:table-cell>
          <table:table-cell table:style-name="ce2" table:formula="of:=([.B3]/(SQRT([.B7]^2+([.B4]*[.B9]-1/([.B4]*[.B8]))^2)))" office:value-type="float" office:value="0.00891267681314613" calcext:value-type="float">
            <text:p>0,0089126768</text:p>
          </table:table-cell>
          <table:table-cell table:style-name="ce3"/>
          <table:table-cell table:style-name="ce12" office:value-type="string" calcext:value-type="string">
            <text:p>tempo</text:p>
          </table:table-cell>
          <table:table-cell table:style-name="ce14" office:value-type="string" calcext:value-type="string">
            <text:p>generatore</text:p>
          </table:table-cell>
          <table:table-cell table:style-name="ce15" office:value-type="string" calcext:value-type="string">
            <text:p>corrente</text:p>
          </table:table-cell>
          <table:table-cell table:style-name="ce18" office:value-type="string" calcext:value-type="string">
            <text:p>Vx(t)</text:p>
          </table:table-cell>
          <table:table-cell table:style-name="ce19" office:value-type="string" calcext:value-type="string">
            <text:p>corrente amplificata</text:p>
          </table:table-cell>
        </table:table-row>
        <table:table-row table:style-name="ro2">
          <table:table-cell table:style-name="ce3" office:value-type="string" calcext:value-type="string">
            <text:p>V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volts</text:p>
          </table:table-cell>
          <table:table-cell office:value-type="float" office:value="0" calcext:value-type="float">
            <text:p>0</text:p>
          </table:table-cell>
          <table:table-cell table:formula="of:=[.$B$3]*SIN([.$B$4]*[.D3])" office:value-type="float" office:value="0" calcext:value-type="float">
            <text:p>0</text:p>
          </table:table-cell>
          <table:table-cell table:formula="of:=[.$B$2]*SIN([.$B$4]*[.D3]-[.$B$6])" office:value-type="float" office:value="-0.00891267681314613" calcext:value-type="float">
            <text:p>-0,0089126768</text:p>
          </table:table-cell>
          <table:table-cell table:formula="of:=[.E3]-[.$B$10]*[.F3]" office:value-type="float" office:value="0" calcext:value-type="float">
            <text:p>0</text:p>
          </table:table-cell>
          <table:table-cell table:style-name="ce20" table:formula="of:=500*[.F3]" office:value-type="float" office:value="-4.45633840657307" calcext:value-type="float">
            <text:p>-4,4563384066</text:p>
          </table:table-cell>
        </table:table-row>
        <table:table-row table:style-name="ro2">
          <table:table-cell table:style-name="ce4" office:value-type="string" calcext:value-type="string">
            <text:p>ω</text:p>
          </table:table-cell>
          <table:table-cell table:style-name="ce2" table:formula="of:=2*PI()/[.B5]" office:value-type="float" office:value="628.318530717959" calcext:value-type="float">
            <text:p>628,318530718</text:p>
          </table:table-cell>
          <table:table-cell table:style-name="ce2" office:value-type="string" calcext:value-type="string">
            <text:p>2pigrecoF</text:p>
          </table:table-cell>
          <table:table-cell office:value-type="float" office:value="0.001" calcext:value-type="float">
            <text:p>0,001</text:p>
          </table:table-cell>
          <table:table-cell table:formula="of:=[.$B$3]*SIN([.$B$4]*[.D4])" office:value-type="float" office:value="8.22899353209463" calcext:value-type="float">
            <text:p>8,2289935321</text:p>
          </table:table-cell>
          <table:table-cell table:formula="of:=[.$B$2]*SIN([.$B$4]*[.D4]-[.$B$6])" office:value-type="float" office:value="-0.00721050700720343" calcext:value-type="float">
            <text:p>-0,007210507</text:p>
          </table:table-cell>
          <table:table-cell table:formula="of:=[.E4]-[.$B$10]*[.F4]" office:value-type="float" office:value="8.22899353209463" calcext:value-type="float">
            <text:p>8,2289935321</text:p>
          </table:table-cell>
          <table:table-cell table:style-name="ce20" table:formula="of:=500*[.F4]" office:value-type="float" office:value="-3.60525350360172" calcext:value-type="float">
            <text:p>-3,6052535036</text:p>
          </table:table-cell>
        </table:table-row>
        <table:table-row table:style-name="ro2">
          <table:table-cell table:style-name="ce3" office:value-type="string" calcext:value-type="string">
            <text:p>T</text:p>
          </table:table-cell>
          <table:table-cell table:style-name="ce3" office:value-type="float" office:value="0.01" calcext:value-type="float">
            <text:p>0,01</text:p>
          </table:table-cell>
          <table:table-cell table:style-name="ce3" office:value-type="string" calcext:value-type="string">
            <text:p>secondi</text:p>
          </table:table-cell>
          <table:table-cell office:value-type="float" office:value="0.002" calcext:value-type="float">
            <text:p>0,002</text:p>
          </table:table-cell>
          <table:table-cell table:formula="of:=[.$B$3]*SIN([.$B$4]*[.D5])" office:value-type="float" office:value="13.3147912281322" calcext:value-type="float">
            <text:p>13,3147912281</text:p>
          </table:table-cell>
          <table:table-cell table:formula="of:=[.$B$2]*SIN([.$B$4]*[.D5]-[.$B$6])" office:value-type="float" office:value="-0.0027541686006283" calcext:value-type="float">
            <text:p>-0,0027541686</text:p>
          </table:table-cell>
          <table:table-cell table:formula="of:=[.E5]-[.$B$10]*[.F5]" office:value-type="float" office:value="13.3147912281322" calcext:value-type="float">
            <text:p>13,3147912281</text:p>
          </table:table-cell>
          <table:table-cell table:style-name="ce20" table:formula="of:=500*[.F5]" office:value-type="float" office:value="-1.37708430031415" calcext:value-type="float">
            <text:p>-1,3770843003</text:p>
          </table:table-cell>
        </table:table-row>
        <table:table-row table:style-name="ro2">
          <table:table-cell table:style-name="ce4" office:value-type="string" calcext:value-type="string">
            <text:p>φ</text:p>
          </table:table-cell>
          <table:table-cell table:style-name="ce2" table:formula="of:=ATAN(([.B4]*[.B9]-1/([.B4]*[.B8]))/[.B7])" office:value-type="float" office:value="1.57079632679426" calcext:value-type="float">
            <text:p>1,5707963268</text:p>
          </table:table-cell>
          <table:table-cell table:style-name="ce2" office:value-type="string" calcext:value-type="string">
            <text:p>Lab:</text:p>
          </table:table-cell>
          <table:table-cell office:value-type="float" office:value="0.003" calcext:value-type="float">
            <text:p>0,003</text:p>
          </table:table-cell>
          <table:table-cell table:formula="of:=[.$B$3]*SIN([.$B$4]*[.D6])" office:value-type="float" office:value="13.3147912281321" calcext:value-type="float">
            <text:p>13,3147912281</text:p>
          </table:table-cell>
          <table:table-cell table:formula="of:=[.$B$2]*SIN([.$B$4]*[.D6]-[.$B$6])" office:value-type="float" office:value="0.00275416860063911" calcext:value-type="float">
            <text:p>0,0027541686</text:p>
          </table:table-cell>
          <table:table-cell table:formula="of:=[.E6]-[.$B$10]*[.F6]" office:value-type="float" office:value="13.3147912281321" calcext:value-type="float">
            <text:p>13,3147912281</text:p>
          </table:table-cell>
          <table:table-cell table:style-name="ce20" table:formula="of:=500*[.F6]" office:value-type="float" office:value="1.37708430031955" calcext:value-type="float">
            <text:p>1,3770843003</text:p>
          </table:table-cell>
        </table:table-row>
        <table:table-row table:style-name="ro2">
          <table:table-cell table:style-name="ce3" office:value-type="string" calcext:value-type="string">
            <text:p>R complessiva (Ohm)</text:p>
          </table:table-cell>
          <table:table-cell table:style-name="ce3" table:formula="of:=[.B10]+[.B11]" office:value-type="float" office:value="0.000000001" calcext:value-type="float">
            <text:p>0,000000001</text:p>
          </table:table-cell>
          <table:table-cell table:style-name="ce3" office:value-type="string" calcext:value-type="string">
            <text:p>R1+R2</text:p>
          </table:table-cell>
          <table:table-cell office:value-type="float" office:value="0.004" calcext:value-type="float">
            <text:p>0,004</text:p>
          </table:table-cell>
          <table:table-cell table:formula="of:=[.$B$3]*SIN([.$B$4]*[.D7])" office:value-type="float" office:value="8.22899353209461" calcext:value-type="float">
            <text:p>8,2289935321</text:p>
          </table:table-cell>
          <table:table-cell table:formula="of:=[.$B$2]*SIN([.$B$4]*[.D7]-[.$B$6])" office:value-type="float" office:value="0.00721050700721011" calcext:value-type="float">
            <text:p>0,007210507</text:p>
          </table:table-cell>
          <table:table-cell table:formula="of:=[.E7]-[.$B$10]*[.F7]" office:value-type="float" office:value="8.22899353209461" calcext:value-type="float">
            <text:p>8,2289935321</text:p>
          </table:table-cell>
          <table:table-cell table:style-name="ce20" table:formula="of:=500*[.F7]" office:value-type="float" office:value="3.60525350360506" calcext:value-type="float">
            <text:p>3,6052535036</text:p>
          </table:table-cell>
        </table:table-row>
        <table:table-row table:style-name="ro2">
          <table:table-cell table:style-name="ce3" office:value-type="string" calcext:value-type="string">
            <text:p>C (farad)</text:p>
          </table:table-cell>
          <table:table-cell table:style-name="ce3" office:value-type="float" office:value="1E+015" calcext:value-type="float">
            <text:p>1000000000000000</text:p>
          </table:table-cell>
          <table:table-cell table:style-name="ce3" office:value-type="string" calcext:value-type="string">
            <text:p>non c’e’</text:p>
          </table:table-cell>
          <table:table-cell office:value-type="float" office:value="0.005" calcext:value-type="float">
            <text:p>0,005</text:p>
          </table:table-cell>
          <table:table-cell table:formula="of:=[.$B$3]*SIN([.$B$4]*[.D8])" office:value-type="float" office:value="-0.0000000000000231544902327972" calcext:value-type="float">
            <text:p>-2,31544902327972E-14</text:p>
          </table:table-cell>
          <table:table-cell table:formula="of:=[.$B$2]*SIN([.$B$4]*[.D8]-[.$B$6])" office:value-type="float" office:value="0.00891267681314613" calcext:value-type="float">
            <text:p>0,0089126768</text:p>
          </table:table-cell>
          <table:table-cell table:formula="of:=[.E8]-[.$B$10]*[.F8]" office:value-type="float" office:value="-0.0000000000000231544902327972" calcext:value-type="float">
            <text:p>-2,31544902327972E-14</text:p>
          </table:table-cell>
          <table:table-cell table:style-name="ce20" table:formula="of:=500*[.F8]" office:value-type="float" office:value="4.45633840657307" calcext:value-type="float">
            <text:p>4,4563384066</text:p>
          </table:table-cell>
        </table:table-row>
        <table:table-row table:style-name="ro2">
          <table:table-cell table:style-name="ce3" office:value-type="string" calcext:value-type="string">
            <text:p>L (henry)</text:p>
          </table:table-cell>
          <table:table-cell table:style-name="ce3" office:value-type="float" office:value="2.5" calcext:value-type="float">
            <text:p>2,5</text:p>
          </table:table-cell>
          <table:table-cell table:style-name="ce3" office:value-type="string" calcext:value-type="string">
            <text:p>Lab 2,5</text:p>
          </table:table-cell>
          <table:table-cell office:value-type="float" office:value="0.006" calcext:value-type="float">
            <text:p>0,006</text:p>
          </table:table-cell>
          <table:table-cell table:formula="of:=[.$B$3]*SIN([.$B$4]*[.D9])" office:value-type="float" office:value="-8.22899353209465" calcext:value-type="float">
            <text:p>-8,2289935321</text:p>
          </table:table-cell>
          <table:table-cell table:formula="of:=[.$B$2]*SIN([.$B$4]*[.D9]-[.$B$6])" office:value-type="float" office:value="0.00721050700720342" calcext:value-type="float">
            <text:p>0,007210507</text:p>
          </table:table-cell>
          <table:table-cell table:formula="of:=[.E9]-[.$B$10]*[.F9]" office:value-type="float" office:value="-8.22899353209465" calcext:value-type="float">
            <text:p>-8,2289935321</text:p>
          </table:table-cell>
          <table:table-cell table:style-name="ce20" table:formula="of:=500*[.F9]" office:value-type="float" office:value="3.60525350360171" calcext:value-type="float">
            <text:p>3,6052535036</text:p>
          </table:table-cell>
        </table:table-row>
        <table:table-row table:style-name="ro2">
          <table:table-cell table:style-name="ce5" office:value-type="string" calcext:value-type="string">
            <text:p>R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ab 220</text:p>
          </table:table-cell>
          <table:table-cell office:value-type="float" office:value="0.007" calcext:value-type="float">
            <text:p>0,007</text:p>
          </table:table-cell>
          <table:table-cell table:formula="of:=[.$B$3]*SIN([.$B$4]*[.D10])" office:value-type="float" office:value="-13.3147912281322" calcext:value-type="float">
            <text:p>-13,3147912281</text:p>
          </table:table-cell>
          <table:table-cell table:formula="of:=[.$B$2]*SIN([.$B$4]*[.D10]-[.$B$6])" office:value-type="float" office:value="0.00275416860062828" calcext:value-type="float">
            <text:p>0,0027541686</text:p>
          </table:table-cell>
          <table:table-cell table:formula="of:=[.E10]-[.$B$10]*[.F10]" office:value-type="float" office:value="-13.3147912281322" calcext:value-type="float">
            <text:p>-13,3147912281</text:p>
          </table:table-cell>
          <table:table-cell table:style-name="ce20" table:formula="of:=500*[.F10]" office:value-type="float" office:value="1.37708430031414" calcext:value-type="float">
            <text:p>1,3770843003</text:p>
          </table:table-cell>
        </table:table-row>
        <table:table-row table:style-name="ro2">
          <table:table-cell table:style-name="ce5" office:value-type="string" calcext:value-type="string">
            <text:p>R2 (R dell'induttore)</text:p>
          </table:table-cell>
          <table:table-cell table:style-name="ce11" office:value-type="float" office:value="0.000000001" calcext:value-type="float">
            <text:p>0,000000001</text:p>
          </table:table-cell>
          <table:table-cell table:style-name="ce5" office:value-type="string" calcext:value-type="string">
            <text:p>Lab 290</text:p>
          </table:table-cell>
          <table:table-cell office:value-type="float" office:value="0.008" calcext:value-type="float">
            <text:p>0,008</text:p>
          </table:table-cell>
          <table:table-cell table:formula="of:=[.$B$3]*SIN([.$B$4]*[.D11])" office:value-type="float" office:value="-13.3147912281321" calcext:value-type="float">
            <text:p>-13,3147912281</text:p>
          </table:table-cell>
          <table:table-cell table:formula="of:=[.$B$2]*SIN([.$B$4]*[.D11]-[.$B$6])" office:value-type="float" office:value="-0.00275416860063912" calcext:value-type="float">
            <text:p>-0,0027541686</text:p>
          </table:table-cell>
          <table:table-cell table:formula="of:=[.E11]-[.$B$10]*[.F11]" office:value-type="float" office:value="-13.3147912281321" calcext:value-type="float">
            <text:p>-13,3147912281</text:p>
          </table:table-cell>
          <table:table-cell table:style-name="ce20" table:formula="of:=500*[.F11]" office:value-type="float" office:value="-1.37708430031956" calcext:value-type="float">
            <text:p>-1,3770843003</text:p>
          </table:table-cell>
        </table:table-row>
        <table:table-row table:style-name="ro2">
          <table:table-cell table:style-name="ce6" office:value-type="string" calcext:value-type="string">
            <text:p>frequenza</text:p>
          </table:table-cell>
          <table:table-cell table:style-name="ce6" table:formula="of:=1/[.B5]" office:value-type="float" office:value="100" calcext:value-type="float">
            <text:p>100</text:p>
          </table:table-cell>
          <table:table-cell table:style-name="ce6" office:value-type="string" calcext:value-type="string">
            <text:p>Hz</text:p>
          </table:table-cell>
          <table:table-cell office:value-type="float" office:value="0.009" calcext:value-type="float">
            <text:p>0,009</text:p>
          </table:table-cell>
          <table:table-cell table:formula="of:=[.$B$3]*SIN([.$B$4]*[.D12])" office:value-type="float" office:value="-8.22899353209459" calcext:value-type="float">
            <text:p>-8,2289935321</text:p>
          </table:table-cell>
          <table:table-cell table:formula="of:=[.$B$2]*SIN([.$B$4]*[.D12]-[.$B$6])" office:value-type="float" office:value="-0.00721050700721012" calcext:value-type="float">
            <text:p>-0,007210507</text:p>
          </table:table-cell>
          <table:table-cell table:formula="of:=[.E12]-[.$B$10]*[.F12]" office:value-type="float" office:value="-8.22899353209459" calcext:value-type="float">
            <text:p>-8,2289935321</text:p>
          </table:table-cell>
          <table:table-cell table:style-name="ce20" table:formula="of:=500*[.F12]" office:value-type="float" office:value="-3.60525350360506" calcext:value-type="float">
            <text:p>-3,6052535036</text:p>
          </table:table-cell>
        </table:table-row>
        <table:table-row table:style-name="ro2">
          <table:table-cell table:number-columns-repeated="3"/>
          <table:table-cell office:value-type="float" office:value="0.01" calcext:value-type="float">
            <text:p>0,01</text:p>
          </table:table-cell>
          <table:table-cell table:formula="of:=[.$B$3]*SIN([.$B$4]*[.D13])" office:value-type="float" office:value="0.0000000000000463089804655944" calcext:value-type="float">
            <text:p>4,63089804655944E-14</text:p>
          </table:table-cell>
          <table:table-cell table:formula="of:=[.$B$2]*SIN([.$B$4]*[.D13]-[.$B$6])" office:value-type="float" office:value="-0.00891267681314613" calcext:value-type="float">
            <text:p>-0,0089126768</text:p>
          </table:table-cell>
          <table:table-cell table:formula="of:=[.E13]-[.$B$10]*[.F13]" office:value-type="float" office:value="0.0000000000000463089804655944" calcext:value-type="float">
            <text:p>4,63089804655944E-14</text:p>
          </table:table-cell>
          <table:table-cell table:style-name="ce20" table:formula="of:=500*[.F13]" office:value-type="float" office:value="-4.45633840657307" calcext:value-type="float">
            <text:p>-4,4563384066</text:p>
          </table:table-cell>
        </table:table-row>
        <table:table-row table:style-name="ro2">
          <table:table-cell table:formula="of:=PI()/4" office:value-type="float" office:value="0.785398163397448" calcext:value-type="float">
            <text:p>0,7853981634</text:p>
          </table:table-cell>
          <table:table-cell table:formula="of:=TAN([.A14])" office:value-type="float" office:value="1" calcext:value-type="float">
            <text:p>1</text:p>
          </table:table-cell>
          <table:table-cell/>
          <table:table-cell office:value-type="float" office:value="0.011" calcext:value-type="float">
            <text:p>0,011</text:p>
          </table:table-cell>
          <table:table-cell table:formula="of:=[.$B$3]*SIN([.$B$4]*[.D14])" office:value-type="float" office:value="8.22899353209466" calcext:value-type="float">
            <text:p>8,2289935321</text:p>
          </table:table-cell>
          <table:table-cell table:formula="of:=[.$B$2]*SIN([.$B$4]*[.D14]-[.$B$6])" office:value-type="float" office:value="-0.00721050700720342" calcext:value-type="float">
            <text:p>-0,007210507</text:p>
          </table:table-cell>
          <table:table-cell table:formula="of:=[.E14]-[.$B$10]*[.F14]" office:value-type="float" office:value="8.22899353209466" calcext:value-type="float">
            <text:p>8,2289935321</text:p>
          </table:table-cell>
          <table:table-cell table:style-name="ce20" table:formula="of:=500*[.F14]" office:value-type="float" office:value="-3.60525350360171" calcext:value-type="float">
            <text:p>-3,6052535036</text:p>
          </table:table-cell>
        </table:table-row>
        <table:table-row table:style-name="ro2">
          <table:table-cell/>
          <table:table-cell table:formula="of:=ATAN([.B14])" office:value-type="float" office:value="0.785398163397448" calcext:value-type="float">
            <text:p>0,7853981634</text:p>
          </table:table-cell>
          <table:table-cell/>
          <table:table-cell office:value-type="float" office:value="0.012" calcext:value-type="float">
            <text:p>0,012</text:p>
          </table:table-cell>
          <table:table-cell table:formula="of:=[.$B$3]*SIN([.$B$4]*[.D15])" office:value-type="float" office:value="13.3147912281322" calcext:value-type="float">
            <text:p>13,3147912281</text:p>
          </table:table-cell>
          <table:table-cell table:formula="of:=[.$B$2]*SIN([.$B$4]*[.D15]-[.$B$6])" office:value-type="float" office:value="-0.00275416860062827" calcext:value-type="float">
            <text:p>-0,0027541686</text:p>
          </table:table-cell>
          <table:table-cell table:formula="of:=[.E15]-[.$B$10]*[.F15]" office:value-type="float" office:value="13.3147912281322" calcext:value-type="float">
            <text:p>13,3147912281</text:p>
          </table:table-cell>
          <table:table-cell table:style-name="ce20" table:formula="of:=500*[.F15]" office:value-type="float" office:value="-1.37708430031413" calcext:value-type="float">
            <text:p>-1,3770843003</text:p>
          </table:table-cell>
        </table:table-row>
        <table:table-row table:style-name="ro2">
          <table:table-cell office:value-type="string" calcext:value-type="string">
            <text:p>liberation sans</text:p>
          </table:table-cell>
          <table:table-cell table:number-columns-repeated="2"/>
          <table:table-cell office:value-type="float" office:value="0.013" calcext:value-type="float">
            <text:p>0,013</text:p>
          </table:table-cell>
          <table:table-cell table:formula="of:=[.$B$3]*SIN([.$B$4]*[.D16])" office:value-type="float" office:value="13.3147912281321" calcext:value-type="float">
            <text:p>13,3147912281</text:p>
          </table:table-cell>
          <table:table-cell table:formula="of:=[.$B$2]*SIN([.$B$4]*[.D16]-[.$B$6])" office:value-type="float" office:value="0.00275416860063914" calcext:value-type="float">
            <text:p>0,0027541686</text:p>
          </table:table-cell>
          <table:table-cell table:formula="of:=[.E16]-[.$B$10]*[.F16]" office:value-type="float" office:value="13.3147912281321" calcext:value-type="float">
            <text:p>13,3147912281</text:p>
          </table:table-cell>
          <table:table-cell table:style-name="ce20" table:formula="of:=500*[.F16]" office:value-type="float" office:value="1.37708430031957" calcext:value-type="float">
            <text:p>1,3770843003</text:p>
          </table:table-cell>
        </table:table-row>
        <table:table-row table:style-name="ro2">
          <table:table-cell office:value-type="string" calcext:value-type="string">
            <text:p>greco di base</text:p>
          </table:table-cell>
          <table:table-cell table:number-columns-repeated="2"/>
          <table:table-cell office:value-type="float" office:value="0.014" calcext:value-type="float">
            <text:p>0,014</text:p>
          </table:table-cell>
          <table:table-cell table:formula="of:=[.$B$3]*SIN([.$B$4]*[.D17])" office:value-type="float" office:value="8.22899353209457" calcext:value-type="float">
            <text:p>8,2289935321</text:p>
          </table:table-cell>
          <table:table-cell table:formula="of:=[.$B$2]*SIN([.$B$4]*[.D17]-[.$B$6])" office:value-type="float" office:value="0.00721050700721013" calcext:value-type="float">
            <text:p>0,007210507</text:p>
          </table:table-cell>
          <table:table-cell table:formula="of:=[.E17]-[.$B$10]*[.F17]" office:value-type="float" office:value="8.22899353209457" calcext:value-type="float">
            <text:p>8,2289935321</text:p>
          </table:table-cell>
          <table:table-cell table:style-name="ce20" table:formula="of:=500*[.F17]" office:value-type="float" office:value="3.60525350360507" calcext:value-type="float">
            <text:p>3,6052535036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/>
          <table:table-cell office:value-type="float" office:value="0.015" calcext:value-type="float">
            <text:p>0,015</text:p>
          </table:table-cell>
          <table:table-cell table:formula="of:=[.$B$3]*SIN([.$B$4]*[.D18])" office:value-type="float" office:value="-0.0000000000000694634706983916" calcext:value-type="float">
            <text:p>-6,94634706983916E-14</text:p>
          </table:table-cell>
          <table:table-cell table:formula="of:=[.$B$2]*SIN([.$B$4]*[.D18]-[.$B$6])" office:value-type="float" office:value="0.00891267681314613" calcext:value-type="float">
            <text:p>0,0089126768</text:p>
          </table:table-cell>
          <table:table-cell table:formula="of:=[.E18]-[.$B$10]*[.F18]" office:value-type="float" office:value="-0.0000000000000694634706983916" calcext:value-type="float">
            <text:p>-6,94634706983916E-14</text:p>
          </table:table-cell>
          <table:table-cell table:style-name="ce20" table:formula="of:=500*[.F18]" office:value-type="float" office:value="4.45633840657307" calcext:value-type="float">
            <text:p>4,4563384066</text:p>
          </table:table-cell>
        </table:table-row>
        <table:table-row table:style-name="ro2">
          <table:table-cell table:style-name="ce7" office:value-type="string" calcext:value-type="string">
            <text:p>Non posso mettere R=0 perché nella formula di <text:s/></text:p>
          </table:table-cell>
          <table:table-cell table:style-name="ce7" table:number-columns-repeated="2"/>
          <table:table-cell office:value-type="float" office:value="0.016" calcext:value-type="float">
            <text:p>0,016</text:p>
          </table:table-cell>
          <table:table-cell table:formula="of:=[.$B$3]*SIN([.$B$4]*[.D19])" office:value-type="float" office:value="-8.22899353209468" calcext:value-type="float">
            <text:p>-8,2289935321</text:p>
          </table:table-cell>
          <table:table-cell table:formula="of:=[.$B$2]*SIN([.$B$4]*[.D19]-[.$B$6])" office:value-type="float" office:value="0.00721050700720341" calcext:value-type="float">
            <text:p>0,007210507</text:p>
          </table:table-cell>
          <table:table-cell table:formula="of:=[.E19]-[.$B$10]*[.F19]" office:value-type="float" office:value="-8.22899353209468" calcext:value-type="float">
            <text:p>-8,2289935321</text:p>
          </table:table-cell>
          <table:table-cell table:style-name="ce20" table:formula="of:=500*[.F19]" office:value-type="float" office:value="3.60525350360171" calcext:value-type="float">
            <text:p>3,6052535036</text:p>
          </table:table-cell>
        </table:table-row>
        <table:table-row table:style-name="ro2">
          <table:table-cell table:style-name="ce8" office:value-type="string" calcext:value-type="string">
            <text:p>φ <text:s/>verrebbe una frazione con zero al denominatore</text:p>
          </table:table-cell>
          <table:table-cell table:style-name="ce7" table:number-columns-repeated="2"/>
          <table:table-cell office:value-type="float" office:value="0.017" calcext:value-type="float">
            <text:p>0,017</text:p>
          </table:table-cell>
          <table:table-cell table:formula="of:=[.$B$3]*SIN([.$B$4]*[.D20])" office:value-type="float" office:value="-13.3147912281322" calcext:value-type="float">
            <text:p>-13,3147912281</text:p>
          </table:table-cell>
          <table:table-cell table:formula="of:=[.$B$2]*SIN([.$B$4]*[.D20]-[.$B$6])" office:value-type="float" office:value="0.00275416860062826" calcext:value-type="float">
            <text:p>0,0027541686</text:p>
          </table:table-cell>
          <table:table-cell table:formula="of:=[.E20]-[.$B$10]*[.F20]" office:value-type="float" office:value="-13.3147912281322" calcext:value-type="float">
            <text:p>-13,3147912281</text:p>
          </table:table-cell>
          <table:table-cell table:style-name="ce20" table:formula="of:=500*[.F20]" office:value-type="float" office:value="1.37708430031413" calcext:value-type="float">
            <text:p>1,3770843003</text:p>
          </table:table-cell>
        </table:table-row>
        <table:table-row table:style-name="ro2">
          <table:table-cell table:number-columns-repeated="3"/>
          <table:table-cell office:value-type="float" office:value="0.018" calcext:value-type="float">
            <text:p>0,018</text:p>
          </table:table-cell>
          <table:table-cell table:formula="of:=[.$B$3]*SIN([.$B$4]*[.D21])" office:value-type="float" office:value="-13.3147912281321" calcext:value-type="float">
            <text:p>-13,3147912281</text:p>
          </table:table-cell>
          <table:table-cell table:formula="of:=[.$B$2]*SIN([.$B$4]*[.D21]-[.$B$6])" office:value-type="float" office:value="-0.00275416860063915" calcext:value-type="float">
            <text:p>-0,0027541686</text:p>
          </table:table-cell>
          <table:table-cell table:formula="of:=[.E21]-[.$B$10]*[.F21]" office:value-type="float" office:value="-13.3147912281321" calcext:value-type="float">
            <text:p>-13,3147912281</text:p>
          </table:table-cell>
          <table:table-cell table:style-name="ce20" table:formula="of:=500*[.F21]" office:value-type="float" office:value="-1.37708430031958" calcext:value-type="float">
            <text:p>-1,3770843003</text:p>
          </table:table-cell>
        </table:table-row>
        <table:table-row table:style-name="ro2">
          <table:table-cell table:number-columns-repeated="3"/>
          <table:table-cell office:value-type="float" office:value="0.019" calcext:value-type="float">
            <text:p>0,019</text:p>
          </table:table-cell>
          <table:table-cell table:formula="of:=[.$B$3]*SIN([.$B$4]*[.D22])" office:value-type="float" office:value="-8.22899353209455" calcext:value-type="float">
            <text:p>-8,2289935321</text:p>
          </table:table-cell>
          <table:table-cell table:formula="of:=[.$B$2]*SIN([.$B$4]*[.D22]-[.$B$6])" office:value-type="float" office:value="-0.00721050700721014" calcext:value-type="float">
            <text:p>-0,007210507</text:p>
          </table:table-cell>
          <table:table-cell table:formula="of:=[.E22]-[.$B$10]*[.F22]" office:value-type="float" office:value="-8.22899353209455" calcext:value-type="float">
            <text:p>-8,2289935321</text:p>
          </table:table-cell>
          <table:table-cell table:style-name="ce20" table:formula="of:=500*[.F22]" office:value-type="float" office:value="-3.60525350360507" calcext:value-type="float">
            <text:p>-3,6052535036</text:p>
          </table:table-cell>
        </table:table-row>
        <table:table-row table:style-name="ro3">
          <table:table-cell table:style-name="ce9"/>
          <table:table-cell table:number-columns-repeated="2"/>
          <table:table-cell office:value-type="float" office:value="0.02" calcext:value-type="float">
            <text:p>0,02</text:p>
          </table:table-cell>
          <table:table-cell table:formula="of:=[.$B$3]*SIN([.$B$4]*[.D23])" office:value-type="float" office:value="0.0000000000000926179609311889" calcext:value-type="float">
            <text:p>9,26179609311889E-14</text:p>
          </table:table-cell>
          <table:table-cell table:formula="of:=[.$B$2]*SIN([.$B$4]*[.D23]-[.$B$6])" office:value-type="float" office:value="-0.00891267681314613" calcext:value-type="float">
            <text:p>-0,0089126768</text:p>
          </table:table-cell>
          <table:table-cell table:formula="of:=[.E23]-[.$B$10]*[.F23]" office:value-type="float" office:value="0.0000000000000926179609311889" calcext:value-type="float">
            <text:p>9,26179609311889E-14</text:p>
          </table:table-cell>
          <table:table-cell table:style-name="ce20" table:formula="of:=500*[.F23]" office:value-type="float" office:value="-4.45633840657307" calcext:value-type="float">
            <text:p>-4,4563384066</text:p>
          </table:table-cell>
        </table:table-row>
        <table:table-row table:style-name="ro3">
          <table:table-cell table:style-name="ce9"/>
          <table:table-cell table:number-columns-repeated="2"/>
          <table:table-cell office:value-type="float" office:value="0.021" calcext:value-type="float">
            <text:p>0,021</text:p>
          </table:table-cell>
          <table:table-cell table:formula="of:=[.$B$3]*SIN([.$B$4]*[.D24])" office:value-type="float" office:value="8.22899353209472" calcext:value-type="float">
            <text:p>8,2289935321</text:p>
          </table:table-cell>
          <table:table-cell table:formula="of:=[.$B$2]*SIN([.$B$4]*[.D24]-[.$B$6])" office:value-type="float" office:value="-0.00721050700720339" calcext:value-type="float">
            <text:p>-0,007210507</text:p>
          </table:table-cell>
          <table:table-cell table:formula="of:=[.E24]-[.$B$10]*[.F24]" office:value-type="float" office:value="8.22899353209472" calcext:value-type="float">
            <text:p>8,2289935321</text:p>
          </table:table-cell>
          <table:table-cell table:style-name="ce20" table:formula="of:=500*[.F24]" office:value-type="float" office:value="-3.6052535036017" calcext:value-type="float">
            <text:p>-3,6052535036</text:p>
          </table:table-cell>
        </table:table-row>
        <table:table-row table:style-name="ro2">
          <table:table-cell table:number-columns-repeated="3"/>
          <table:table-cell office:value-type="float" office:value="0.022" calcext:value-type="float">
            <text:p>0,022</text:p>
          </table:table-cell>
          <table:table-cell table:formula="of:=[.$B$3]*SIN([.$B$4]*[.D25])" office:value-type="float" office:value="13.3147912281322" calcext:value-type="float">
            <text:p>13,3147912281</text:p>
          </table:table-cell>
          <table:table-cell table:formula="of:=[.$B$2]*SIN([.$B$4]*[.D25]-[.$B$6])" office:value-type="float" office:value="-0.00275416860062826" calcext:value-type="float">
            <text:p>-0,0027541686</text:p>
          </table:table-cell>
          <table:table-cell table:formula="of:=[.E25]-[.$B$10]*[.F25]" office:value-type="float" office:value="13.3147912281322" calcext:value-type="float">
            <text:p>13,3147912281</text:p>
          </table:table-cell>
          <table:table-cell table:style-name="ce20" table:formula="of:=500*[.F25]" office:value-type="float" office:value="-1.37708430031413" calcext:value-type="float">
            <text:p>-1,3770843003</text:p>
          </table:table-cell>
        </table:table-row>
        <table:table-row table:style-name="ro2">
          <table:table-cell table:number-columns-repeated="3"/>
          <table:table-cell office:value-type="float" office:value="0.023" calcext:value-type="float">
            <text:p>0,023</text:p>
          </table:table-cell>
          <table:table-cell table:formula="of:=[.$B$3]*SIN([.$B$4]*[.D26])" office:value-type="float" office:value="13.3147912281321" calcext:value-type="float">
            <text:p>13,3147912281</text:p>
          </table:table-cell>
          <table:table-cell table:formula="of:=[.$B$2]*SIN([.$B$4]*[.D26]-[.$B$6])" office:value-type="float" office:value="0.00275416860063916" calcext:value-type="float">
            <text:p>0,0027541686</text:p>
          </table:table-cell>
          <table:table-cell table:formula="of:=[.E26]-[.$B$10]*[.F26]" office:value-type="float" office:value="13.3147912281321" calcext:value-type="float">
            <text:p>13,3147912281</text:p>
          </table:table-cell>
          <table:table-cell table:style-name="ce20" table:formula="of:=500*[.F26]" office:value-type="float" office:value="1.37708430031958" calcext:value-type="float">
            <text:p>1,3770843003</text:p>
          </table:table-cell>
        </table:table-row>
        <table:table-row table:style-name="ro2">
          <table:table-cell table:number-columns-repeated="3"/>
          <table:table-cell office:value-type="float" office:value="0.024" calcext:value-type="float">
            <text:p>0,024</text:p>
          </table:table-cell>
          <table:table-cell table:formula="of:=[.$B$3]*SIN([.$B$4]*[.D27])" office:value-type="float" office:value="8.22899353209453" calcext:value-type="float">
            <text:p>8,2289935321</text:p>
          </table:table-cell>
          <table:table-cell table:formula="of:=[.$B$2]*SIN([.$B$4]*[.D27]-[.$B$6])" office:value-type="float" office:value="0.00721050700721015" calcext:value-type="float">
            <text:p>0,007210507</text:p>
          </table:table-cell>
          <table:table-cell table:formula="of:=[.E27]-[.$B$10]*[.F27]" office:value-type="float" office:value="8.22899353209453" calcext:value-type="float">
            <text:p>8,2289935321</text:p>
          </table:table-cell>
          <table:table-cell table:style-name="ce20" table:formula="of:=500*[.F27]" office:value-type="float" office:value="3.60525350360507" calcext:value-type="float">
            <text:p>3,6052535036</text:p>
          </table:table-cell>
        </table:table-row>
        <table:table-row table:style-name="ro2">
          <table:table-cell table:number-columns-repeated="3"/>
          <table:table-cell office:value-type="float" office:value="0.025" calcext:value-type="float">
            <text:p>0,025</text:p>
          </table:table-cell>
          <table:table-cell table:formula="of:=[.$B$3]*SIN([.$B$4]*[.D28])" office:value-type="float" office:value="-0.00000000000014064144691559" calcext:value-type="float">
            <text:p>-1,4064144691559E-13</text:p>
          </table:table-cell>
          <table:table-cell table:formula="of:=[.$B$2]*SIN([.$B$4]*[.D28]-[.$B$6])" office:value-type="float" office:value="0.00891267681314613" calcext:value-type="float">
            <text:p>0,0089126768</text:p>
          </table:table-cell>
          <table:table-cell table:formula="of:=[.E28]-[.$B$10]*[.F28]" office:value-type="float" office:value="-0.00000000000014064144691559" calcext:value-type="float">
            <text:p>-1,4064144691559E-13</text:p>
          </table:table-cell>
          <table:table-cell table:style-name="ce20" table:formula="of:=500*[.F28]" office:value-type="float" office:value="4.45633840657307" calcext:value-type="float">
            <text:p>4,4563384066</text:p>
          </table:table-cell>
        </table:table-row>
        <table:table-row table:style-name="ro2">
          <table:table-cell table:number-columns-repeated="3"/>
          <table:table-cell office:value-type="float" office:value="0.026" calcext:value-type="float">
            <text:p>0,026</text:p>
          </table:table-cell>
          <table:table-cell table:formula="of:=[.$B$3]*SIN([.$B$4]*[.D29])" office:value-type="float" office:value="-8.22899353209474" calcext:value-type="float">
            <text:p>-8,2289935321</text:p>
          </table:table-cell>
          <table:table-cell table:formula="of:=[.$B$2]*SIN([.$B$4]*[.D29]-[.$B$6])" office:value-type="float" office:value="0.00721050700720339" calcext:value-type="float">
            <text:p>0,007210507</text:p>
          </table:table-cell>
          <table:table-cell table:formula="of:=[.E29]-[.$B$10]*[.F29]" office:value-type="float" office:value="-8.22899353209474" calcext:value-type="float">
            <text:p>-8,2289935321</text:p>
          </table:table-cell>
          <table:table-cell table:style-name="ce20" table:formula="of:=500*[.F29]" office:value-type="float" office:value="3.60525350360169" calcext:value-type="float">
            <text:p>3,6052535036</text:p>
          </table:table-cell>
        </table:table-row>
        <table:table-row table:style-name="ro2">
          <table:table-cell table:number-columns-repeated="3"/>
          <table:table-cell office:value-type="float" office:value="0.027" calcext:value-type="float">
            <text:p>0,027</text:p>
          </table:table-cell>
          <table:table-cell table:formula="of:=[.$B$3]*SIN([.$B$4]*[.D30])" office:value-type="float" office:value="-13.3147912281322" calcext:value-type="float">
            <text:p>-13,3147912281</text:p>
          </table:table-cell>
          <table:table-cell table:formula="of:=[.$B$2]*SIN([.$B$4]*[.D30]-[.$B$6])" office:value-type="float" office:value="0.00275416860062823" calcext:value-type="float">
            <text:p>0,0027541686</text:p>
          </table:table-cell>
          <table:table-cell table:formula="of:=[.E30]-[.$B$10]*[.F30]" office:value-type="float" office:value="-13.3147912281322" calcext:value-type="float">
            <text:p>-13,3147912281</text:p>
          </table:table-cell>
          <table:table-cell table:style-name="ce20" table:formula="of:=500*[.F30]" office:value-type="float" office:value="1.37708430031411" calcext:value-type="float">
            <text:p>1,3770843003</text:p>
          </table:table-cell>
        </table:table-row>
        <table:table-row table:style-name="ro2">
          <table:table-cell table:number-columns-repeated="3"/>
          <table:table-cell office:value-type="float" office:value="0.028" calcext:value-type="float">
            <text:p>0,028</text:p>
          </table:table-cell>
          <table:table-cell table:formula="of:=[.$B$3]*SIN([.$B$4]*[.D31])" office:value-type="float" office:value="-13.3147912281321" calcext:value-type="float">
            <text:p>-13,3147912281</text:p>
          </table:table-cell>
          <table:table-cell table:formula="of:=[.$B$2]*SIN([.$B$4]*[.D31]-[.$B$6])" office:value-type="float" office:value="-0.00275416860063919" calcext:value-type="float">
            <text:p>-0,0027541686</text:p>
          </table:table-cell>
          <table:table-cell table:formula="of:=[.E31]-[.$B$10]*[.F31]" office:value-type="float" office:value="-13.3147912281321" calcext:value-type="float">
            <text:p>-13,3147912281</text:p>
          </table:table-cell>
          <table:table-cell table:style-name="ce20" table:formula="of:=500*[.F31]" office:value-type="float" office:value="-1.3770843003196" calcext:value-type="float">
            <text:p>-1,3770843003</text:p>
          </table:table-cell>
        </table:table-row>
        <table:table-row table:style-name="ro2">
          <table:table-cell table:number-columns-repeated="3"/>
          <table:table-cell office:value-type="float" office:value="0.029" calcext:value-type="float">
            <text:p>0,029</text:p>
          </table:table-cell>
          <table:table-cell table:formula="of:=[.$B$3]*SIN([.$B$4]*[.D32])" office:value-type="float" office:value="-8.22899353209451" calcext:value-type="float">
            <text:p>-8,2289935321</text:p>
          </table:table-cell>
          <table:table-cell table:formula="of:=[.$B$2]*SIN([.$B$4]*[.D32]-[.$B$6])" office:value-type="float" office:value="-0.00721050700721016" calcext:value-type="float">
            <text:p>-0,007210507</text:p>
          </table:table-cell>
          <table:table-cell table:formula="of:=[.E32]-[.$B$10]*[.F32]" office:value-type="float" office:value="-8.22899353209451" calcext:value-type="float">
            <text:p>-8,2289935321</text:p>
          </table:table-cell>
          <table:table-cell table:style-name="ce20" table:formula="of:=500*[.F32]" office:value-type="float" office:value="-3.60525350360508" calcext:value-type="float">
            <text:p>-3,6052535036</text:p>
          </table:table-cell>
        </table:table-row>
        <table:table-row table:style-name="ro2">
          <table:table-cell table:number-columns-repeated="3"/>
          <table:table-cell office:value-type="float" office:value="0.03" calcext:value-type="float">
            <text:p>0,03</text:p>
          </table:table-cell>
          <table:table-cell table:formula="of:=[.$B$3]*SIN([.$B$4]*[.D33])" office:value-type="float" office:value="0.000000000000138926941396783" calcext:value-type="float">
            <text:p>1,38926941396783E-13</text:p>
          </table:table-cell>
          <table:table-cell table:formula="of:=[.$B$2]*SIN([.$B$4]*[.D33]-[.$B$6])" office:value-type="float" office:value="-0.00891267681314613" calcext:value-type="float">
            <text:p>-0,0089126768</text:p>
          </table:table-cell>
          <table:table-cell table:formula="of:=[.E33]-[.$B$10]*[.F33]" office:value-type="float" office:value="0.000000000000138926941396783" calcext:value-type="float">
            <text:p>1,38926941396783E-13</text:p>
          </table:table-cell>
          <table:table-cell table:style-name="ce20" table:formula="of:=500*[.F33]" office:value-type="float" office:value="-4.45633840657307" calcext:value-type="float">
            <text:p>-4,4563384066</text:p>
          </table:table-cell>
        </table:table-row>
        <table:table-row table:style-name="ro2" table:number-rows-repeated="19">
          <table:table-cell table:number-columns-repeated="8"/>
        </table:table-row>
        <table:table-row table:style-name="ro2" table:number-rows-repeated="13">
          <table:table-cell table:number-columns-repeated="3"/>
          <table:table-cell table:style-name="Default" table:number-columns-repeated="2"/>
          <table:table-cell table:style-name="ce17"/>
          <table:table-cell table:style-name="Default"/>
          <table:table-cell/>
        </table:table-row>
        <table:table-row table:style-name="ro2">
          <table:table-cell table:number-columns-repeated="3"/>
          <table:table-cell table:style-name="Default" table:number-columns-repeated="2"/>
          <table:table-cell table:style-name="ce17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11:56:09.1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09:13:50.564000000</meta:creation-date>
    <dc:date>2017-05-26T12:54:59.894000000</dc:date>
    <meta:editing-duration>PT3H26M</meta:editing-duration>
    <meta:editing-cycles>31</meta:editing-cycles>
    <meta:generator>LibreOffice/5.0.2.2$Windows_x86 LibreOffice_project/37b43f919e4de5eeaca9b9755ed688758a8251fe</meta:generator>
    <meta:document-statistic meta:table-count="1" meta:cell-count="2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369cm" svg:y="0.316cm" chart:style-name="ch2">
          <text:p>RLC in alternata</text:p>
        </chart:title>
        <chart:legend chart:legend-position="end" svg:x="13.042cm" svg:y="4.201cm" style:legend-expansion="high" chart:style-name="ch3"/>
        <chart:plot-area chart:style-name="ch4" table:cell-range-address="Foglio1.D3:Foglio1.E53 Foglio1.E2:Foglio1.E2" chart:data-source-has-labels="row" svg:x="0.32cm" svg:y="1.275cm" svg:width="12.402cm" svg:height="6.564cm">
          <chartooo:coordinate-region svg:x="1.047cm" svg:y="1.474cm" svg:width="11.25cm" svg:height="6.166cm"/>
          <chart:axis chart:dimension="x" chart:name="primary-x" chart:style-name="ch5">
            <chart:title svg:x="6.014cm" svg:y="8.019cm" chart:style-name="ch6">
              <text:p>t (sec)</text:p>
            </chart:title>
            <chart:grid chart:style-name="ch7" chart:class="major"/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Foglio1.E3:Foglio1.E53" chart:label-cell-address="Foglio1.E2:Foglio1.E2" chart:class="chart:scatter">
            <chart:domain table:cell-range-address="Foglio1.D3:Foglio1.D53"/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generatore</text:p>
                <draw:g>
                  <svg:desc>Foglio1.E2:Foglio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D3:Foglio1.D53</svg:desc>
                </draw:g>
              </table:table-cell>
              <table:table-cell office:value-type="float" office:value="0">
                <text:p>0</text:p>
                <draw:g>
                  <svg:desc>Foglio1.E3:Foglio1.E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">
                <text:p>0.001</text:p>
              </table:table-cell>
              <table:table-cell office:value-type="float" office:value="8.22899353209463">
                <text:p>8.228993532094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">
                <text:p>0.002</text:p>
              </table:table-cell>
              <table:table-cell office:value-type="float" office:value="13.3147912281322">
                <text:p>13.31479122813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13.3147912281321">
                <text:p>13.31479122813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">
                <text:p>0.004</text:p>
              </table:table-cell>
              <table:table-cell office:value-type="float" office:value="8.22899353209461">
                <text:p>8.228993532094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-0.0000000000000231544902327972">
                <text:p>-0.00000000000002315449023279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">
                <text:p>0.006</text:p>
              </table:table-cell>
              <table:table-cell office:value-type="float" office:value="-8.22899353209465">
                <text:p>-8.228993532094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7">
                <text:p>0.007</text:p>
              </table:table-cell>
              <table:table-cell office:value-type="float" office:value="-13.3147912281322">
                <text:p>-13.31479122813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8">
                <text:p>0.008</text:p>
              </table:table-cell>
              <table:table-cell office:value-type="float" office:value="-13.3147912281321">
                <text:p>-13.31479122813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9">
                <text:p>0.009</text:p>
              </table:table-cell>
              <table:table-cell office:value-type="float" office:value="-8.22899353209459">
                <text:p>-8.228993532094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">
                <text:p>0.01</text:p>
              </table:table-cell>
              <table:table-cell office:value-type="float" office:value="0.0000000000000463089804655944">
                <text:p>0.00000000000004630898046559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1">
                <text:p>0.011</text:p>
              </table:table-cell>
              <table:table-cell office:value-type="float" office:value="8.22899353209466">
                <text:p>8.228993532094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2">
                <text:p>0.012</text:p>
              </table:table-cell>
              <table:table-cell office:value-type="float" office:value="13.3147912281322">
                <text:p>13.31479122813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3">
                <text:p>0.013</text:p>
              </table:table-cell>
              <table:table-cell office:value-type="float" office:value="13.3147912281321">
                <text:p>13.31479122813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4">
                <text:p>0.014</text:p>
              </table:table-cell>
              <table:table-cell office:value-type="float" office:value="8.22899353209457">
                <text:p>8.228993532094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5">
                <text:p>0.015</text:p>
              </table:table-cell>
              <table:table-cell office:value-type="float" office:value="-0.0000000000000694634706983916">
                <text:p>-0.00000000000006946347069839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6">
                <text:p>0.016</text:p>
              </table:table-cell>
              <table:table-cell office:value-type="float" office:value="-8.22899353209468">
                <text:p>-8.228993532094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7">
                <text:p>0.017</text:p>
              </table:table-cell>
              <table:table-cell office:value-type="float" office:value="-13.3147912281322">
                <text:p>-13.31479122813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8">
                <text:p>0.018</text:p>
              </table:table-cell>
              <table:table-cell office:value-type="float" office:value="-13.3147912281321">
                <text:p>-13.31479122813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9">
                <text:p>0.019</text:p>
              </table:table-cell>
              <table:table-cell office:value-type="float" office:value="-8.22899353209455">
                <text:p>-8.228993532094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">
                <text:p>0.02</text:p>
              </table:table-cell>
              <table:table-cell office:value-type="float" office:value="0.0000000000000926179609311889">
                <text:p>0.00000000000009261796093118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1">
                <text:p>0.021</text:p>
              </table:table-cell>
              <table:table-cell office:value-type="float" office:value="8.22899353209472">
                <text:p>8.228993532094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2">
                <text:p>0.022</text:p>
              </table:table-cell>
              <table:table-cell office:value-type="float" office:value="13.3147912281322">
                <text:p>13.31479122813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3">
                <text:p>0.023</text:p>
              </table:table-cell>
              <table:table-cell office:value-type="float" office:value="13.3147912281321">
                <text:p>13.31479122813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4">
                <text:p>0.024</text:p>
              </table:table-cell>
              <table:table-cell office:value-type="float" office:value="8.22899353209453">
                <text:p>8.228993532094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25">
                <text:p>0.025</text:p>
              </table:table-cell>
              <table:table-cell office:value-type="float" office:value="-0.00000000000014064144691559">
                <text:p>-0.0000000000001406414469155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26">
                <text:p>0.026</text:p>
              </table:table-cell>
              <table:table-cell office:value-type="float" office:value="-8.22899353209474">
                <text:p>-8.228993532094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27">
                <text:p>0.027</text:p>
              </table:table-cell>
              <table:table-cell office:value-type="float" office:value="-13.3147912281322">
                <text:p>-13.31479122813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8">
                <text:p>0.028</text:p>
              </table:table-cell>
              <table:table-cell office:value-type="float" office:value="-13.3147912281321">
                <text:p>-13.31479122813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9">
                <text:p>0.029</text:p>
              </table:table-cell>
              <table:table-cell office:value-type="float" office:value="-8.22899353209451">
                <text:p>-8.228993532094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3">
                <text:p>0.03</text:p>
              </table:table-cell>
              <table:table-cell office:value-type="float" office:value="0.000000000000138926941396783">
                <text:p>0.0000000000001389269413967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interval-major="0.000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58.976cm" svg:height="22.479cm" xlink:href=".." xlink:type="simple" chart:class="chart:scatter" chart:style-name="ch1">
        <chart:legend chart:legend-position="end" svg:x="54.642cm" svg:y="10.193cm" style:legend-expansion="high" chart:style-name="ch2"/>
        <chart:plot-area chart:style-name="ch3" table:cell-range-address="Foglio1.D3:Foglio1.H33 Foglio1.E2:Foglio1.H2" chart:data-source-has-labels="row" svg:x="-0.101cm" svg:y="0.325cm" svg:width="52.283cm" svg:height="20.599cm">
          <chartooo:coordinate-region svg:x="0.626cm" svg:y="0.524cm" svg:width="51.039cm" svg:height="20.201cm"/>
          <chart:axis chart:dimension="x" chart:name="primary-x" chart:style-name="ch4">
            <chart:title svg:x="24.792cm" svg:y="21.373cm" chart:style-name="ch5">
              <text:p>tempo (secondi)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</chart:axis>
          <chart:series chart:style-name="ch9" chart:values-cell-range-address="Foglio1.E3:Foglio1.E33" chart:label-cell-address="Foglio1.E2:Foglio1.E2" chart:class="chart:scatter">
            <chart:domain table:cell-range-address="Foglio1.D3:Foglio1.D33"/>
            <chart:data-point chart:repeated="31"/>
          </chart:series>
          <chart:series chart:style-name="ch10" chart:values-cell-range-address="Foglio1.F3:Foglio1.F33" chart:label-cell-address="Foglio1.F2:Foglio1.F2" chart:class="chart:scatter">
            <chart:data-point chart:repeated="31"/>
          </chart:series>
          <chart:series chart:style-name="ch11" chart:values-cell-range-address="Foglio1.G3:Foglio1.G33" chart:label-cell-address="Foglio1.G2:Foglio1.G2" chart:class="chart:scatter">
            <chart:data-point chart:repeated="31"/>
          </chart:series>
          <chart:series chart:style-name="ch12" chart:values-cell-range-address="Foglio1.H3:Foglio1.H33" chart:label-cell-address="Foglio1.H2:Foglio1.H2" chart:class="chart:scatter"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generatore</text:p>
                <draw:g>
                  <svg:desc>Foglio1.E2:Foglio1.E2</svg:desc>
                </draw:g>
              </table:table-cell>
              <table:table-cell office:value-type="string">
                <text:p>corrente</text:p>
                <draw:g>
                  <svg:desc>Foglio1.F2:Foglio1.F2</svg:desc>
                </draw:g>
              </table:table-cell>
              <table:table-cell office:value-type="string">
                <text:p>Vx(t)</text:p>
                <draw:g>
                  <svg:desc>Foglio1.G2:Foglio1.G2</svg:desc>
                </draw:g>
              </table:table-cell>
              <table:table-cell office:value-type="string">
                <text:p>corrente amplificata</text:p>
                <draw:g>
                  <svg:desc>Foglio1.H2:Foglio1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D3:Foglio1.D33</svg:desc>
                </draw:g>
              </table:table-cell>
              <table:table-cell office:value-type="float" office:value="0">
                <text:p>0</text:p>
                <draw:g>
                  <svg:desc>Foglio1.E3:Foglio1.E33</svg:desc>
                </draw:g>
              </table:table-cell>
              <table:table-cell office:value-type="float" office:value="-0.00891267681314613">
                <text:p>-0.00891267681314613</text:p>
                <draw:g>
                  <svg:desc>Foglio1.F3:Foglio1.F33</svg:desc>
                </draw:g>
              </table:table-cell>
              <table:table-cell office:value-type="float" office:value="0">
                <text:p>0</text:p>
                <draw:g>
                  <svg:desc>Foglio1.G3:Foglio1.G33</svg:desc>
                </draw:g>
              </table:table-cell>
              <table:table-cell office:value-type="float" office:value="-4.45633840657307">
                <text:p>-4.45633840657307</text:p>
                <draw:g>
                  <svg:desc>Foglio1.H3:Foglio1.H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">
                <text:p>0.001</text:p>
              </table:table-cell>
              <table:table-cell office:value-type="float" office:value="8.22899353209463">
                <text:p>8.22899353209463</text:p>
              </table:table-cell>
              <table:table-cell office:value-type="float" office:value="-0.00721050700720343">
                <text:p>-0.00721050700720343</text:p>
              </table:table-cell>
              <table:table-cell office:value-type="float" office:value="8.22899353209463">
                <text:p>8.22899353209463</text:p>
              </table:table-cell>
              <table:table-cell office:value-type="float" office:value="-3.60525350360172">
                <text:p>-3.605253503601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">
                <text:p>0.002</text:p>
              </table:table-cell>
              <table:table-cell office:value-type="float" office:value="13.3147912281322">
                <text:p>13.3147912281322</text:p>
              </table:table-cell>
              <table:table-cell office:value-type="float" office:value="-0.0027541686006283">
                <text:p>-0.0027541686006283</text:p>
              </table:table-cell>
              <table:table-cell office:value-type="float" office:value="13.3147912281322">
                <text:p>13.3147912281322</text:p>
              </table:table-cell>
              <table:table-cell office:value-type="float" office:value="-1.37708430031415">
                <text:p>-1.377084300314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13.3147912281321">
                <text:p>13.3147912281321</text:p>
              </table:table-cell>
              <table:table-cell office:value-type="float" office:value="0.00275416860063911">
                <text:p>0.00275416860063911</text:p>
              </table:table-cell>
              <table:table-cell office:value-type="float" office:value="13.3147912281321">
                <text:p>13.3147912281321</text:p>
              </table:table-cell>
              <table:table-cell office:value-type="float" office:value="1.37708430031955">
                <text:p>1.377084300319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">
                <text:p>0.004</text:p>
              </table:table-cell>
              <table:table-cell office:value-type="float" office:value="8.22899353209461">
                <text:p>8.22899353209461</text:p>
              </table:table-cell>
              <table:table-cell office:value-type="float" office:value="0.00721050700721011">
                <text:p>0.00721050700721011</text:p>
              </table:table-cell>
              <table:table-cell office:value-type="float" office:value="8.22899353209461">
                <text:p>8.22899353209461</text:p>
              </table:table-cell>
              <table:table-cell office:value-type="float" office:value="3.60525350360506">
                <text:p>3.605253503605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-0.0000000000000231544902327972">
                <text:p>-0.0000000000000231544902327972</text:p>
              </table:table-cell>
              <table:table-cell office:value-type="float" office:value="0.00891267681314613">
                <text:p>0.00891267681314613</text:p>
              </table:table-cell>
              <table:table-cell office:value-type="float" office:value="-0.0000000000000231544902327972">
                <text:p>-0.0000000000000231544902327972</text:p>
              </table:table-cell>
              <table:table-cell office:value-type="float" office:value="4.45633840657307">
                <text:p>4.456338406573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">
                <text:p>0.006</text:p>
              </table:table-cell>
              <table:table-cell office:value-type="float" office:value="-8.22899353209465">
                <text:p>-8.22899353209465</text:p>
              </table:table-cell>
              <table:table-cell office:value-type="float" office:value="0.00721050700720342">
                <text:p>0.00721050700720342</text:p>
              </table:table-cell>
              <table:table-cell office:value-type="float" office:value="-8.22899353209465">
                <text:p>-8.22899353209465</text:p>
              </table:table-cell>
              <table:table-cell office:value-type="float" office:value="3.60525350360171">
                <text:p>3.605253503601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7">
                <text:p>0.007</text:p>
              </table:table-cell>
              <table:table-cell office:value-type="float" office:value="-13.3147912281322">
                <text:p>-13.3147912281322</text:p>
              </table:table-cell>
              <table:table-cell office:value-type="float" office:value="0.00275416860062828">
                <text:p>0.00275416860062828</text:p>
              </table:table-cell>
              <table:table-cell office:value-type="float" office:value="-13.3147912281322">
                <text:p>-13.3147912281322</text:p>
              </table:table-cell>
              <table:table-cell office:value-type="float" office:value="1.37708430031414">
                <text:p>1.377084300314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8">
                <text:p>0.008</text:p>
              </table:table-cell>
              <table:table-cell office:value-type="float" office:value="-13.3147912281321">
                <text:p>-13.3147912281321</text:p>
              </table:table-cell>
              <table:table-cell office:value-type="float" office:value="-0.00275416860063912">
                <text:p>-0.00275416860063912</text:p>
              </table:table-cell>
              <table:table-cell office:value-type="float" office:value="-13.3147912281321">
                <text:p>-13.3147912281321</text:p>
              </table:table-cell>
              <table:table-cell office:value-type="float" office:value="-1.37708430031956">
                <text:p>-1.377084300319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9">
                <text:p>0.009</text:p>
              </table:table-cell>
              <table:table-cell office:value-type="float" office:value="-8.22899353209459">
                <text:p>-8.22899353209459</text:p>
              </table:table-cell>
              <table:table-cell office:value-type="float" office:value="-0.00721050700721012">
                <text:p>-0.00721050700721012</text:p>
              </table:table-cell>
              <table:table-cell office:value-type="float" office:value="-8.22899353209459">
                <text:p>-8.22899353209459</text:p>
              </table:table-cell>
              <table:table-cell office:value-type="float" office:value="-3.60525350360506">
                <text:p>-3.605253503605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">
                <text:p>0.01</text:p>
              </table:table-cell>
              <table:table-cell office:value-type="float" office:value="0.0000000000000463089804655944">
                <text:p>0.0000000000000463089804655944</text:p>
              </table:table-cell>
              <table:table-cell office:value-type="float" office:value="-0.00891267681314613">
                <text:p>-0.00891267681314613</text:p>
              </table:table-cell>
              <table:table-cell office:value-type="float" office:value="0.0000000000000463089804655944">
                <text:p>0.0000000000000463089804655944</text:p>
              </table:table-cell>
              <table:table-cell office:value-type="float" office:value="-4.45633840657307">
                <text:p>-4.456338406573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1">
                <text:p>0.011</text:p>
              </table:table-cell>
              <table:table-cell office:value-type="float" office:value="8.22899353209466">
                <text:p>8.22899353209466</text:p>
              </table:table-cell>
              <table:table-cell office:value-type="float" office:value="-0.00721050700720342">
                <text:p>-0.00721050700720342</text:p>
              </table:table-cell>
              <table:table-cell office:value-type="float" office:value="8.22899353209466">
                <text:p>8.22899353209466</text:p>
              </table:table-cell>
              <table:table-cell office:value-type="float" office:value="-3.60525350360171">
                <text:p>-3.6052535036017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2">
                <text:p>0.012</text:p>
              </table:table-cell>
              <table:table-cell office:value-type="float" office:value="13.3147912281322">
                <text:p>13.3147912281322</text:p>
              </table:table-cell>
              <table:table-cell office:value-type="float" office:value="-0.00275416860062827">
                <text:p>-0.00275416860062827</text:p>
              </table:table-cell>
              <table:table-cell office:value-type="float" office:value="13.3147912281322">
                <text:p>13.3147912281322</text:p>
              </table:table-cell>
              <table:table-cell office:value-type="float" office:value="-1.37708430031413">
                <text:p>-1.377084300314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3">
                <text:p>0.013</text:p>
              </table:table-cell>
              <table:table-cell office:value-type="float" office:value="13.3147912281321">
                <text:p>13.3147912281321</text:p>
              </table:table-cell>
              <table:table-cell office:value-type="float" office:value="0.00275416860063914">
                <text:p>0.00275416860063914</text:p>
              </table:table-cell>
              <table:table-cell office:value-type="float" office:value="13.3147912281321">
                <text:p>13.3147912281321</text:p>
              </table:table-cell>
              <table:table-cell office:value-type="float" office:value="1.37708430031957">
                <text:p>1.377084300319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4">
                <text:p>0.014</text:p>
              </table:table-cell>
              <table:table-cell office:value-type="float" office:value="8.22899353209457">
                <text:p>8.22899353209457</text:p>
              </table:table-cell>
              <table:table-cell office:value-type="float" office:value="0.00721050700721013">
                <text:p>0.00721050700721013</text:p>
              </table:table-cell>
              <table:table-cell office:value-type="float" office:value="8.22899353209457">
                <text:p>8.22899353209457</text:p>
              </table:table-cell>
              <table:table-cell office:value-type="float" office:value="3.60525350360507">
                <text:p>3.605253503605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5">
                <text:p>0.015</text:p>
              </table:table-cell>
              <table:table-cell office:value-type="float" office:value="-0.0000000000000694634706983916">
                <text:p>-0.0000000000000694634706983916</text:p>
              </table:table-cell>
              <table:table-cell office:value-type="float" office:value="0.00891267681314613">
                <text:p>0.00891267681314613</text:p>
              </table:table-cell>
              <table:table-cell office:value-type="float" office:value="-0.0000000000000694634706983916">
                <text:p>-0.0000000000000694634706983916</text:p>
              </table:table-cell>
              <table:table-cell office:value-type="float" office:value="4.45633840657307">
                <text:p>4.456338406573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6">
                <text:p>0.016</text:p>
              </table:table-cell>
              <table:table-cell office:value-type="float" office:value="-8.22899353209468">
                <text:p>-8.22899353209468</text:p>
              </table:table-cell>
              <table:table-cell office:value-type="float" office:value="0.00721050700720341">
                <text:p>0.00721050700720341</text:p>
              </table:table-cell>
              <table:table-cell office:value-type="float" office:value="-8.22899353209468">
                <text:p>-8.22899353209468</text:p>
              </table:table-cell>
              <table:table-cell office:value-type="float" office:value="3.60525350360171">
                <text:p>3.6052535036017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7">
                <text:p>0.017</text:p>
              </table:table-cell>
              <table:table-cell office:value-type="float" office:value="-13.3147912281322">
                <text:p>-13.3147912281322</text:p>
              </table:table-cell>
              <table:table-cell office:value-type="float" office:value="0.00275416860062826">
                <text:p>0.00275416860062826</text:p>
              </table:table-cell>
              <table:table-cell office:value-type="float" office:value="-13.3147912281322">
                <text:p>-13.3147912281322</text:p>
              </table:table-cell>
              <table:table-cell office:value-type="float" office:value="1.37708430031413">
                <text:p>1.377084300314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8">
                <text:p>0.018</text:p>
              </table:table-cell>
              <table:table-cell office:value-type="float" office:value="-13.3147912281321">
                <text:p>-13.3147912281321</text:p>
              </table:table-cell>
              <table:table-cell office:value-type="float" office:value="-0.00275416860063915">
                <text:p>-0.00275416860063915</text:p>
              </table:table-cell>
              <table:table-cell office:value-type="float" office:value="-13.3147912281321">
                <text:p>-13.3147912281321</text:p>
              </table:table-cell>
              <table:table-cell office:value-type="float" office:value="-1.37708430031958">
                <text:p>-1.377084300319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9">
                <text:p>0.019</text:p>
              </table:table-cell>
              <table:table-cell office:value-type="float" office:value="-8.22899353209455">
                <text:p>-8.22899353209455</text:p>
              </table:table-cell>
              <table:table-cell office:value-type="float" office:value="-0.00721050700721014">
                <text:p>-0.00721050700721014</text:p>
              </table:table-cell>
              <table:table-cell office:value-type="float" office:value="-8.22899353209455">
                <text:p>-8.22899353209455</text:p>
              </table:table-cell>
              <table:table-cell office:value-type="float" office:value="-3.60525350360507">
                <text:p>-3.6052535036050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">
                <text:p>0.02</text:p>
              </table:table-cell>
              <table:table-cell office:value-type="float" office:value="0.0000000000000926179609311889">
                <text:p>0.0000000000000926179609311889</text:p>
              </table:table-cell>
              <table:table-cell office:value-type="float" office:value="-0.00891267681314613">
                <text:p>-0.00891267681314613</text:p>
              </table:table-cell>
              <table:table-cell office:value-type="float" office:value="0.0000000000000926179609311889">
                <text:p>0.0000000000000926179609311889</text:p>
              </table:table-cell>
              <table:table-cell office:value-type="float" office:value="-4.45633840657307">
                <text:p>-4.456338406573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1">
                <text:p>0.021</text:p>
              </table:table-cell>
              <table:table-cell office:value-type="float" office:value="8.22899353209472">
                <text:p>8.22899353209472</text:p>
              </table:table-cell>
              <table:table-cell office:value-type="float" office:value="-0.00721050700720339">
                <text:p>-0.00721050700720339</text:p>
              </table:table-cell>
              <table:table-cell office:value-type="float" office:value="8.22899353209472">
                <text:p>8.22899353209472</text:p>
              </table:table-cell>
              <table:table-cell office:value-type="float" office:value="-3.6052535036017">
                <text:p>-3.60525350360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2">
                <text:p>0.022</text:p>
              </table:table-cell>
              <table:table-cell office:value-type="float" office:value="13.3147912281322">
                <text:p>13.3147912281322</text:p>
              </table:table-cell>
              <table:table-cell office:value-type="float" office:value="-0.00275416860062826">
                <text:p>-0.00275416860062826</text:p>
              </table:table-cell>
              <table:table-cell office:value-type="float" office:value="13.3147912281322">
                <text:p>13.3147912281322</text:p>
              </table:table-cell>
              <table:table-cell office:value-type="float" office:value="-1.37708430031413">
                <text:p>-1.3770843003141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3">
                <text:p>0.023</text:p>
              </table:table-cell>
              <table:table-cell office:value-type="float" office:value="13.3147912281321">
                <text:p>13.3147912281321</text:p>
              </table:table-cell>
              <table:table-cell office:value-type="float" office:value="0.00275416860063916">
                <text:p>0.00275416860063916</text:p>
              </table:table-cell>
              <table:table-cell office:value-type="float" office:value="13.3147912281321">
                <text:p>13.3147912281321</text:p>
              </table:table-cell>
              <table:table-cell office:value-type="float" office:value="1.37708430031958">
                <text:p>1.377084300319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4">
                <text:p>0.024</text:p>
              </table:table-cell>
              <table:table-cell office:value-type="float" office:value="8.22899353209453">
                <text:p>8.22899353209453</text:p>
              </table:table-cell>
              <table:table-cell office:value-type="float" office:value="0.00721050700721015">
                <text:p>0.00721050700721015</text:p>
              </table:table-cell>
              <table:table-cell office:value-type="float" office:value="8.22899353209453">
                <text:p>8.22899353209453</text:p>
              </table:table-cell>
              <table:table-cell office:value-type="float" office:value="3.60525350360507">
                <text:p>3.605253503605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25">
                <text:p>0.025</text:p>
              </table:table-cell>
              <table:table-cell office:value-type="float" office:value="-0.00000000000014064144691559">
                <text:p>-0.00000000000014064144691559</text:p>
              </table:table-cell>
              <table:table-cell office:value-type="float" office:value="0.00891267681314613">
                <text:p>0.00891267681314613</text:p>
              </table:table-cell>
              <table:table-cell office:value-type="float" office:value="-0.00000000000014064144691559">
                <text:p>-0.00000000000014064144691559</text:p>
              </table:table-cell>
              <table:table-cell office:value-type="float" office:value="4.45633840657307">
                <text:p>4.456338406573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26">
                <text:p>0.026</text:p>
              </table:table-cell>
              <table:table-cell office:value-type="float" office:value="-8.22899353209474">
                <text:p>-8.22899353209474</text:p>
              </table:table-cell>
              <table:table-cell office:value-type="float" office:value="0.00721050700720339">
                <text:p>0.00721050700720339</text:p>
              </table:table-cell>
              <table:table-cell office:value-type="float" office:value="-8.22899353209474">
                <text:p>-8.22899353209474</text:p>
              </table:table-cell>
              <table:table-cell office:value-type="float" office:value="3.60525350360169">
                <text:p>3.6052535036016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27">
                <text:p>0.027</text:p>
              </table:table-cell>
              <table:table-cell office:value-type="float" office:value="-13.3147912281322">
                <text:p>-13.3147912281322</text:p>
              </table:table-cell>
              <table:table-cell office:value-type="float" office:value="0.00275416860062823">
                <text:p>0.00275416860062823</text:p>
              </table:table-cell>
              <table:table-cell office:value-type="float" office:value="-13.3147912281322">
                <text:p>-13.3147912281322</text:p>
              </table:table-cell>
              <table:table-cell office:value-type="float" office:value="1.37708430031411">
                <text:p>1.377084300314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8">
                <text:p>0.028</text:p>
              </table:table-cell>
              <table:table-cell office:value-type="float" office:value="-13.3147912281321">
                <text:p>-13.3147912281321</text:p>
              </table:table-cell>
              <table:table-cell office:value-type="float" office:value="-0.00275416860063919">
                <text:p>-0.00275416860063919</text:p>
              </table:table-cell>
              <table:table-cell office:value-type="float" office:value="-13.3147912281321">
                <text:p>-13.3147912281321</text:p>
              </table:table-cell>
              <table:table-cell office:value-type="float" office:value="-1.3770843003196">
                <text:p>-1.37708430031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9">
                <text:p>0.029</text:p>
              </table:table-cell>
              <table:table-cell office:value-type="float" office:value="-8.22899353209451">
                <text:p>-8.22899353209451</text:p>
              </table:table-cell>
              <table:table-cell office:value-type="float" office:value="-0.00721050700721016">
                <text:p>-0.00721050700721016</text:p>
              </table:table-cell>
              <table:table-cell office:value-type="float" office:value="-8.22899353209451">
                <text:p>-8.22899353209451</text:p>
              </table:table-cell>
              <table:table-cell office:value-type="float" office:value="-3.60525350360508">
                <text:p>-3.6052535036050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3">
                <text:p>0.03</text:p>
              </table:table-cell>
              <table:table-cell office:value-type="float" office:value="0.000000000000138926941396783">
                <text:p>0.000000000000138926941396783</text:p>
              </table:table-cell>
              <table:table-cell office:value-type="float" office:value="-0.00891267681314613">
                <text:p>-0.00891267681314613</text:p>
              </table:table-cell>
              <table:table-cell office:value-type="float" office:value="0.000000000000138926941396783">
                <text:p>0.000000000000138926941396783</text:p>
              </table:table-cell>
              <table:table-cell office:value-type="float" office:value="-4.45633840657307">
                <text:p>-4.456338406573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