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13.56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47mm"/>
    </style:style>
    <style:style style:name="ro1" style:family="table-row">
      <style:table-row-properties style:row-height="8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00ff66" fo:border="0.06pt solid #000000"/>
    </style:style>
    <style:style style:name="ce4" style:family="table-cell" style:parent-style-name="Default">
      <style:table-cell-properties fo:background-color="#ffff00" fo:border="0.06pt solid #000000"/>
      <style:text-properties style:font-name="Liberation Sans1"/>
    </style:style>
    <style:style style:name="ce5" style:family="table-cell" style:parent-style-name="Default">
      <style:table-cell-properties fo:background-color="#00ff66" fo:border="0.74pt solid #000000"/>
    </style:style>
    <style:style style:name="ce6" style:family="table-cell" style:parent-style-name="Default">
      <style:table-cell-properties fo:background-color="#ffff00" fo:border="0.74pt solid #000000"/>
    </style:style>
    <style:style style:name="ce7" style:family="table-cell" style:parent-style-name="Default">
      <style:table-cell-properties fo:background-color="#ff66ff"/>
    </style:style>
    <style:style style:name="ce8" style:family="table-cell" style:parent-style-name="Default">
      <style:table-cell-properties fo:background-color="#ff66ff"/>
      <style:text-properties style:font-name="Liberation Sans1"/>
    </style:style>
    <style:style style:name="ce9" style:family="table-cell" style:parent-style-name="Default">
      <style:text-properties fo:font-size="13pt" style:font-size-asian="13pt" style:font-size-complex="13pt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#ff66ff" fo:border="0.74pt solid #000000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9999ff" style:text-align-source="fix" style:repeat-content="false" fo:border="0.06pt solid #000000"/>
      <style:paragraph-properties fo:text-align="end" fo:margin-left="0mm"/>
    </style:style>
    <style:style style:name="ce15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mm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style-name="gr1" draw:text-style-name="P1" svg:width="159.99mm" svg:height="89.99mm" svg:x="2.5mm" svg:y="239.73mm">
            <loext:p draw:notify-on-update-of-ranges="Foglio1.D3:Foglio1.D53 Foglio1.E2:Foglio1.E2 Foglio1.E3:Foglio1.E5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589.75mm" svg:height="224.78mm" svg:x="177.31mm" svg:y="8.58mm">
            <loext:p draw:notify-on-update-of-ranges="Foglio1.D2:Foglio1.D2 Foglio1.D3:Foglio1.D33 Foglio1.E2:Foglio1.E2 Foglio1.E3:Foglio1.E33 Foglio1.D2:Foglio1.D2 Foglio1.D3:Foglio1.D33 Foglio1.F2:Foglio1.F2 Foglio1.F3:Foglio1.F33 Foglio1.D2:Foglio1.D2 Foglio1.D3:Foglio1.D33 Foglio1.G2:Foglio1.G2 Foglio1.G3:Foglio1.G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3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aso limite teorico: circuito puramente capacitivo, corrente in anticipo di un quarto di periodo, sen(<text:span text:style-name="T1">π</text:span>/2)=1 in t=0</text:p>
          </table:table-cell>
          <table:table-cell table:style-name="ce10" table:number-columns-repeated="2"/>
          <table:table-cell table:style-name="ce12" table:number-columns-repeated="4"/>
          <table:table-cell table:style-name="ce19"/>
          <table:table-cell table:style-name="ce21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2" table:formula="of:=([.B3]/(SQRT([.B7]^2+([.B4]*[.B9]-1/([.B4]*[.B8]))^2)))" office:value-type="float" office:value="4.39822971502571" calcext:value-type="float">
            <text:p>4,398229715</text:p>
          </table:table-cell>
          <table:table-cell table:style-name="ce3"/>
          <table:table-cell table:style-name="ce12" office:value-type="string" calcext:value-type="string">
            <text:p>tempo</text:p>
          </table:table-cell>
          <table:table-cell table:style-name="ce14" office:value-type="string" calcext:value-type="string">
            <text:p>generatore</text:p>
          </table:table-cell>
          <table:table-cell table:style-name="ce15" office:value-type="string" calcext:value-type="string">
            <text:p>corrente</text:p>
          </table:table-cell>
          <table:table-cell table:style-name="ce18" office:value-type="string" calcext:value-type="string">
            <text:p>Vx(t)</text:p>
          </table:table-cell>
          <table:table-cell table:style-name="ce19"/>
          <table:table-cell/>
        </table:table-row>
        <table:table-row table:style-name="ro2">
          <table:table-cell table:style-name="ce3" office:value-type="string" calcext:value-type="string">
            <text:p>V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volts</text:p>
          </table:table-cell>
          <table:table-cell office:value-type="float" office:value="0" calcext:value-type="float">
            <text:p>0</text:p>
          </table:table-cell>
          <table:table-cell table:formula="of:=[.$B$3]*SIN([.$B$4]*[.D3])" office:value-type="float" office:value="0" calcext:value-type="float">
            <text:p>0</text:p>
          </table:table-cell>
          <table:table-cell table:formula="of:=[.$B$2]*SIN([.$B$4]*[.D3]-[.$B$6])" office:value-type="float" office:value="4.39822971502571" calcext:value-type="float">
            <text:p>4,398229715</text:p>
          </table:table-cell>
          <table:table-cell table:formula="of:=[.E3]-[.$B$10]*[.F3]" office:value-type="float" office:value="-0.00000000439822971502571" calcext:value-type="float">
            <text:p>-4,39822971502571E-09</text:p>
          </table:table-cell>
          <table:table-cell table:style-name="ce20"/>
          <table:table-cell/>
        </table:table-row>
        <table:table-row table:style-name="ro2">
          <table:table-cell table:style-name="ce4" office:value-type="string" calcext:value-type="string">
            <text:p>ω</text:p>
          </table:table-cell>
          <table:table-cell table:style-name="ce2" table:formula="of:=2*PI()/[.B5]" office:value-type="float" office:value="628.318530717959" calcext:value-type="float">
            <text:p>628,318530718</text:p>
          </table:table-cell>
          <table:table-cell table:style-name="ce2" office:value-type="string" calcext:value-type="string">
            <text:p>2pigrecoF</text:p>
          </table:table-cell>
          <table:table-cell office:value-type="float" office:value="0.001" calcext:value-type="float">
            <text:p>0,001</text:p>
          </table:table-cell>
          <table:table-cell table:formula="of:=[.$B$3]*SIN([.$B$4]*[.D4])" office:value-type="float" office:value="8.22899353209463" calcext:value-type="float">
            <text:p>8,2289935321</text:p>
          </table:table-cell>
          <table:table-cell table:formula="of:=[.$B$2]*SIN([.$B$4]*[.D4]-[.$B$6])" office:value-type="float" office:value="3.55824258543285" calcext:value-type="float">
            <text:p>3,5582425854</text:p>
          </table:table-cell>
          <table:table-cell table:formula="of:=[.E4]-[.$B$10]*[.F4]" office:value-type="float" office:value="8.22899352853639" calcext:value-type="float">
            <text:p>8,2289935285</text:p>
          </table:table-cell>
          <table:table-cell table:style-name="ce20"/>
          <table:table-cell/>
        </table:table-row>
        <table:table-row table:style-name="ro2">
          <table:table-cell table:style-name="ce3" office:value-type="string" calcext:value-type="string">
            <text:p>T</text:p>
          </table:table-cell>
          <table:table-cell table:style-name="ce3" office:value-type="float" office:value="0.01" calcext:value-type="float">
            <text:p>0,01</text:p>
          </table:table-cell>
          <table:table-cell table:style-name="ce3" office:value-type="string" calcext:value-type="string">
            <text:p>secondi</text:p>
          </table:table-cell>
          <table:table-cell office:value-type="float" office:value="0.002" calcext:value-type="float">
            <text:p>0,002</text:p>
          </table:table-cell>
          <table:table-cell table:formula="of:=[.$B$3]*SIN([.$B$4]*[.D5])" office:value-type="float" office:value="13.3147912281322" calcext:value-type="float">
            <text:p>13,3147912281</text:p>
          </table:table-cell>
          <table:table-cell table:formula="of:=[.$B$2]*SIN([.$B$4]*[.D5]-[.$B$6])" office:value-type="float" office:value="1.35912772842194" calcext:value-type="float">
            <text:p>1,3591277284</text:p>
          </table:table-cell>
          <table:table-cell table:formula="of:=[.E5]-[.$B$10]*[.F5]" office:value-type="float" office:value="13.314791226773" calcext:value-type="float">
            <text:p>13,3147912268</text:p>
          </table:table-cell>
          <table:table-cell table:style-name="ce20"/>
          <table:table-cell/>
        </table:table-row>
        <table:table-row table:style-name="ro2">
          <table:table-cell table:style-name="ce4" office:value-type="string" calcext:value-type="string">
            <text:p>φ</text:p>
          </table:table-cell>
          <table:table-cell table:style-name="ce2" table:formula="of:=ATAN(([.B4]*[.B9]-1/([.B4]*[.B8]))/[.B7])" office:value-type="float" office:value="-1.57079632648074" calcext:value-type="float">
            <text:p>-1,5707963265</text:p>
          </table:table-cell>
          <table:table-cell table:style-name="ce2" office:value-type="string" calcext:value-type="string">
            <text:p>Lab:</text:p>
          </table:table-cell>
          <table:table-cell office:value-type="float" office:value="0.003" calcext:value-type="float">
            <text:p>0,003</text:p>
          </table:table-cell>
          <table:table-cell table:formula="of:=[.$B$3]*SIN([.$B$4]*[.D6])" office:value-type="float" office:value="13.3147912281321" calcext:value-type="float">
            <text:p>13,3147912281</text:p>
          </table:table-cell>
          <table:table-cell table:formula="of:=[.$B$2]*SIN([.$B$4]*[.D6]-[.$B$6])" office:value-type="float" office:value="-1.35912772579371" calcext:value-type="float">
            <text:p>-1,3591277258</text:p>
          </table:table-cell>
          <table:table-cell table:formula="of:=[.E6]-[.$B$10]*[.F6]" office:value-type="float" office:value="13.3147912294913" calcext:value-type="float">
            <text:p>13,3147912295</text:p>
          </table:table-cell>
          <table:table-cell table:style-name="ce20"/>
          <table:table-cell/>
        </table:table-row>
        <table:table-row table:style-name="ro2">
          <table:table-cell table:style-name="ce3" office:value-type="string" calcext:value-type="string">
            <text:p>R complessiva (Ohm)</text:p>
          </table:table-cell>
          <table:table-cell table:style-name="ce3" table:formula="of:=[.B10]+[.B11]" office:value-type="float" office:value="0.000000001" calcext:value-type="float">
            <text:p>0,000000001</text:p>
          </table:table-cell>
          <table:table-cell table:style-name="ce3" office:value-type="string" calcext:value-type="string">
            <text:p>R1+R2</text:p>
          </table:table-cell>
          <table:table-cell office:value-type="float" office:value="0.004" calcext:value-type="float">
            <text:p>0,004</text:p>
          </table:table-cell>
          <table:table-cell table:formula="of:=[.$B$3]*SIN([.$B$4]*[.D7])" office:value-type="float" office:value="8.22899353209461" calcext:value-type="float">
            <text:p>8,2289935321</text:p>
          </table:table-cell>
          <table:table-cell table:formula="of:=[.$B$2]*SIN([.$B$4]*[.D7]-[.$B$6])" office:value-type="float" office:value="-3.55824258380852" calcext:value-type="float">
            <text:p>-3,5582425838</text:p>
          </table:table-cell>
          <table:table-cell table:formula="of:=[.E7]-[.$B$10]*[.F7]" office:value-type="float" office:value="8.22899353565285" calcext:value-type="float">
            <text:p>8,2289935357</text:p>
          </table:table-cell>
          <table:table-cell table:style-name="ce20"/>
          <table:table-cell/>
        </table:table-row>
        <table:table-row table:style-name="ro2">
          <table:table-cell table:style-name="ce3" office:value-type="string" calcext:value-type="string">
            <text:p>C (farad)</text:p>
          </table:table-cell>
          <table:table-cell table:style-name="ce3" office:value-type="float" office:value="0.0005" calcext:value-type="float">
            <text:p>0,0005</text:p>
          </table:table-cell>
          <table:table-cell table:style-name="ce3"/>
          <table:table-cell office:value-type="float" office:value="0.005" calcext:value-type="float">
            <text:p>0,005</text:p>
          </table:table-cell>
          <table:table-cell table:formula="of:=[.$B$3]*SIN([.$B$4]*[.D8])" office:value-type="float" office:value="-0.0000000000000231544902327972" calcext:value-type="float">
            <text:p>-2,31544902327972E-14</text:p>
          </table:table-cell>
          <table:table-cell table:formula="of:=[.$B$2]*SIN([.$B$4]*[.D8]-[.$B$6])" office:value-type="float" office:value="-4.39822971502571" calcext:value-type="float">
            <text:p>-4,398229715</text:p>
          </table:table-cell>
          <table:table-cell table:formula="of:=[.E8]-[.$B$10]*[.F8]" office:value-type="float" office:value="0.00000000439820656053548" calcext:value-type="float">
            <text:p>4,39820656053548E-09</text:p>
          </table:table-cell>
          <table:table-cell table:style-name="ce20"/>
          <table:table-cell/>
        </table:table-row>
        <table:table-row table:style-name="ro2">
          <table:table-cell table:style-name="ce3" office:value-type="string" calcext:value-type="string">
            <text:p>L (henry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ab 2,5</text:p>
          </table:table-cell>
          <table:table-cell office:value-type="float" office:value="0.006" calcext:value-type="float">
            <text:p>0,006</text:p>
          </table:table-cell>
          <table:table-cell table:formula="of:=[.$B$3]*SIN([.$B$4]*[.D9])" office:value-type="float" office:value="-8.22899353209465" calcext:value-type="float">
            <text:p>-8,2289935321</text:p>
          </table:table-cell>
          <table:table-cell table:formula="of:=[.$B$2]*SIN([.$B$4]*[.D9]-[.$B$6])" office:value-type="float" office:value="-3.55824258543285" calcext:value-type="float">
            <text:p>-3,5582425854</text:p>
          </table:table-cell>
          <table:table-cell table:formula="of:=[.E9]-[.$B$10]*[.F9]" office:value-type="float" office:value="-8.22899352853641" calcext:value-type="float">
            <text:p>-8,2289935285</text:p>
          </table:table-cell>
          <table:table-cell table:style-name="ce20"/>
          <table:table-cell/>
        </table:table-row>
        <table:table-row table:style-name="ro2">
          <table:table-cell table:style-name="ce5" office:value-type="string" calcext:value-type="string">
            <text:p>R1</text:p>
          </table:table-cell>
          <table:table-cell table:style-name="ce11" office:value-type="float" office:value="0.000000001" calcext:value-type="float">
            <text:p>0,000000001</text:p>
          </table:table-cell>
          <table:table-cell table:style-name="ce5" office:value-type="string" calcext:value-type="string">
            <text:p>Lab 220</text:p>
          </table:table-cell>
          <table:table-cell office:value-type="float" office:value="0.007" calcext:value-type="float">
            <text:p>0,007</text:p>
          </table:table-cell>
          <table:table-cell table:formula="of:=[.$B$3]*SIN([.$B$4]*[.D10])" office:value-type="float" office:value="-13.3147912281322" calcext:value-type="float">
            <text:p>-13,3147912281</text:p>
          </table:table-cell>
          <table:table-cell table:formula="of:=[.$B$2]*SIN([.$B$4]*[.D10]-[.$B$6])" office:value-type="float" office:value="-1.35912772842193" calcext:value-type="float">
            <text:p>-1,3591277284</text:p>
          </table:table-cell>
          <table:table-cell table:formula="of:=[.E10]-[.$B$10]*[.F10]" office:value-type="float" office:value="-13.314791226773" calcext:value-type="float">
            <text:p>-13,3147912268</text:p>
          </table:table-cell>
          <table:table-cell table:style-name="ce20"/>
          <table:table-cell/>
        </table:table-row>
        <table:table-row table:style-name="ro2">
          <table:table-cell table:style-name="ce5" office:value-type="string" calcext:value-type="string">
            <text:p>R2 (R dell'induttore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Lab 290</text:p>
          </table:table-cell>
          <table:table-cell office:value-type="float" office:value="0.008" calcext:value-type="float">
            <text:p>0,008</text:p>
          </table:table-cell>
          <table:table-cell table:formula="of:=[.$B$3]*SIN([.$B$4]*[.D11])" office:value-type="float" office:value="-13.3147912281321" calcext:value-type="float">
            <text:p>-13,3147912281</text:p>
          </table:table-cell>
          <table:table-cell table:formula="of:=[.$B$2]*SIN([.$B$4]*[.D11]-[.$B$6])" office:value-type="float" office:value="1.35912772579372" calcext:value-type="float">
            <text:p>1,3591277258</text:p>
          </table:table-cell>
          <table:table-cell table:formula="of:=[.E11]-[.$B$10]*[.F11]" office:value-type="float" office:value="-13.3147912294913" calcext:value-type="float">
            <text:p>-13,3147912295</text:p>
          </table:table-cell>
          <table:table-cell table:style-name="ce20"/>
          <table:table-cell/>
        </table:table-row>
        <table:table-row table:style-name="ro2">
          <table:table-cell table:style-name="ce6" office:value-type="string" calcext:value-type="string">
            <text:p>frequenza</text:p>
          </table:table-cell>
          <table:table-cell table:style-name="ce6" table:formula="of:=1/[.B5]" office:value-type="float" office:value="100" calcext:value-type="float">
            <text:p>100</text:p>
          </table:table-cell>
          <table:table-cell table:style-name="ce6" office:value-type="string" calcext:value-type="string">
            <text:p>Hz</text:p>
          </table:table-cell>
          <table:table-cell office:value-type="float" office:value="0.009" calcext:value-type="float">
            <text:p>0,009</text:p>
          </table:table-cell>
          <table:table-cell table:formula="of:=[.$B$3]*SIN([.$B$4]*[.D12])" office:value-type="float" office:value="-8.22899353209459" calcext:value-type="float">
            <text:p>-8,2289935321</text:p>
          </table:table-cell>
          <table:table-cell table:formula="of:=[.$B$2]*SIN([.$B$4]*[.D12]-[.$B$6])" office:value-type="float" office:value="3.55824258380852" calcext:value-type="float">
            <text:p>3,5582425838</text:p>
          </table:table-cell>
          <table:table-cell table:formula="of:=[.E12]-[.$B$10]*[.F12]" office:value-type="float" office:value="-8.22899353565283" calcext:value-type="float">
            <text:p>-8,2289935357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1" calcext:value-type="float">
            <text:p>0,01</text:p>
          </table:table-cell>
          <table:table-cell table:formula="of:=[.$B$3]*SIN([.$B$4]*[.D13])" office:value-type="float" office:value="0.0000000000000463089804655944" calcext:value-type="float">
            <text:p>4,63089804655944E-14</text:p>
          </table:table-cell>
          <table:table-cell table:formula="of:=[.$B$2]*SIN([.$B$4]*[.D13]-[.$B$6])" office:value-type="float" office:value="4.39822971502571" calcext:value-type="float">
            <text:p>4,398229715</text:p>
          </table:table-cell>
          <table:table-cell table:formula="of:=[.E13]-[.$B$10]*[.F13]" office:value-type="float" office:value="-0.00000000439818340604525" calcext:value-type="float">
            <text:p>-4,39818340604525E-09</text:p>
          </table:table-cell>
          <table:table-cell table:style-name="ce20"/>
          <table:table-cell/>
        </table:table-row>
        <table:table-row table:style-name="ro2">
          <table:table-cell table:formula="of:=PI()/4" office:value-type="float" office:value="0.785398163397448" calcext:value-type="float">
            <text:p>0,7853981634</text:p>
          </table:table-cell>
          <table:table-cell table:formula="of:=TAN([.A14])" office:value-type="float" office:value="1" calcext:value-type="float">
            <text:p>1</text:p>
          </table:table-cell>
          <table:table-cell/>
          <table:table-cell office:value-type="float" office:value="0.011" calcext:value-type="float">
            <text:p>0,011</text:p>
          </table:table-cell>
          <table:table-cell table:formula="of:=[.$B$3]*SIN([.$B$4]*[.D14])" office:value-type="float" office:value="8.22899353209466" calcext:value-type="float">
            <text:p>8,2289935321</text:p>
          </table:table-cell>
          <table:table-cell table:formula="of:=[.$B$2]*SIN([.$B$4]*[.D14]-[.$B$6])" office:value-type="float" office:value="3.55824258543284" calcext:value-type="float">
            <text:p>3,5582425854</text:p>
          </table:table-cell>
          <table:table-cell table:formula="of:=[.E14]-[.$B$10]*[.F14]" office:value-type="float" office:value="8.22899352853642" calcext:value-type="float">
            <text:p>8,2289935285</text:p>
          </table:table-cell>
          <table:table-cell table:style-name="ce20"/>
          <table:table-cell/>
        </table:table-row>
        <table:table-row table:style-name="ro2">
          <table:table-cell/>
          <table:table-cell table:formula="of:=ATAN([.B14])" office:value-type="float" office:value="0.785398163397448" calcext:value-type="float">
            <text:p>0,7853981634</text:p>
          </table:table-cell>
          <table:table-cell/>
          <table:table-cell office:value-type="float" office:value="0.012" calcext:value-type="float">
            <text:p>0,012</text:p>
          </table:table-cell>
          <table:table-cell table:formula="of:=[.$B$3]*SIN([.$B$4]*[.D15])" office:value-type="float" office:value="13.3147912281322" calcext:value-type="float">
            <text:p>13,3147912281</text:p>
          </table:table-cell>
          <table:table-cell table:formula="of:=[.$B$2]*SIN([.$B$4]*[.D15]-[.$B$6])" office:value-type="float" office:value="1.35912772842192" calcext:value-type="float">
            <text:p>1,3591277284</text:p>
          </table:table-cell>
          <table:table-cell table:formula="of:=[.E15]-[.$B$10]*[.F15]" office:value-type="float" office:value="13.314791226773" calcext:value-type="float">
            <text:p>13,3147912268</text:p>
          </table:table-cell>
          <table:table-cell table:style-name="ce20"/>
          <table:table-cell/>
        </table:table-row>
        <table:table-row table:style-name="ro2">
          <table:table-cell office:value-type="string" calcext:value-type="string">
            <text:p>liberation sans</text:p>
          </table:table-cell>
          <table:table-cell table:number-columns-repeated="2"/>
          <table:table-cell office:value-type="float" office:value="0.013" calcext:value-type="float">
            <text:p>0,013</text:p>
          </table:table-cell>
          <table:table-cell table:formula="of:=[.$B$3]*SIN([.$B$4]*[.D16])" office:value-type="float" office:value="13.3147912281321" calcext:value-type="float">
            <text:p>13,3147912281</text:p>
          </table:table-cell>
          <table:table-cell table:formula="of:=[.$B$2]*SIN([.$B$4]*[.D16]-[.$B$6])" office:value-type="float" office:value="-1.35912772579373" calcext:value-type="float">
            <text:p>-1,3591277258</text:p>
          </table:table-cell>
          <table:table-cell table:formula="of:=[.E16]-[.$B$10]*[.F16]" office:value-type="float" office:value="13.3147912294913" calcext:value-type="float">
            <text:p>13,3147912295</text:p>
          </table:table-cell>
          <table:table-cell table:style-name="ce20"/>
          <table:table-cell/>
        </table:table-row>
        <table:table-row table:style-name="ro2">
          <table:table-cell office:value-type="string" calcext:value-type="string">
            <text:p>greco di base</text:p>
          </table:table-cell>
          <table:table-cell table:number-columns-repeated="2"/>
          <table:table-cell office:value-type="float" office:value="0.014" calcext:value-type="float">
            <text:p>0,014</text:p>
          </table:table-cell>
          <table:table-cell table:formula="of:=[.$B$3]*SIN([.$B$4]*[.D17])" office:value-type="float" office:value="8.22899353209457" calcext:value-type="float">
            <text:p>8,2289935321</text:p>
          </table:table-cell>
          <table:table-cell table:formula="of:=[.$B$2]*SIN([.$B$4]*[.D17]-[.$B$6])" office:value-type="float" office:value="-3.55824258380853" calcext:value-type="float">
            <text:p>-3,5582425838</text:p>
          </table:table-cell>
          <table:table-cell table:formula="of:=[.E17]-[.$B$10]*[.F17]" office:value-type="float" office:value="8.22899353565281" calcext:value-type="float">
            <text:p>8,2289935357</text:p>
          </table:table-cell>
          <table:table-cell table:style-name="ce20"/>
          <table:table-cell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/>
          <table:table-cell office:value-type="float" office:value="0.015" calcext:value-type="float">
            <text:p>0,015</text:p>
          </table:table-cell>
          <table:table-cell table:formula="of:=[.$B$3]*SIN([.$B$4]*[.D18])" office:value-type="float" office:value="-0.0000000000000694634706983916" calcext:value-type="float">
            <text:p>-6,94634706983916E-14</text:p>
          </table:table-cell>
          <table:table-cell table:formula="of:=[.$B$2]*SIN([.$B$4]*[.D18]-[.$B$6])" office:value-type="float" office:value="-4.39822971502571" calcext:value-type="float">
            <text:p>-4,398229715</text:p>
          </table:table-cell>
          <table:table-cell table:formula="of:=[.E18]-[.$B$10]*[.F18]" office:value-type="float" office:value="0.00000000439816025155501" calcext:value-type="float">
            <text:p>4,39816025155501E-09</text:p>
          </table:table-cell>
          <table:table-cell table:style-name="ce20"/>
          <table:table-cell/>
        </table:table-row>
        <table:table-row table:style-name="ro2">
          <table:table-cell table:style-name="ce7" office:value-type="string" calcext:value-type="string">
            <text:p>Non posso mettere R=0 perché nella formula di <text:s/></text:p>
          </table:table-cell>
          <table:table-cell table:style-name="ce7" table:number-columns-repeated="2"/>
          <table:table-cell office:value-type="float" office:value="0.016" calcext:value-type="float">
            <text:p>0,016</text:p>
          </table:table-cell>
          <table:table-cell table:formula="of:=[.$B$3]*SIN([.$B$4]*[.D19])" office:value-type="float" office:value="-8.22899353209468" calcext:value-type="float">
            <text:p>-8,2289935321</text:p>
          </table:table-cell>
          <table:table-cell table:formula="of:=[.$B$2]*SIN([.$B$4]*[.D19]-[.$B$6])" office:value-type="float" office:value="-3.55824258543284" calcext:value-type="float">
            <text:p>-3,5582425854</text:p>
          </table:table-cell>
          <table:table-cell table:formula="of:=[.E19]-[.$B$10]*[.F19]" office:value-type="float" office:value="-8.22899352853644" calcext:value-type="float">
            <text:p>-8,2289935285</text:p>
          </table:table-cell>
          <table:table-cell table:style-name="ce20"/>
          <table:table-cell/>
        </table:table-row>
        <table:table-row table:style-name="ro2">
          <table:table-cell table:style-name="ce8" office:value-type="string" calcext:value-type="string">
            <text:p>φ <text:s/>verrebbe una frazione con zero al denominatore</text:p>
          </table:table-cell>
          <table:table-cell table:style-name="ce7" table:number-columns-repeated="2"/>
          <table:table-cell office:value-type="float" office:value="0.017" calcext:value-type="float">
            <text:p>0,017</text:p>
          </table:table-cell>
          <table:table-cell table:formula="of:=[.$B$3]*SIN([.$B$4]*[.D20])" office:value-type="float" office:value="-13.3147912281322" calcext:value-type="float">
            <text:p>-13,3147912281</text:p>
          </table:table-cell>
          <table:table-cell table:formula="of:=[.$B$2]*SIN([.$B$4]*[.D20]-[.$B$6])" office:value-type="float" office:value="-1.35912772842192" calcext:value-type="float">
            <text:p>-1,3591277284</text:p>
          </table:table-cell>
          <table:table-cell table:formula="of:=[.E20]-[.$B$10]*[.F20]" office:value-type="float" office:value="-13.3147912267731" calcext:value-type="float">
            <text:p>-13,3147912268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18" calcext:value-type="float">
            <text:p>0,018</text:p>
          </table:table-cell>
          <table:table-cell table:formula="of:=[.$B$3]*SIN([.$B$4]*[.D21])" office:value-type="float" office:value="-13.3147912281321" calcext:value-type="float">
            <text:p>-13,3147912281</text:p>
          </table:table-cell>
          <table:table-cell table:formula="of:=[.$B$2]*SIN([.$B$4]*[.D21]-[.$B$6])" office:value-type="float" office:value="1.35912772579374" calcext:value-type="float">
            <text:p>1,3591277258</text:p>
          </table:table-cell>
          <table:table-cell table:formula="of:=[.E21]-[.$B$10]*[.F21]" office:value-type="float" office:value="-13.3147912294913" calcext:value-type="float">
            <text:p>-13,3147912295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19" calcext:value-type="float">
            <text:p>0,019</text:p>
          </table:table-cell>
          <table:table-cell table:formula="of:=[.$B$3]*SIN([.$B$4]*[.D22])" office:value-type="float" office:value="-8.22899353209455" calcext:value-type="float">
            <text:p>-8,2289935321</text:p>
          </table:table-cell>
          <table:table-cell table:formula="of:=[.$B$2]*SIN([.$B$4]*[.D22]-[.$B$6])" office:value-type="float" office:value="3.55824258380853" calcext:value-type="float">
            <text:p>3,5582425838</text:p>
          </table:table-cell>
          <table:table-cell table:formula="of:=[.E22]-[.$B$10]*[.F22]" office:value-type="float" office:value="-8.22899353565279" calcext:value-type="float">
            <text:p>-8,2289935357</text:p>
          </table:table-cell>
          <table:table-cell table:style-name="ce20"/>
          <table:table-cell/>
        </table:table-row>
        <table:table-row table:style-name="ro3">
          <table:table-cell table:style-name="ce9" office:value-type="string" calcext:value-type="string">
            <text:p>Nota: qui non serve amplificare la corrente</text:p>
          </table:table-cell>
          <table:table-cell table:number-columns-repeated="2"/>
          <table:table-cell office:value-type="float" office:value="0.02" calcext:value-type="float">
            <text:p>0,02</text:p>
          </table:table-cell>
          <table:table-cell table:formula="of:=[.$B$3]*SIN([.$B$4]*[.D23])" office:value-type="float" office:value="0.0000000000000926179609311889" calcext:value-type="float">
            <text:p>9,26179609311889E-14</text:p>
          </table:table-cell>
          <table:table-cell table:formula="of:=[.$B$2]*SIN([.$B$4]*[.D23]-[.$B$6])" office:value-type="float" office:value="4.39822971502571" calcext:value-type="float">
            <text:p>4,398229715</text:p>
          </table:table-cell>
          <table:table-cell table:formula="of:=[.E23]-[.$B$10]*[.F23]" office:value-type="float" office:value="-0.00000000439813709706478" calcext:value-type="float">
            <text:p>-4,39813709706478E-09</text:p>
          </table:table-cell>
          <table:table-cell table:style-name="ce20"/>
          <table:table-cell/>
        </table:table-row>
        <table:table-row table:style-name="ro3">
          <table:table-cell table:style-name="ce9" office:value-type="string" calcext:value-type="string">
            <text:p>per poterla vedere sul grafico, è già alta</text:p>
          </table:table-cell>
          <table:table-cell table:number-columns-repeated="2"/>
          <table:table-cell office:value-type="float" office:value="0.021" calcext:value-type="float">
            <text:p>0,021</text:p>
          </table:table-cell>
          <table:table-cell table:formula="of:=[.$B$3]*SIN([.$B$4]*[.D24])" office:value-type="float" office:value="8.22899353209472" calcext:value-type="float">
            <text:p>8,2289935321</text:p>
          </table:table-cell>
          <table:table-cell table:formula="of:=[.$B$2]*SIN([.$B$4]*[.D24]-[.$B$6])" office:value-type="float" office:value="3.55824258543283" calcext:value-type="float">
            <text:p>3,5582425854</text:p>
          </table:table-cell>
          <table:table-cell table:formula="of:=[.E24]-[.$B$10]*[.F24]" office:value-type="float" office:value="8.22899352853648" calcext:value-type="float">
            <text:p>8,2289935285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2" calcext:value-type="float">
            <text:p>0,022</text:p>
          </table:table-cell>
          <table:table-cell table:formula="of:=[.$B$3]*SIN([.$B$4]*[.D25])" office:value-type="float" office:value="13.3147912281322" calcext:value-type="float">
            <text:p>13,3147912281</text:p>
          </table:table-cell>
          <table:table-cell table:formula="of:=[.$B$2]*SIN([.$B$4]*[.D25]-[.$B$6])" office:value-type="float" office:value="1.35912772842192" calcext:value-type="float">
            <text:p>1,3591277284</text:p>
          </table:table-cell>
          <table:table-cell table:formula="of:=[.E25]-[.$B$10]*[.F25]" office:value-type="float" office:value="13.3147912267731" calcext:value-type="float">
            <text:p>13,3147912268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3" calcext:value-type="float">
            <text:p>0,023</text:p>
          </table:table-cell>
          <table:table-cell table:formula="of:=[.$B$3]*SIN([.$B$4]*[.D26])" office:value-type="float" office:value="13.3147912281321" calcext:value-type="float">
            <text:p>13,3147912281</text:p>
          </table:table-cell>
          <table:table-cell table:formula="of:=[.$B$2]*SIN([.$B$4]*[.D26]-[.$B$6])" office:value-type="float" office:value="-1.35912772579374" calcext:value-type="float">
            <text:p>-1,3591277258</text:p>
          </table:table-cell>
          <table:table-cell table:formula="of:=[.E26]-[.$B$10]*[.F26]" office:value-type="float" office:value="13.3147912294912" calcext:value-type="float">
            <text:p>13,3147912295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4" calcext:value-type="float">
            <text:p>0,024</text:p>
          </table:table-cell>
          <table:table-cell table:formula="of:=[.$B$3]*SIN([.$B$4]*[.D27])" office:value-type="float" office:value="8.22899353209453" calcext:value-type="float">
            <text:p>8,2289935321</text:p>
          </table:table-cell>
          <table:table-cell table:formula="of:=[.$B$2]*SIN([.$B$4]*[.D27]-[.$B$6])" office:value-type="float" office:value="-3.55824258380854" calcext:value-type="float">
            <text:p>-3,5582425838</text:p>
          </table:table-cell>
          <table:table-cell table:formula="of:=[.E27]-[.$B$10]*[.F27]" office:value-type="float" office:value="8.22899353565277" calcext:value-type="float">
            <text:p>8,2289935357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5" calcext:value-type="float">
            <text:p>0,025</text:p>
          </table:table-cell>
          <table:table-cell table:formula="of:=[.$B$3]*SIN([.$B$4]*[.D28])" office:value-type="float" office:value="-0.00000000000014064144691559" calcext:value-type="float">
            <text:p>-1,4064144691559E-13</text:p>
          </table:table-cell>
          <table:table-cell table:formula="of:=[.$B$2]*SIN([.$B$4]*[.D28]-[.$B$6])" office:value-type="float" office:value="-4.39822971502571" calcext:value-type="float">
            <text:p>-4,398229715</text:p>
          </table:table-cell>
          <table:table-cell table:formula="of:=[.E28]-[.$B$10]*[.F28]" office:value-type="float" office:value="0.0000000043980890735788" calcext:value-type="float">
            <text:p>4,3980890735788E-09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6" calcext:value-type="float">
            <text:p>0,026</text:p>
          </table:table-cell>
          <table:table-cell table:formula="of:=[.$B$3]*SIN([.$B$4]*[.D29])" office:value-type="float" office:value="-8.22899353209474" calcext:value-type="float">
            <text:p>-8,2289935321</text:p>
          </table:table-cell>
          <table:table-cell table:formula="of:=[.$B$2]*SIN([.$B$4]*[.D29]-[.$B$6])" office:value-type="float" office:value="-3.55824258543282" calcext:value-type="float">
            <text:p>-3,5582425854</text:p>
          </table:table-cell>
          <table:table-cell table:formula="of:=[.E29]-[.$B$10]*[.F29]" office:value-type="float" office:value="-8.2289935285365" calcext:value-type="float">
            <text:p>-8,2289935285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7" calcext:value-type="float">
            <text:p>0,027</text:p>
          </table:table-cell>
          <table:table-cell table:formula="of:=[.$B$3]*SIN([.$B$4]*[.D30])" office:value-type="float" office:value="-13.3147912281322" calcext:value-type="float">
            <text:p>-13,3147912281</text:p>
          </table:table-cell>
          <table:table-cell table:formula="of:=[.$B$2]*SIN([.$B$4]*[.D30]-[.$B$6])" office:value-type="float" office:value="-1.3591277284219" calcext:value-type="float">
            <text:p>-1,3591277284</text:p>
          </table:table-cell>
          <table:table-cell table:formula="of:=[.E30]-[.$B$10]*[.F30]" office:value-type="float" office:value="-13.3147912267731" calcext:value-type="float">
            <text:p>-13,3147912268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8" calcext:value-type="float">
            <text:p>0,028</text:p>
          </table:table-cell>
          <table:table-cell table:formula="of:=[.$B$3]*SIN([.$B$4]*[.D31])" office:value-type="float" office:value="-13.3147912281321" calcext:value-type="float">
            <text:p>-13,3147912281</text:p>
          </table:table-cell>
          <table:table-cell table:formula="of:=[.$B$2]*SIN([.$B$4]*[.D31]-[.$B$6])" office:value-type="float" office:value="1.35912772579376" calcext:value-type="float">
            <text:p>1,3591277258</text:p>
          </table:table-cell>
          <table:table-cell table:formula="of:=[.E31]-[.$B$10]*[.F31]" office:value-type="float" office:value="-13.3147912294912" calcext:value-type="float">
            <text:p>-13,3147912295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29" calcext:value-type="float">
            <text:p>0,029</text:p>
          </table:table-cell>
          <table:table-cell table:formula="of:=[.$B$3]*SIN([.$B$4]*[.D32])" office:value-type="float" office:value="-8.22899353209451" calcext:value-type="float">
            <text:p>-8,2289935321</text:p>
          </table:table-cell>
          <table:table-cell table:formula="of:=[.$B$2]*SIN([.$B$4]*[.D32]-[.$B$6])" office:value-type="float" office:value="3.55824258380854" calcext:value-type="float">
            <text:p>3,5582425838</text:p>
          </table:table-cell>
          <table:table-cell table:formula="of:=[.E32]-[.$B$10]*[.F32]" office:value-type="float" office:value="-8.22899353565275" calcext:value-type="float">
            <text:p>-8,2289935357</text:p>
          </table:table-cell>
          <table:table-cell table:style-name="ce20"/>
          <table:table-cell/>
        </table:table-row>
        <table:table-row table:style-name="ro2">
          <table:table-cell table:number-columns-repeated="3"/>
          <table:table-cell office:value-type="float" office:value="0.03" calcext:value-type="float">
            <text:p>0,03</text:p>
          </table:table-cell>
          <table:table-cell table:formula="of:=[.$B$3]*SIN([.$B$4]*[.D33])" office:value-type="float" office:value="0.000000000000138926941396783" calcext:value-type="float">
            <text:p>1,38926941396783E-13</text:p>
          </table:table-cell>
          <table:table-cell table:formula="of:=[.$B$2]*SIN([.$B$4]*[.D33]-[.$B$6])" office:value-type="float" office:value="4.39822971502571" calcext:value-type="float">
            <text:p>4,398229715</text:p>
          </table:table-cell>
          <table:table-cell table:formula="of:=[.E33]-[.$B$10]*[.F33]" office:value-type="float" office:value="-0.00000000439809078808432" calcext:value-type="float">
            <text:p>-4,39809078808432E-09</text:p>
          </table:table-cell>
          <table:table-cell table:style-name="ce20"/>
          <table:table-cell/>
        </table:table-row>
        <table:table-row table:style-name="ro2" table:number-rows-repeated="19">
          <table:table-cell table:number-columns-repeated="9"/>
        </table:table-row>
        <table:table-row table:style-name="ro2" table:number-rows-repeated="13">
          <table:table-cell table:number-columns-repeated="3"/>
          <table:table-cell table:style-name="Default" table:number-columns-repeated="2"/>
          <table:table-cell table:style-name="ce17"/>
          <table:table-cell table:style-name="Default"/>
          <table:table-cell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 table:style-name="ce17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1:29:02.3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3T09:13:50.564000000</meta:creation-date>
    <dc:date>2017-05-26T12:55:34.635000000</dc:date>
    <meta:editing-duration>PT3H31M56S</meta:editing-duration>
    <meta:editing-cycles>34</meta:editing-cycles>
    <meta:generator>LibreOffice/5.0.2.2$Windows_x86 LibreOffice_project/37b43f919e4de5eeaca9b9755ed688758a8251fe</meta:generator>
    <meta:document-statistic meta:table-count="1" meta:cell-count="17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369cm" svg:y="0.316cm" chart:style-name="ch2">
          <text:p>RLC in alternata</text:p>
        </chart:title>
        <chart:legend chart:legend-position="end" svg:x="13.042cm" svg:y="4.201cm" style:legend-expansion="high" chart:style-name="ch3"/>
        <chart:plot-area chart:style-name="ch4" table:cell-range-address="Foglio1.D3:Foglio1.E53 Foglio1.E2:Foglio1.E2" chart:data-source-has-labels="row" svg:x="0.32cm" svg:y="1.275cm" svg:width="12.402cm" svg:height="6.564cm">
          <chartooo:coordinate-region svg:x="1.047cm" svg:y="1.474cm" svg:width="11.25cm" svg:height="6.166cm"/>
          <chart:axis chart:dimension="x" chart:name="primary-x" chart:style-name="ch5">
            <chart:title svg:x="6.014cm" svg:y="8.019cm" chart:style-name="ch6">
              <text:p>t (sec)</text:p>
            </chart:title>
            <chart:grid chart:style-name="ch7" chart:class="major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Foglio1.E3:Foglio1.E53" chart:label-cell-address="Foglio1.E2:Foglio1.E2" chart:class="chart:scatter">
            <chart:domain table:cell-range-address="Foglio1.D3:Foglio1.D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2:Foglio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3:Foglio1.D53</svg:desc>
                </draw:g>
              </table:table-cell>
              <table:table-cell office:value-type="float" office:value="0">
                <text:p>0</text:p>
                <draw:g>
                  <svg:desc>Foglio1.E3:Foglio1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0.000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58.976cm" svg:height="22.479cm" xlink:href=".." xlink:type="simple" chart:class="chart:scatter" chart:style-name="ch1">
        <chart:legend chart:legend-position="end" svg:x="56.018cm" svg:y="10.442cm" style:legend-expansion="high" chart:style-name="ch2"/>
        <chart:plot-area chart:style-name="ch3" table:cell-range-address="Foglio1.D2:Foglio1.G33" chart:data-source-has-labels="row" svg:x="-0.101cm" svg:y="0.325cm" svg:width="52.283cm" svg:height="20.599cm">
          <chartooo:coordinate-region svg:x="0.626cm" svg:y="0.524cm" svg:width="51.039cm" svg:height="20.201cm"/>
          <chart:axis chart:dimension="x" chart:name="primary-x" chart:style-name="ch4">
            <chart:title svg:x="24.792cm" svg:y="21.373cm" chart:style-name="ch5">
              <text:p>tempo (secondi)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grid chart:style-name="ch6" chart:class="major"/>
          </chart:axis>
          <chart:series chart:style-name="ch9" chart:values-cell-range-address="Foglio1.E3:Foglio1.E33" chart:label-cell-address="Foglio1.E2:Foglio1.E2" chart:class="chart:scatter">
            <chart:domain table:cell-range-address="Foglio1.D3:Foglio1.D33"/>
            <chart:data-point chart:repeated="31"/>
          </chart:series>
          <chart:series chart:style-name="ch10" chart:values-cell-range-address="Foglio1.F3:Foglio1.F33" chart:label-cell-address="Foglio1.F2:Foglio1.F2" chart:class="chart:scatter">
            <chart:data-point chart:repeated="31"/>
          </chart:series>
          <chart:series chart:style-name="ch11" chart:values-cell-range-address="Foglio1.G3:Foglio1.G33" chart:label-cell-address="Foglio1.G2:Foglio1.G2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  <table:table-cell office:value-type="string">
                <text:p>generatore</text:p>
                <draw:g>
                  <svg:desc>Foglio1.E2:Foglio1.E2</svg:desc>
                </draw:g>
              </table:table-cell>
              <table:table-cell office:value-type="string">
                <text:p>corrente</text:p>
                <draw:g>
                  <svg:desc>Foglio1.F2:Foglio1.F2</svg:desc>
                </draw:g>
              </table:table-cell>
              <table:table-cell office:value-type="string">
                <text:p>Vx(t)</text:p>
                <draw:g>
                  <svg:desc>Foglio1.G2:Foglio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3:Foglio1.D33</svg:desc>
                </draw:g>
              </table:table-cell>
              <table:table-cell office:value-type="float" office:value="0">
                <text:p>0</text:p>
                <draw:g>
                  <svg:desc>Foglio1.E3:Foglio1.E33</svg:desc>
                </draw:g>
              </table:table-cell>
              <table:table-cell office:value-type="float" office:value="4.39822971502571">
                <text:p>4.39822971502571</text:p>
                <draw:g>
                  <svg:desc>Foglio1.F3:Foglio1.F33</svg:desc>
                </draw:g>
              </table:table-cell>
              <table:table-cell office:value-type="float" office:value="-0.00000000439822971502571">
                <text:p>-0.00000000439822971502571</text:p>
                <draw:g>
                  <svg:desc>Foglio1.G3:Foglio1.G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8.22899353209463">
                <text:p>8.22899353209463</text:p>
              </table:table-cell>
              <table:table-cell office:value-type="float" office:value="3.55824258543285">
                <text:p>3.55824258543285</text:p>
              </table:table-cell>
              <table:table-cell office:value-type="float" office:value="8.22899352853639">
                <text:p>8.228993528536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1.35912772842194">
                <text:p>1.35912772842194</text:p>
              </table:table-cell>
              <table:table-cell office:value-type="float" office:value="13.314791226773">
                <text:p>13.3147912267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-1.35912772579371">
                <text:p>-1.35912772579371</text:p>
              </table:table-cell>
              <table:table-cell office:value-type="float" office:value="13.3147912294913">
                <text:p>13.3147912294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8.22899353209461">
                <text:p>8.22899353209461</text:p>
              </table:table-cell>
              <table:table-cell office:value-type="float" office:value="-3.55824258380852">
                <text:p>-3.55824258380852</text:p>
              </table:table-cell>
              <table:table-cell office:value-type="float" office:value="8.22899353565285">
                <text:p>8.228993535652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-0.0000000000000231544902327972">
                <text:p>-0.0000000000000231544902327972</text:p>
              </table:table-cell>
              <table:table-cell office:value-type="float" office:value="-4.39822971502571">
                <text:p>-4.39822971502571</text:p>
              </table:table-cell>
              <table:table-cell office:value-type="float" office:value="0.00000000439820656053548">
                <text:p>0.00000000439820656053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-8.22899353209465">
                <text:p>-8.22899353209465</text:p>
              </table:table-cell>
              <table:table-cell office:value-type="float" office:value="-3.55824258543285">
                <text:p>-3.55824258543285</text:p>
              </table:table-cell>
              <table:table-cell office:value-type="float" office:value="-8.22899352853641">
                <text:p>-8.228993528536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1.35912772842193">
                <text:p>-1.35912772842193</text:p>
              </table:table-cell>
              <table:table-cell office:value-type="float" office:value="-13.314791226773">
                <text:p>-13.3147912267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1.35912772579372">
                <text:p>1.35912772579372</text:p>
              </table:table-cell>
              <table:table-cell office:value-type="float" office:value="-13.3147912294913">
                <text:p>-13.31479122949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-8.22899353209459">
                <text:p>-8.22899353209459</text:p>
              </table:table-cell>
              <table:table-cell office:value-type="float" office:value="3.55824258380852">
                <text:p>3.55824258380852</text:p>
              </table:table-cell>
              <table:table-cell office:value-type="float" office:value="-8.22899353565283">
                <text:p>-8.228993535652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0.0000000000000463089804655944">
                <text:p>0.0000000000000463089804655944</text:p>
              </table:table-cell>
              <table:table-cell office:value-type="float" office:value="4.39822971502571">
                <text:p>4.39822971502571</text:p>
              </table:table-cell>
              <table:table-cell office:value-type="float" office:value="-0.00000000439818340604525">
                <text:p>-0.000000004398183406045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8.22899353209466">
                <text:p>8.22899353209466</text:p>
              </table:table-cell>
              <table:table-cell office:value-type="float" office:value="3.55824258543284">
                <text:p>3.55824258543284</text:p>
              </table:table-cell>
              <table:table-cell office:value-type="float" office:value="8.22899352853642">
                <text:p>8.228993528536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1.35912772842192">
                <text:p>1.35912772842192</text:p>
              </table:table-cell>
              <table:table-cell office:value-type="float" office:value="13.314791226773">
                <text:p>13.3147912267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-1.35912772579373">
                <text:p>-1.35912772579373</text:p>
              </table:table-cell>
              <table:table-cell office:value-type="float" office:value="13.3147912294913">
                <text:p>13.31479122949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8.22899353209457">
                <text:p>8.22899353209457</text:p>
              </table:table-cell>
              <table:table-cell office:value-type="float" office:value="-3.55824258380853">
                <text:p>-3.55824258380853</text:p>
              </table:table-cell>
              <table:table-cell office:value-type="float" office:value="8.22899353565281">
                <text:p>8.228993535652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0.0000000000000694634706983916">
                <text:p>-0.0000000000000694634706983916</text:p>
              </table:table-cell>
              <table:table-cell office:value-type="float" office:value="-4.39822971502571">
                <text:p>-4.39822971502571</text:p>
              </table:table-cell>
              <table:table-cell office:value-type="float" office:value="0.00000000439816025155501">
                <text:p>0.000000004398160251555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8.22899353209468">
                <text:p>-8.22899353209468</text:p>
              </table:table-cell>
              <table:table-cell office:value-type="float" office:value="-3.55824258543284">
                <text:p>-3.55824258543284</text:p>
              </table:table-cell>
              <table:table-cell office:value-type="float" office:value="-8.22899352853644">
                <text:p>-8.228993528536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1.35912772842192">
                <text:p>-1.35912772842192</text:p>
              </table:table-cell>
              <table:table-cell office:value-type="float" office:value="-13.3147912267731">
                <text:p>-13.31479122677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1.35912772579374">
                <text:p>1.35912772579374</text:p>
              </table:table-cell>
              <table:table-cell office:value-type="float" office:value="-13.3147912294913">
                <text:p>-13.31479122949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8.22899353209455">
                <text:p>-8.22899353209455</text:p>
              </table:table-cell>
              <table:table-cell office:value-type="float" office:value="3.55824258380853">
                <text:p>3.55824258380853</text:p>
              </table:table-cell>
              <table:table-cell office:value-type="float" office:value="-8.22899353565279">
                <text:p>-8.228993535652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926179609311889">
                <text:p>0.0000000000000926179609311889</text:p>
              </table:table-cell>
              <table:table-cell office:value-type="float" office:value="4.39822971502571">
                <text:p>4.39822971502571</text:p>
              </table:table-cell>
              <table:table-cell office:value-type="float" office:value="-0.00000000439813709706478">
                <text:p>-0.000000004398137097064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8.22899353209472">
                <text:p>8.22899353209472</text:p>
              </table:table-cell>
              <table:table-cell office:value-type="float" office:value="3.55824258543283">
                <text:p>3.55824258543283</text:p>
              </table:table-cell>
              <table:table-cell office:value-type="float" office:value="8.22899352853648">
                <text:p>8.228993528536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13.3147912281322">
                <text:p>13.3147912281322</text:p>
              </table:table-cell>
              <table:table-cell office:value-type="float" office:value="1.35912772842192">
                <text:p>1.35912772842192</text:p>
              </table:table-cell>
              <table:table-cell office:value-type="float" office:value="13.3147912267731">
                <text:p>13.31479122677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3147912281321">
                <text:p>13.3147912281321</text:p>
              </table:table-cell>
              <table:table-cell office:value-type="float" office:value="-1.35912772579374">
                <text:p>-1.35912772579374</text:p>
              </table:table-cell>
              <table:table-cell office:value-type="float" office:value="13.3147912294912">
                <text:p>13.31479122949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8.22899353209453">
                <text:p>8.22899353209453</text:p>
              </table:table-cell>
              <table:table-cell office:value-type="float" office:value="-3.55824258380854">
                <text:p>-3.55824258380854</text:p>
              </table:table-cell>
              <table:table-cell office:value-type="float" office:value="8.22899353565277">
                <text:p>8.228993535652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-0.00000000000014064144691559">
                <text:p>-0.00000000000014064144691559</text:p>
              </table:table-cell>
              <table:table-cell office:value-type="float" office:value="-4.39822971502571">
                <text:p>-4.39822971502571</text:p>
              </table:table-cell>
              <table:table-cell office:value-type="float" office:value="0.0000000043980890735788">
                <text:p>0.00000000439808907357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-8.22899353209474">
                <text:p>-8.22899353209474</text:p>
              </table:table-cell>
              <table:table-cell office:value-type="float" office:value="-3.55824258543282">
                <text:p>-3.55824258543282</text:p>
              </table:table-cell>
              <table:table-cell office:value-type="float" office:value="-8.2289935285365">
                <text:p>-8.22899352853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-13.3147912281322">
                <text:p>-13.3147912281322</text:p>
              </table:table-cell>
              <table:table-cell office:value-type="float" office:value="-1.3591277284219">
                <text:p>-1.3591277284219</text:p>
              </table:table-cell>
              <table:table-cell office:value-type="float" office:value="-13.3147912267731">
                <text:p>-13.31479122677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-13.3147912281321">
                <text:p>-13.3147912281321</text:p>
              </table:table-cell>
              <table:table-cell office:value-type="float" office:value="1.35912772579376">
                <text:p>1.35912772579376</text:p>
              </table:table-cell>
              <table:table-cell office:value-type="float" office:value="-13.3147912294912">
                <text:p>-13.31479122949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-8.22899353209451">
                <text:p>-8.22899353209451</text:p>
              </table:table-cell>
              <table:table-cell office:value-type="float" office:value="3.55824258380854">
                <text:p>3.55824258380854</text:p>
              </table:table-cell>
              <table:table-cell office:value-type="float" office:value="-8.22899353565275">
                <text:p>-8.228993535652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0.000000000000138926941396783">
                <text:p>0.000000000000138926941396783</text:p>
              </table:table-cell>
              <table:table-cell office:value-type="float" office:value="4.39822971502571">
                <text:p>4.39822971502571</text:p>
              </table:table-cell>
              <table:table-cell office:value-type="float" office:value="-0.00000000439809078808432">
                <text:p>-0.000000004398090788084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