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>
      <style:table-cell-properties fo:background-color="#66ff66" fo:border="0.06pt solid #000000"/>
    </style:style>
    <style:style style:name="ce5" style:family="table-cell" style:parent-style-name="Default" style:data-style-name="N106">
      <style:table-cell-properties fo:background-color="#66ff66" fo:border="0.06pt solid #000000"/>
    </style:style>
    <style:style style:name="ce6" style:family="table-cell" style:parent-style-name="Default">
      <style:table-cell-properties fo:background-color="#9999ff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style-name="gr1" draw:text-style-name="P1" svg:width="178.96mm" svg:height="171.41mm" svg:x="71.22mm" svg:y="28.56mm">
            <loext:p draw:notify-on-update-of-ranges="Foglio1.A3:Foglio1.A81 Foglio1.B2:Foglio1.B2 Foglio1.B3:Foglio1.B8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5.29mm" svg:height="177.01mm" svg:x="78.32mm" svg:y="233.9mm">
            <loext:p draw:notify-on-update-of-ranges="Foglio1.A3:Foglio1.A81 Foglio1.C2:Foglio1.C2 Foglio1.C3:Foglio1.C8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19.83mm" svg:height="311.76mm" svg:x="347.61mm" svg:y="14.91mm">
            <loext:p draw:notify-on-update-of-ranges="Foglio1.L3:Foglio1.L81 Foglio1.M2:Foglio1.M2 Foglio1.M3:Foglio1.M8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26.58mm" svg:height="143.74mm" svg:x="325.43mm" svg:y="351.46mm">
            <loext:p draw:notify-on-update-of-ranges="Foglio1.L3:Foglio1.L81 Foglio1.L3:Foglio1.L81 Foglio1.N2:Foglio1.N2 Foglio1.N3:Foglio1.N8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2" table:number-columns-repeated="2"/>
          <table:table-cell table:style-name="ce2" office:value-type="string" calcext:value-type="string">
            <text:p>R induttore</text:p>
          </table:table-cell>
          <table:table-cell table:style-name="ce2" office:value-type="string" calcext:value-type="string">
            <text:p>R resistore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i(t)</text:p>
          </table:table-cell>
          <table:table-cell table:style-name="ce1" office:value-type="string" calcext:value-type="string">
            <text:p>V(t) di L (e)</text:p>
          </table:table-cell>
          <table:table-cell/>
          <table:table-cell table:style-name="ce3" office:value-type="string" calcext:value-type="string">
            <text:p>Rtot</text:p>
          </table:table-cell>
          <table:table-cell table:style-name="ce4" table:formula="of:=[.G2]+[.H2]" office:value-type="float" office:value="323" calcext:value-type="float">
            <text:p>323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Ohm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lab resis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i(t)</text:p>
          </table:table-cell>
          <table:table-cell table:style-name="ce1" office:value-type="string" calcext:value-type="string">
            <text:p>V(t) di L (e)</text:p>
          </table:table-cell>
          <table:table-cell office:value-type="string" calcext:value-type="string">
            <text:p>verso opposto all’attacco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F$5]*(1-EXP(-[.A3]*([.$F$2]/[.$F$3])))" office:value-type="float" office:value="0" calcext:value-type="float">
            <text:p>0</text:p>
          </table:table-cell>
          <table:table-cell table:formula="of:=[.$F$4]-[.$F$2]*[.B3]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L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office:value-type="string" calcext:value-type="string">
            <text:p>H</text:p>
          </table:table-cell>
          <table:table-cell table:style-name="ce6" office:value-type="float" office:value="2.5" calcext:value-type="float">
            <text:p>2,5</text:p>
          </table:table-cell>
          <table:table-cell table:style-name="ce2" office:value-type="string" calcext:value-type="string">
            <text:p>lab indutt</text:p>
          </table:table-cell>
          <table:table-cell office:value-type="float" office:value="0" calcext:value-type="float">
            <text:p>0</text:p>
          </table:table-cell>
          <table:table-cell table:formula="of:=[.$F$5]*(EXP(-[.L3]*([.$F$2]/[.$F$3])))" office:value-type="float" office:value="0.0743034055727554" calcext:value-type="float">
            <text:p>0,0743034056</text:p>
          </table:table-cell>
          <table:table-cell table:formula="of:=[.$F$2]*[.M3]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0.01" calcext:value-type="float">
            <text:p>0,01</text:p>
          </table:table-cell>
          <table:table-cell table:formula="of:=[.$F$5]*(1-EXP(-[.A4]*([.$F$2]/[.$F$3])))" office:value-type="float" office:value="0.00464824529995186" calcext:value-type="float">
            <text:p>0,0046482453</text:p>
          </table:table-cell>
          <table:table-cell table:formula="of:=[.$F$4]-[.$F$2]*[.B4]" office:value-type="float" office:value="22.4986167681155" calcext:value-type="float">
            <text:p>22,4986167681</text:p>
          </table:table-cell>
          <table:table-cell/>
          <table:table-cell table:style-name="ce3" office:value-type="string" calcext:value-type="string">
            <text:p>E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0.01" calcext:value-type="float">
            <text:p>0,01</text:p>
          </table:table-cell>
          <table:table-cell table:formula="of:=[.$F$5]*(EXP(-[.L4]*([.$F$2]/[.$F$3])))" office:value-type="float" office:value="0.0696551602728035" calcext:value-type="float">
            <text:p>0,0696551603</text:p>
          </table:table-cell>
          <table:table-cell table:formula="of:=[.$F$2]*[.M4]" office:value-type="float" office:value="22.4986167681155" calcext:value-type="float">
            <text:p>22,4986167681</text:p>
          </table:table-cell>
          <table:table-cell/>
        </table:table-row>
        <table:table-row table:style-name="ro1">
          <table:table-cell office:value-type="float" office:value="0.02" calcext:value-type="float">
            <text:p>0,02</text:p>
          </table:table-cell>
          <table:table-cell table:formula="of:=[.$F$5]*(1-EXP(-[.A5]*([.$F$2]/[.$F$3])))" office:value-type="float" office:value="0.00900570736861066" calcext:value-type="float">
            <text:p>0,0090057074</text:p>
          </table:table-cell>
          <table:table-cell table:formula="of:=[.$F$4]-[.$F$2]*[.B5]" office:value-type="float" office:value="21.0911565199388" calcext:value-type="float">
            <text:p>21,0911565199</text:p>
          </table:table-cell>
          <table:table-cell/>
          <table:table-cell table:style-name="ce3" office:value-type="string" calcext:value-type="string">
            <text:p>I regime</text:p>
          </table:table-cell>
          <table:table-cell table:style-name="ce5" table:formula="of:=[.F4]/[.F2]" office:value-type="float" office:value="0.0743034055727554" calcext:value-type="float">
            <text:p>0,074</text:p>
          </table:table-cell>
          <table:table-cell table:style-name="ce4" table:number-columns-repeated="2"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0.02" calcext:value-type="float">
            <text:p>0,02</text:p>
          </table:table-cell>
          <table:table-cell table:formula="of:=[.$F$5]*(EXP(-[.L5]*([.$F$2]/[.$F$3])))" office:value-type="float" office:value="0.0652976982041447" calcext:value-type="float">
            <text:p>0,0652976982</text:p>
          </table:table-cell>
          <table:table-cell table:formula="of:=[.$F$2]*[.M5]" office:value-type="float" office:value="21.0911565199388" calcext:value-type="float">
            <text:p>21,0911565199</text:p>
          </table:table-cell>
          <table:table-cell/>
        </table:table-row>
        <table:table-row table:style-name="ro1">
          <table:table-cell office:value-type="float" office:value="0.03" calcext:value-type="float">
            <text:p>0,03</text:p>
          </table:table-cell>
          <table:table-cell table:formula="of:=[.$F$5]*(1-EXP(-[.A6]*([.$F$2]/[.$F$3])))" office:value-type="float" office:value="0.0130905769171254" calcext:value-type="float">
            <text:p>0,0130905769</text:p>
          </table:table-cell>
          <table:table-cell table:formula="of:=[.$F$4]-[.$F$2]*[.B6]" office:value-type="float" office:value="19.7717436557685" calcext:value-type="float">
            <text:p>19,7717436558</text:p>
          </table:table-cell>
          <table:table-cell table:number-columns-repeated="8"/>
          <table:table-cell office:value-type="float" office:value="0.03" calcext:value-type="float">
            <text:p>0,03</text:p>
          </table:table-cell>
          <table:table-cell table:formula="of:=[.$F$5]*(EXP(-[.L6]*([.$F$2]/[.$F$3])))" office:value-type="float" office:value="0.06121282865563" calcext:value-type="float">
            <text:p>0,0612128287</text:p>
          </table:table-cell>
          <table:table-cell table:formula="of:=[.$F$2]*[.M6]" office:value-type="float" office:value="19.7717436557685" calcext:value-type="float">
            <text:p>19,7717436558</text:p>
          </table:table-cell>
          <table:table-cell/>
        </table:table-row>
        <table:table-row table:style-name="ro1">
          <table:table-cell office:value-type="float" office:value="0.04" calcext:value-type="float">
            <text:p>0,04</text:p>
          </table:table-cell>
          <table:table-cell table:formula="of:=[.$F$5]*(1-EXP(-[.A7]*([.$F$2]/[.$F$3])))" office:value-type="float" office:value="0.0169199066887829" calcext:value-type="float">
            <text:p>0,0169199067</text:p>
          </table:table-cell>
          <table:table-cell table:formula="of:=[.$F$4]-[.$F$2]*[.B7]" office:value-type="float" office:value="18.5348701395231" calcext:value-type="float">
            <text:p>18,5348701395</text:p>
          </table:table-cell>
          <table:table-cell table:number-columns-repeated="8"/>
          <table:table-cell office:value-type="float" office:value="0.04" calcext:value-type="float">
            <text:p>0,04</text:p>
          </table:table-cell>
          <table:table-cell table:formula="of:=[.$F$5]*(EXP(-[.L7]*([.$F$2]/[.$F$3])))" office:value-type="float" office:value="0.0573834988839725" calcext:value-type="float">
            <text:p>0,0573834989</text:p>
          </table:table-cell>
          <table:table-cell table:formula="of:=[.$F$2]*[.M7]" office:value-type="float" office:value="18.5348701395231" calcext:value-type="float">
            <text:p>18,5348701395</text:p>
          </table:table-cell>
          <table:table-cell/>
        </table:table-row>
        <table:table-row table:style-name="ro1">
          <table:table-cell office:value-type="float" office:value="0.05" calcext:value-type="float">
            <text:p>0,05</text:p>
          </table:table-cell>
          <table:table-cell table:formula="of:=[.$F$5]*(1-EXP(-[.A8]*([.$F$2]/[.$F$3])))" office:value-type="float" office:value="0.0205096826475852" calcext:value-type="float">
            <text:p>0,0205096826</text:p>
          </table:table-cell>
          <table:table-cell table:formula="of:=[.$F$4]-[.$F$2]*[.B8]" office:value-type="float" office:value="17.37537250483" calcext:value-type="float">
            <text:p>17,3753725048</text:p>
          </table:table-cell>
          <table:table-cell table:number-columns-repeated="8"/>
          <table:table-cell office:value-type="float" office:value="0.05" calcext:value-type="float">
            <text:p>0,05</text:p>
          </table:table-cell>
          <table:table-cell table:formula="of:=[.$F$5]*(EXP(-[.L8]*([.$F$2]/[.$F$3])))" office:value-type="float" office:value="0.0537937229251702" calcext:value-type="float">
            <text:p>0,0537937229</text:p>
          </table:table-cell>
          <table:table-cell table:formula="of:=[.$F$2]*[.M8]" office:value-type="float" office:value="17.37537250483" calcext:value-type="float">
            <text:p>17,3753725048</text:p>
          </table:table-cell>
          <table:table-cell/>
        </table:table-row>
        <table:table-row table:style-name="ro1">
          <table:table-cell office:value-type="float" office:value="0.06" calcext:value-type="float">
            <text:p>0,06</text:p>
          </table:table-cell>
          <table:table-cell table:formula="of:=[.$F$5]*(1-EXP(-[.A9]*([.$F$2]/[.$F$3])))" office:value-type="float" office:value="0.0238748907134389" calcext:value-type="float">
            <text:p>0,0238748907</text:p>
          </table:table-cell>
          <table:table-cell table:formula="of:=[.$F$4]-[.$F$2]*[.B9]" office:value-type="float" office:value="16.2884102995592" calcext:value-type="float">
            <text:p>16,2884102996</text:p>
          </table:table-cell>
          <table:table-cell table:number-columns-repeated="8"/>
          <table:table-cell office:value-type="float" office:value="0.06" calcext:value-type="float">
            <text:p>0,06</text:p>
          </table:table-cell>
          <table:table-cell table:formula="of:=[.$F$5]*(EXP(-[.L9]*([.$F$2]/[.$F$3])))" office:value-type="float" office:value="0.0504285148593165" calcext:value-type="float">
            <text:p>0,0504285149</text:p>
          </table:table-cell>
          <table:table-cell table:formula="of:=[.$F$2]*[.M9]" office:value-type="float" office:value="16.2884102995592" calcext:value-type="float">
            <text:p>16,2884102996</text:p>
          </table:table-cell>
          <table:table-cell/>
        </table:table-row>
        <table:table-row table:style-name="ro1">
          <table:table-cell office:value-type="float" office:value="0.07" calcext:value-type="float">
            <text:p>0,07</text:p>
          </table:table-cell>
          <table:table-cell table:formula="of:=[.$F$5]*(1-EXP(-[.A10]*([.$F$2]/[.$F$3])))" office:value-type="float" office:value="0.0270295793225478" calcext:value-type="float">
            <text:p>0,0270295793</text:p>
          </table:table-cell>
          <table:table-cell table:formula="of:=[.$F$4]-[.$F$2]*[.B10]" office:value-type="float" office:value="15.2694458788171" calcext:value-type="float">
            <text:p>15,2694458788</text:p>
          </table:table-cell>
          <table:table-cell table:number-columns-repeated="8"/>
          <table:table-cell office:value-type="float" office:value="0.07" calcext:value-type="float">
            <text:p>0,07</text:p>
          </table:table-cell>
          <table:table-cell table:formula="of:=[.$F$5]*(EXP(-[.L10]*([.$F$2]/[.$F$3])))" office:value-type="float" office:value="0.0472738262502076" calcext:value-type="float">
            <text:p>0,0472738263</text:p>
          </table:table-cell>
          <table:table-cell table:formula="of:=[.$F$2]*[.M10]" office:value-type="float" office:value="15.269445878817" calcext:value-type="float">
            <text:p>15,2694458788</text:p>
          </table:table-cell>
          <table:table-cell/>
        </table:table-row>
        <table:table-row table:style-name="ro1">
          <table:table-cell office:value-type="float" office:value="0.08" calcext:value-type="float">
            <text:p>0,08</text:p>
          </table:table-cell>
          <table:table-cell table:formula="of:=[.$F$5]*(1-EXP(-[.A11]*([.$F$2]/[.$F$3])))" office:value-type="float" office:value="0.0299869180741762" calcext:value-type="float">
            <text:p>0,0299869181</text:p>
          </table:table-cell>
          <table:table-cell table:formula="of:=[.$F$4]-[.$F$2]*[.B11]" office:value-type="float" office:value="14.3142254620411" calcext:value-type="float">
            <text:p>14,314225462</text:p>
          </table:table-cell>
          <table:table-cell table:number-columns-repeated="8"/>
          <table:table-cell office:value-type="float" office:value="0.08" calcext:value-type="float">
            <text:p>0,08</text:p>
          </table:table-cell>
          <table:table-cell table:formula="of:=[.$F$5]*(EXP(-[.L11]*([.$F$2]/[.$F$3])))" office:value-type="float" office:value="0.0443164874985792" calcext:value-type="float">
            <text:p>0,0443164875</text:p>
          </table:table-cell>
          <table:table-cell table:formula="of:=[.$F$2]*[.M11]" office:value-type="float" office:value="14.3142254620411" calcext:value-type="float">
            <text:p>14,314225462</text:p>
          </table:table-cell>
          <table:table-cell/>
        </table:table-row>
        <table:table-row table:style-name="ro1">
          <table:table-cell office:value-type="float" office:value="0.09" calcext:value-type="float">
            <text:p>0,09</text:p>
          </table:table-cell>
          <table:table-cell table:formula="of:=[.$F$5]*(1-EXP(-[.A12]*([.$F$2]/[.$F$3])))" office:value-type="float" office:value="0.0327592527086088" calcext:value-type="float">
            <text:p>0,0327592527</text:p>
          </table:table-cell>
          <table:table-cell table:formula="of:=[.$F$4]-[.$F$2]*[.B12]" office:value-type="float" office:value="13.4187613751193" calcext:value-type="float">
            <text:p>13,4187613751</text:p>
          </table:table-cell>
          <table:table-cell table:number-columns-repeated="8"/>
          <table:table-cell office:value-type="float" office:value="0.09" calcext:value-type="float">
            <text:p>0,09</text:p>
          </table:table-cell>
          <table:table-cell table:formula="of:=[.$F$5]*(EXP(-[.L12]*([.$F$2]/[.$F$3])))" office:value-type="float" office:value="0.0415441528641466" calcext:value-type="float">
            <text:p>0,0415441529</text:p>
          </table:table-cell>
          <table:table-cell table:formula="of:=[.$F$2]*[.M12]" office:value-type="float" office:value="13.4187613751193" calcext:value-type="float">
            <text:p>13,4187613751</text:p>
          </table:table-cell>
          <table:table-cell/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[.$F$5]*(1-EXP(-[.A13]*([.$F$2]/[.$F$3])))" office:value-type="float" office:value="0.0353581566458203" calcext:value-type="float">
            <text:p>0,0353581566</text:p>
          </table:table-cell>
          <table:table-cell table:formula="of:=[.$F$4]-[.$F$2]*[.B13]" office:value-type="float" office:value="12.5793154034001" calcext:value-type="float">
            <text:p>12,5793154034</text:p>
          </table:table-cell>
          <table:table-cell table:number-columns-repeated="8"/>
          <table:table-cell office:value-type="float" office:value="0.1" calcext:value-type="float">
            <text:p>0,1</text:p>
          </table:table-cell>
          <table:table-cell table:formula="of:=[.$F$5]*(EXP(-[.L13]*([.$F$2]/[.$F$3])))" office:value-type="float" office:value="0.0389452489269351" calcext:value-type="float">
            <text:p>0,0389452489</text:p>
          </table:table-cell>
          <table:table-cell table:formula="of:=[.$F$2]*[.M13]" office:value-type="float" office:value="12.5793154034" calcext:value-type="float">
            <text:p>12,5793154034</text:p>
          </table:table-cell>
          <table:table-cell/>
        </table:table-row>
        <table:table-row table:style-name="ro1">
          <table:table-cell office:value-type="float" office:value="0.11" calcext:value-type="float">
            <text:p>0,11</text:p>
          </table:table-cell>
          <table:table-cell table:formula="of:=[.$F$5]*(1-EXP(-[.A14]*([.$F$2]/[.$F$3])))" office:value-type="float" office:value="0.0377944793000064" calcext:value-type="float">
            <text:p>0,0377944793</text:p>
          </table:table-cell>
          <table:table-cell table:formula="of:=[.$F$4]-[.$F$2]*[.B14]" office:value-type="float" office:value="11.7923831860979" calcext:value-type="float">
            <text:p>11,7923831861</text:p>
          </table:table-cell>
          <table:table-cell table:number-columns-repeated="8"/>
          <table:table-cell office:value-type="float" office:value="0.11" calcext:value-type="float">
            <text:p>0,11</text:p>
          </table:table-cell>
          <table:table-cell table:formula="of:=[.$F$5]*(EXP(-[.L14]*([.$F$2]/[.$F$3])))" office:value-type="float" office:value="0.036508926272749" calcext:value-type="float">
            <text:p>0,0365089263</text:p>
          </table:table-cell>
          <table:table-cell table:formula="of:=[.$F$2]*[.M14]" office:value-type="float" office:value="11.7923831860979" calcext:value-type="float">
            <text:p>11,7923831861</text:p>
          </table:table-cell>
          <table:table-cell/>
        </table:table-row>
        <table:table-row table:style-name="ro1">
          <table:table-cell office:value-type="float" office:value="0.12" calcext:value-type="float">
            <text:p>0,12</text:p>
          </table:table-cell>
          <table:table-cell table:formula="of:=[.$F$5]*(1-EXP(-[.A15]*([.$F$2]/[.$F$3])))" office:value-type="float" office:value="0.0400783913716735" calcext:value-type="float">
            <text:p>0,0400783914</text:p>
          </table:table-cell>
          <table:table-cell table:formula="of:=[.$F$4]-[.$F$2]*[.B15]" office:value-type="float" office:value="11.0546795869495" calcext:value-type="float">
            <text:p>11,0546795869</text:p>
          </table:table-cell>
          <table:table-cell table:number-columns-repeated="8"/>
          <table:table-cell office:value-type="float" office:value="0.12" calcext:value-type="float">
            <text:p>0,12</text:p>
          </table:table-cell>
          <table:table-cell table:formula="of:=[.$F$5]*(EXP(-[.L15]*([.$F$2]/[.$F$3])))" office:value-type="float" office:value="0.0342250142010819" calcext:value-type="float">
            <text:p>0,0342250142</text:p>
          </table:table-cell>
          <table:table-cell table:formula="of:=[.$F$2]*[.M15]" office:value-type="float" office:value="11.0546795869495" calcext:value-type="float">
            <text:p>11,0546795869</text:p>
          </table:table-cell>
          <table:table-cell/>
        </table:table-row>
        <table:table-row table:style-name="ro1">
          <table:table-cell office:value-type="float" office:value="0.13" calcext:value-type="float">
            <text:p>0,13</text:p>
          </table:table-cell>
          <table:table-cell table:formula="of:=[.$F$5]*(1-EXP(-[.A16]*([.$F$2]/[.$F$3])))" office:value-type="float" office:value="0.0422194273063615" calcext:value-type="float">
            <text:p>0,0422194273</text:p>
          </table:table-cell>
          <table:table-cell table:formula="of:=[.$F$4]-[.$F$2]*[.B16]" office:value-type="float" office:value="10.3631249800452" calcext:value-type="float">
            <text:p>10,36312498</text:p>
          </table:table-cell>
          <table:table-cell table:number-columns-repeated="8"/>
          <table:table-cell office:value-type="float" office:value="0.13" calcext:value-type="float">
            <text:p>0,13</text:p>
          </table:table-cell>
          <table:table-cell table:formula="of:=[.$F$5]*(EXP(-[.L16]*([.$F$2]/[.$F$3])))" office:value-type="float" office:value="0.0320839782663939" calcext:value-type="float">
            <text:p>0,0320839783</text:p>
          </table:table-cell>
          <table:table-cell table:formula="of:=[.$F$2]*[.M16]" office:value-type="float" office:value="10.3631249800452" calcext:value-type="float">
            <text:p>10,36312498</text:p>
          </table:table-cell>
          <table:table-cell/>
        </table:table-row>
        <table:table-row table:style-name="ro1">
          <table:table-cell office:value-type="float" office:value="0.14" calcext:value-type="float">
            <text:p>0,14</text:p>
          </table:table-cell>
          <table:table-cell table:formula="of:=[.$F$5]*(1-EXP(-[.A17]*([.$F$2]/[.$F$3])))" office:value-type="float" office:value="0.0442265250972494" calcext:value-type="float">
            <text:p>0,0442265251</text:p>
          </table:table-cell>
          <table:table-cell table:formula="of:=[.$F$4]-[.$F$2]*[.B17]" office:value-type="float" office:value="9.71483239358846" calcext:value-type="float">
            <text:p>9,7148323936</text:p>
          </table:table-cell>
          <table:table-cell table:number-columns-repeated="8"/>
          <table:table-cell office:value-type="float" office:value="0.14" calcext:value-type="float">
            <text:p>0,14</text:p>
          </table:table-cell>
          <table:table-cell table:formula="of:=[.$F$5]*(EXP(-[.L17]*([.$F$2]/[.$F$3])))" office:value-type="float" office:value="0.030076880475506" calcext:value-type="float">
            <text:p>0,0300768805</text:p>
          </table:table-cell>
          <table:table-cell table:formula="of:=[.$F$2]*[.M17]" office:value-type="float" office:value="9.71483239358845" calcext:value-type="float">
            <text:p>9,7148323936</text:p>
          </table:table-cell>
          <table:table-cell/>
        </table:table-row>
        <table:table-row table:style-name="ro1">
          <table:table-cell office:value-type="float" office:value="0.15" calcext:value-type="float">
            <text:p>0,15</text:p>
          </table:table-cell>
          <table:table-cell table:formula="of:=[.$F$5]*(1-EXP(-[.A18]*([.$F$2]/[.$F$3])))" office:value-type="float" office:value="0.0461080635978043" calcext:value-type="float">
            <text:p>0,0461080636</text:p>
          </table:table-cell>
          <table:table-cell table:formula="of:=[.$F$4]-[.$F$2]*[.B18]" office:value-type="float" office:value="9.10709545790923" calcext:value-type="float">
            <text:p>9,1070954579</text:p>
          </table:table-cell>
          <table:table-cell table:number-columns-repeated="8"/>
          <table:table-cell office:value-type="float" office:value="0.15" calcext:value-type="float">
            <text:p>0,15</text:p>
          </table:table-cell>
          <table:table-cell table:formula="of:=[.$F$5]*(EXP(-[.L18]*([.$F$2]/[.$F$3])))" office:value-type="float" office:value="0.0281953419749511" calcext:value-type="float">
            <text:p>0,028195342</text:p>
          </table:table-cell>
          <table:table-cell table:formula="of:=[.$F$2]*[.M18]" office:value-type="float" office:value="9.10709545790922" calcext:value-type="float">
            <text:p>9,1070954579</text:p>
          </table:table-cell>
          <table:table-cell/>
        </table:table-row>
        <table:table-row table:style-name="ro1">
          <table:table-cell office:value-type="float" office:value="0.16" calcext:value-type="float">
            <text:p>0,16</text:p>
          </table:table-cell>
          <table:table-cell table:formula="of:=[.$F$5]*(1-EXP(-[.A19]*([.$F$2]/[.$F$3])))" office:value-type="float" office:value="0.0478718975002392" calcext:value-type="float">
            <text:p>0,0478718975</text:p>
          </table:table-cell>
          <table:table-cell table:formula="of:=[.$F$4]-[.$F$2]*[.B19]" office:value-type="float" office:value="8.53737710742273" calcext:value-type="float">
            <text:p>8,5373771074</text:p>
          </table:table-cell>
          <table:table-cell table:number-columns-repeated="8"/>
          <table:table-cell office:value-type="float" office:value="0.16" calcext:value-type="float">
            <text:p>0,16</text:p>
          </table:table-cell>
          <table:table-cell table:formula="of:=[.$F$5]*(EXP(-[.L19]*([.$F$2]/[.$F$3])))" office:value-type="float" office:value="0.0264315080725162" calcext:value-type="float">
            <text:p>0,0264315081</text:p>
          </table:table-cell>
          <table:table-cell table:formula="of:=[.$F$2]*[.M19]" office:value-type="float" office:value="8.53737710742272" calcext:value-type="float">
            <text:p>8,5373771074</text:p>
          </table:table-cell>
          <table:table-cell/>
        </table:table-row>
        <table:table-row table:style-name="ro1">
          <table:table-cell office:value-type="float" office:value="0.17" calcext:value-type="float">
            <text:p>0,17</text:p>
          </table:table-cell>
          <table:table-cell table:formula="of:=[.$F$5]*(1-EXP(-[.A20]*([.$F$2]/[.$F$3])))" office:value-type="float" office:value="0.0495253901258015" calcext:value-type="float">
            <text:p>0,0495253901</text:p>
          </table:table-cell>
          <table:table-cell table:formula="of:=[.$F$4]-[.$F$2]*[.B20]" office:value-type="float" office:value="8.00329898936612" calcext:value-type="float">
            <text:p>8,0032989894</text:p>
          </table:table-cell>
          <table:table-cell table:number-columns-repeated="8"/>
          <table:table-cell office:value-type="float" office:value="0.17" calcext:value-type="float">
            <text:p>0,17</text:p>
          </table:table-cell>
          <table:table-cell table:formula="of:=[.$F$5]*(EXP(-[.L20]*([.$F$2]/[.$F$3])))" office:value-type="float" office:value="0.0247780154469539" calcext:value-type="float">
            <text:p>0,0247780154</text:p>
          </table:table-cell>
          <table:table-cell table:formula="of:=[.$F$2]*[.M20]" office:value-type="float" office:value="8.00329898936611" calcext:value-type="float">
            <text:p>8,0032989894</text:p>
          </table:table-cell>
          <table:table-cell/>
        </table:table-row>
        <table:table-row table:style-name="ro1">
          <table:table-cell office:value-type="float" office:value="0.18" calcext:value-type="float">
            <text:p>0,18</text:p>
          </table:table-cell>
          <table:table-cell table:formula="of:=[.$F$5]*(1-EXP(-[.A21]*([.$F$2]/[.$F$3])))" office:value-type="float" office:value="0.0510754441637778" calcext:value-type="float">
            <text:p>0,0510754442</text:p>
          </table:table-cell>
          <table:table-cell table:formula="of:=[.$F$4]-[.$F$2]*[.B21]" office:value-type="float" office:value="7.50263153509978" calcext:value-type="float">
            <text:p>7,5026315351</text:p>
          </table:table-cell>
          <table:table-cell table:number-columns-repeated="8"/>
          <table:table-cell office:value-type="float" office:value="0.18" calcext:value-type="float">
            <text:p>0,18</text:p>
          </table:table-cell>
          <table:table-cell table:formula="of:=[.$F$5]*(EXP(-[.L21]*([.$F$2]/[.$F$3])))" office:value-type="float" office:value="0.0232279614089776" calcext:value-type="float">
            <text:p>0,0232279614</text:p>
          </table:table-cell>
          <table:table-cell table:formula="of:=[.$F$2]*[.M21]" office:value-type="float" office:value="7.50263153509978" calcext:value-type="float">
            <text:p>7,5026315351</text:p>
          </table:table-cell>
          <table:table-cell/>
        </table:table-row>
        <table:table-row table:style-name="ro1">
          <table:table-cell office:value-type="float" office:value="0.19" calcext:value-type="float">
            <text:p>0,19</text:p>
          </table:table-cell>
          <table:table-cell table:formula="of:=[.$F$5]*(1-EXP(-[.A22]*([.$F$2]/[.$F$3])))" office:value-type="float" office:value="0.0525285304875402" calcext:value-type="float">
            <text:p>0,0525285305</text:p>
          </table:table-cell>
          <table:table-cell table:formula="of:=[.$F$4]-[.$F$2]*[.B22]" office:value-type="float" office:value="7.03328465252452" calcext:value-type="float">
            <text:p>7,0332846525</text:p>
          </table:table-cell>
          <table:table-cell table:number-columns-repeated="8"/>
          <table:table-cell office:value-type="float" office:value="0.19" calcext:value-type="float">
            <text:p>0,19</text:p>
          </table:table-cell>
          <table:table-cell table:formula="of:=[.$F$5]*(EXP(-[.L22]*([.$F$2]/[.$F$3])))" office:value-type="float" office:value="0.0217748750852152" calcext:value-type="float">
            <text:p>0,0217748751</text:p>
          </table:table-cell>
          <table:table-cell table:formula="of:=[.$F$2]*[.M22]" office:value-type="float" office:value="7.03328465252451" calcext:value-type="float">
            <text:p>7,0332846525</text:p>
          </table:table-cell>
          <table:table-cell/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[.$F$5]*(1-EXP(-[.A23]*([.$F$2]/[.$F$3])))" office:value-type="float" office:value="0.0538907151679286" calcext:value-type="float">
            <text:p>0,0538907152</text:p>
          </table:table-cell>
          <table:table-cell table:formula="of:=[.$F$4]-[.$F$2]*[.B23]" office:value-type="float" office:value="6.59329900075908" calcext:value-type="float">
            <text:p>6,5932990008</text:p>
          </table:table-cell>
          <table:table-cell table:number-columns-repeated="8"/>
          <table:table-cell office:value-type="float" office:value="0.2" calcext:value-type="float">
            <text:p>0,2</text:p>
          </table:table-cell>
          <table:table-cell table:formula="of:=[.$F$5]*(EXP(-[.L23]*([.$F$2]/[.$F$3])))" office:value-type="float" office:value="0.0204126904048268" calcext:value-type="float">
            <text:p>0,0204126904</text:p>
          </table:table-cell>
          <table:table-cell table:formula="of:=[.$F$2]*[.M23]" office:value-type="float" office:value="6.59329900075907" calcext:value-type="float">
            <text:p>6,5932990008</text:p>
          </table:table-cell>
          <table:table-cell/>
        </table:table-row>
        <table:table-row table:style-name="ro1">
          <table:table-cell office:value-type="float" office:value="0.21" calcext:value-type="float">
            <text:p>0,21</text:p>
          </table:table-cell>
          <table:table-cell table:formula="of:=[.$F$5]*(1-EXP(-[.A24]*([.$F$2]/[.$F$3])))" office:value-type="float" office:value="0.0551676847967392" calcext:value-type="float">
            <text:p>0,0551676848</text:p>
          </table:table-cell>
          <table:table-cell table:formula="of:=[.$F$4]-[.$F$2]*[.B24]" office:value-type="float" office:value="6.18083781065324" calcext:value-type="float">
            <text:p>6,1808378107</text:p>
          </table:table-cell>
          <table:table-cell table:number-columns-repeated="8"/>
          <table:table-cell office:value-type="float" office:value="0.21" calcext:value-type="float">
            <text:p>0,21</text:p>
          </table:table-cell>
          <table:table-cell table:formula="of:=[.$F$5]*(EXP(-[.L24]*([.$F$2]/[.$F$3])))" office:value-type="float" office:value="0.0191357207760162" calcext:value-type="float">
            <text:p>0,0191357208</text:p>
          </table:table-cell>
          <table:table-cell table:formula="of:=[.$F$2]*[.M24]" office:value-type="float" office:value="6.18083781065323" calcext:value-type="float">
            <text:p>6,1808378107</text:p>
          </table:table-cell>
          <table:table-cell/>
        </table:table-row>
        <table:table-row table:style-name="ro1">
          <table:table-cell office:value-type="float" office:value="0.22" calcext:value-type="float">
            <text:p>0,22</text:p>
          </table:table-cell>
          <table:table-cell table:formula="of:=[.$F$5]*(1-EXP(-[.A25]*([.$F$2]/[.$F$3])))" office:value-type="float" office:value="0.0563647702260364" calcext:value-type="float">
            <text:p>0,0563647702</text:p>
          </table:table-cell>
          <table:table-cell table:formula="of:=[.$F$4]-[.$F$2]*[.B25]" office:value-type="float" office:value="5.79417921699023" calcext:value-type="float">
            <text:p>5,794179217</text:p>
          </table:table-cell>
          <table:table-cell table:number-columns-repeated="8"/>
          <table:table-cell office:value-type="float" office:value="0.22" calcext:value-type="float">
            <text:p>0,22</text:p>
          </table:table-cell>
          <table:table-cell table:formula="of:=[.$F$5]*(EXP(-[.L25]*([.$F$2]/[.$F$3])))" office:value-type="float" office:value="0.017938635346719" calcext:value-type="float">
            <text:p>0,0179386353</text:p>
          </table:table-cell>
          <table:table-cell table:formula="of:=[.$F$2]*[.M25]" office:value-type="float" office:value="5.79417921699022" calcext:value-type="float">
            <text:p>5,794179217</text:p>
          </table:table-cell>
          <table:table-cell/>
        </table:table-row>
        <table:table-row table:style-name="ro1">
          <table:table-cell office:value-type="float" office:value="0.23" calcext:value-type="float">
            <text:p>0,23</text:p>
          </table:table-cell>
          <table:table-cell table:formula="of:=[.$F$5]*(1-EXP(-[.A26]*([.$F$2]/[.$F$3])))" office:value-type="float" office:value="0.0574869688223887" calcext:value-type="float">
            <text:p>0,0574869688</text:p>
          </table:table-cell>
          <table:table-cell table:formula="of:=[.$F$4]-[.$F$2]*[.B26]" office:value-type="float" office:value="5.43170907036846" calcext:value-type="float">
            <text:p>5,4317090704</text:p>
          </table:table-cell>
          <table:table-cell table:number-columns-repeated="8"/>
          <table:table-cell office:value-type="float" office:value="0.23" calcext:value-type="float">
            <text:p>0,23</text:p>
          </table:table-cell>
          <table:table-cell table:formula="of:=[.$F$5]*(EXP(-[.L26]*([.$F$2]/[.$F$3])))" office:value-type="float" office:value="0.0168164367503667" calcext:value-type="float">
            <text:p>0,0168164368</text:p>
          </table:table-cell>
          <table:table-cell table:formula="of:=[.$F$2]*[.M26]" office:value-type="float" office:value="5.43170907036845" calcext:value-type="float">
            <text:p>5,4317090704</text:p>
          </table:table-cell>
          <table:table-cell/>
        </table:table-row>
        <table:table-row table:style-name="ro1">
          <table:table-cell office:value-type="float" office:value="0.24" calcext:value-type="float">
            <text:p>0,24</text:p>
          </table:table-cell>
          <table:table-cell table:formula="of:=[.$F$5]*(1-EXP(-[.A27]*([.$F$2]/[.$F$3])))" office:value-type="float" office:value="0.0585389653289323" calcext:value-type="float">
            <text:p>0,0585389653</text:p>
          </table:table-cell>
          <table:table-cell table:formula="of:=[.$F$4]-[.$F$2]*[.B27]" office:value-type="float" office:value="5.09191419875488" calcext:value-type="float">
            <text:p>5,0919141988</text:p>
          </table:table-cell>
          <table:table-cell table:number-columns-repeated="8"/>
          <table:table-cell office:value-type="float" office:value="0.24" calcext:value-type="float">
            <text:p>0,24</text:p>
          </table:table-cell>
          <table:table-cell table:formula="of:=[.$F$5]*(EXP(-[.L27]*([.$F$2]/[.$F$3])))" office:value-type="float" office:value="0.0157644402438231" calcext:value-type="float">
            <text:p>0,0157644402</text:p>
          </table:table-cell>
          <table:table-cell table:formula="of:=[.$F$2]*[.M27]" office:value-type="float" office:value="5.09191419875488" calcext:value-type="float">
            <text:p>5,0919141988</text:p>
          </table:table-cell>
          <table:table-cell/>
        </table:table-row>
        <table:table-row table:style-name="ro1">
          <table:table-cell office:value-type="float" office:value="0.25" calcext:value-type="float">
            <text:p>0,25</text:p>
          </table:table-cell>
          <table:table-cell table:formula="of:=[.$F$5]*(1-EXP(-[.A28]*([.$F$2]/[.$F$3])))" office:value-type="float" office:value="0.0595251514223539" calcext:value-type="float">
            <text:p>0,0595251514</text:p>
          </table:table-cell>
          <table:table-cell table:formula="of:=[.$F$4]-[.$F$2]*[.B28]" office:value-type="float" office:value="4.77337609057968" calcext:value-type="float">
            <text:p>4,7733760906</text:p>
          </table:table-cell>
          <table:table-cell table:number-columns-repeated="8"/>
          <table:table-cell office:value-type="float" office:value="0.25" calcext:value-type="float">
            <text:p>0,25</text:p>
          </table:table-cell>
          <table:table-cell table:formula="of:=[.$F$5]*(EXP(-[.L28]*([.$F$2]/[.$F$3])))" office:value-type="float" office:value="0.0147782541504015" calcext:value-type="float">
            <text:p>0,0147782542</text:p>
          </table:table-cell>
          <table:table-cell table:formula="of:=[.$F$2]*[.M28]" office:value-type="float" office:value="4.77337609057967" calcext:value-type="float">
            <text:p>4,7733760906</text:p>
          </table:table-cell>
          <table:table-cell/>
        </table:table-row>
        <table:table-row table:style-name="ro1">
          <table:table-cell office:value-type="float" office:value="0.26" calcext:value-type="float">
            <text:p>0,26</text:p>
          </table:table-cell>
          <table:table-cell table:formula="of:=[.$F$5]*(1-EXP(-[.A29]*([.$F$2]/[.$F$3])))" office:value-type="float" office:value="0.0604496440464348" calcext:value-type="float">
            <text:p>0,060449644</text:p>
          </table:table-cell>
          <table:table-cell table:formula="of:=[.$F$4]-[.$F$2]*[.B29]" office:value-type="float" office:value="4.47476497300157" calcext:value-type="float">
            <text:p>4,474764973</text:p>
          </table:table-cell>
          <table:table-cell table:number-columns-repeated="8"/>
          <table:table-cell office:value-type="float" office:value="0.26" calcext:value-type="float">
            <text:p>0,26</text:p>
          </table:table-cell>
          <table:table-cell table:formula="of:=[.$F$5]*(EXP(-[.L29]*([.$F$2]/[.$F$3])))" office:value-type="float" office:value="0.0138537615263206" calcext:value-type="float">
            <text:p>0,0138537615</text:p>
          </table:table-cell>
          <table:table-cell table:formula="of:=[.$F$2]*[.M29]" office:value-type="float" office:value="4.47476497300157" calcext:value-type="float">
            <text:p>4,474764973</text:p>
          </table:table-cell>
          <table:table-cell/>
        </table:table-row>
        <table:table-row table:style-name="ro1">
          <table:table-cell office:value-type="float" office:value="0.27" calcext:value-type="float">
            <text:p>0,27</text:p>
          </table:table-cell>
          <table:table-cell table:formula="of:=[.$F$5]*(1-EXP(-[.A30]*([.$F$2]/[.$F$3])))" office:value-type="float" office:value="0.0613163025986908" calcext:value-type="float">
            <text:p>0,0613163026</text:p>
          </table:table-cell>
          <table:table-cell table:formula="of:=[.$F$4]-[.$F$2]*[.B30]" office:value-type="float" office:value="4.19483426062289" calcext:value-type="float">
            <text:p>4,1948342606</text:p>
          </table:table-cell>
          <table:table-cell table:number-columns-repeated="8"/>
          <table:table-cell office:value-type="float" office:value="0.27" calcext:value-type="float">
            <text:p>0,27</text:p>
          </table:table-cell>
          <table:table-cell table:formula="of:=[.$F$5]*(EXP(-[.L30]*([.$F$2]/[.$F$3])))" office:value-type="float" office:value="0.0129871029740646" calcext:value-type="float">
            <text:p>0,012987103</text:p>
          </table:table-cell>
          <table:table-cell table:formula="of:=[.$F$2]*[.M30]" office:value-type="float" office:value="4.19483426062288" calcext:value-type="float">
            <text:p>4,1948342606</text:p>
          </table:table-cell>
          <table:table-cell/>
        </table:table-row>
        <table:table-row table:style-name="ro1">
          <table:table-cell office:value-type="float" office:value="0.28" calcext:value-type="float">
            <text:p>0,28</text:p>
          </table:table-cell>
          <table:table-cell table:formula="of:=[.$F$5]*(1-EXP(-[.A31]*([.$F$2]/[.$F$3])))" office:value-type="float" office:value="0.0621287450418581" calcext:value-type="float">
            <text:p>0,062128745</text:p>
          </table:table-cell>
          <table:table-cell table:formula="of:=[.$F$4]-[.$F$2]*[.B31]" office:value-type="float" office:value="3.93241535147982" calcext:value-type="float">
            <text:p>3,9324153515</text:p>
          </table:table-cell>
          <table:table-cell table:number-columns-repeated="8"/>
          <table:table-cell office:value-type="float" office:value="0.28" calcext:value-type="float">
            <text:p>0,28</text:p>
          </table:table-cell>
          <table:table-cell table:formula="of:=[.$F$5]*(EXP(-[.L31]*([.$F$2]/[.$F$3])))" office:value-type="float" office:value="0.0121746605308973" calcext:value-type="float">
            <text:p>0,0121746605</text:p>
          </table:table-cell>
          <table:table-cell table:formula="of:=[.$F$2]*[.M31]" office:value-type="float" office:value="3.93241535147981" calcext:value-type="float">
            <text:p>3,9324153515</text:p>
          </table:table-cell>
          <table:table-cell/>
        </table:table-row>
        <table:table-row table:style-name="ro1">
          <table:table-cell office:value-type="float" office:value="0.29" calcext:value-type="float">
            <text:p>0,29</text:p>
          </table:table-cell>
          <table:table-cell table:formula="of:=[.$F$5]*(1-EXP(-[.A32]*([.$F$2]/[.$F$3])))" office:value-type="float" office:value="0.0628903630074821" calcext:value-type="float">
            <text:p>0,062890363</text:p>
          </table:table-cell>
          <table:table-cell table:formula="of:=[.$F$4]-[.$F$2]*[.B32]" office:value-type="float" office:value="3.68641274858329" calcext:value-type="float">
            <text:p>3,6864127486</text:p>
          </table:table-cell>
          <table:table-cell table:number-columns-repeated="8"/>
          <table:table-cell office:value-type="float" office:value="0.29" calcext:value-type="float">
            <text:p>0,29</text:p>
          </table:table-cell>
          <table:table-cell table:formula="of:=[.$F$5]*(EXP(-[.L32]*([.$F$2]/[.$F$3])))" office:value-type="float" office:value="0.0114130425652733" calcext:value-type="float">
            <text:p>0,0114130426</text:p>
          </table:table-cell>
          <table:table-cell table:formula="of:=[.$F$2]*[.M32]" office:value-type="float" office:value="3.68641274858328" calcext:value-type="float">
            <text:p>3,6864127486</text:p>
          </table:table-cell>
          <table:table-cell/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[.$F$5]*(1-EXP(-[.A33]*([.$F$2]/[.$F$3])))" office:value-type="float" office:value="0.0636043359546606" calcext:value-type="float">
            <text:p>0,063604336</text:p>
          </table:table-cell>
          <table:table-cell table:formula="of:=[.$F$4]-[.$F$2]*[.B33]" office:value-type="float" office:value="3.45579948664462" calcext:value-type="float">
            <text:p>3,4557994866</text:p>
          </table:table-cell>
          <table:table-cell table:number-columns-repeated="8"/>
          <table:table-cell office:value-type="float" office:value="0.3" calcext:value-type="float">
            <text:p>0,3</text:p>
          </table:table-cell>
          <table:table-cell table:formula="of:=[.$F$5]*(EXP(-[.L33]*([.$F$2]/[.$F$3])))" office:value-type="float" office:value="0.0106990696180948" calcext:value-type="float">
            <text:p>0,0106990696</text:p>
          </table:table-cell>
          <table:table-cell table:formula="of:=[.$F$2]*[.M33]" office:value-type="float" office:value="3.45579948664461" calcext:value-type="float">
            <text:p>3,4557994866</text:p>
          </table:table-cell>
          <table:table-cell/>
        </table:table-row>
        <table:table-row table:style-name="ro1">
          <table:table-cell office:value-type="float" office:value="0.31" calcext:value-type="float">
            <text:p>0,31</text:p>
          </table:table-cell>
          <table:table-cell table:formula="of:=[.$F$5]*(1-EXP(-[.A34]*([.$F$2]/[.$F$3])))" office:value-type="float" office:value="0.0642736444430511" calcext:value-type="float">
            <text:p>0,0642736444</text:p>
          </table:table-cell>
          <table:table-cell table:formula="of:=[.$F$4]-[.$F$2]*[.B34]" office:value-type="float" office:value="3.23961284489449" calcext:value-type="float">
            <text:p>3,2396128449</text:p>
          </table:table-cell>
          <table:table-cell table:number-columns-repeated="8"/>
          <table:table-cell office:value-type="float" office:value="0.31" calcext:value-type="float">
            <text:p>0,31</text:p>
          </table:table-cell>
          <table:table-cell table:formula="of:=[.$F$5]*(EXP(-[.L34]*([.$F$2]/[.$F$3])))" office:value-type="float" office:value="0.0100297611297043" calcext:value-type="float">
            <text:p>0,0100297611</text:p>
          </table:table-cell>
          <table:table-cell table:formula="of:=[.$F$2]*[.M34]" office:value-type="float" office:value="3.23961284489448" calcext:value-type="float">
            <text:p>3,2396128449</text:p>
          </table:table-cell>
          <table:table-cell/>
        </table:table-row>
        <table:table-row table:style-name="ro1">
          <table:table-cell office:value-type="float" office:value="0.32" calcext:value-type="float">
            <text:p>0,32</text:p>
          </table:table-cell>
          <table:table-cell table:formula="of:=[.$F$5]*(1-EXP(-[.A35]*([.$F$2]/[.$F$3])))" office:value-type="float" office:value="0.0649010825755488" calcext:value-type="float">
            <text:p>0,0649010826</text:p>
          </table:table-cell>
          <table:table-cell table:formula="of:=[.$F$4]-[.$F$2]*[.B35]" office:value-type="float" office:value="3.03695032809774" calcext:value-type="float">
            <text:p>3,0369503281</text:p>
          </table:table-cell>
          <table:table-cell table:number-columns-repeated="8"/>
          <table:table-cell office:value-type="float" office:value="0.32" calcext:value-type="float">
            <text:p>0,32</text:p>
          </table:table-cell>
          <table:table-cell table:formula="of:=[.$F$5]*(EXP(-[.L35]*([.$F$2]/[.$F$3])))" office:value-type="float" office:value="0.0094023229972066" calcext:value-type="float">
            <text:p>0,009402323</text:p>
          </table:table-cell>
          <table:table-cell table:formula="of:=[.$F$2]*[.M35]" office:value-type="float" office:value="3.03695032809773" calcext:value-type="float">
            <text:p>3,0369503281</text:p>
          </table:table-cell>
          <table:table-cell/>
        </table:table-row>
        <table:table-row table:style-name="ro1">
          <table:table-cell office:value-type="float" office:value="0.33" calcext:value-type="float">
            <text:p>0,33</text:p>
          </table:table-cell>
          <table:table-cell table:formula="of:=[.$F$5]*(1-EXP(-[.A36]*([.$F$2]/[.$F$3])))" office:value-type="float" office:value="0.0654892696625808" calcext:value-type="float">
            <text:p>0,0654892697</text:p>
          </table:table-cell>
          <table:table-cell table:formula="of:=[.$F$4]-[.$F$2]*[.B36]" office:value-type="float" office:value="2.84696589898641" calcext:value-type="float">
            <text:p>2,846965899</text:p>
          </table:table-cell>
          <table:table-cell table:number-columns-repeated="8"/>
          <table:table-cell office:value-type="float" office:value="0.33" calcext:value-type="float">
            <text:p>0,33</text:p>
          </table:table-cell>
          <table:table-cell table:formula="of:=[.$F$5]*(EXP(-[.L36]*([.$F$2]/[.$F$3])))" office:value-type="float" office:value="0.00881413591017462" calcext:value-type="float">
            <text:p>0,0088141359</text:p>
          </table:table-cell>
          <table:table-cell table:formula="of:=[.$F$2]*[.M36]" office:value-type="float" office:value="2.8469658989864" calcext:value-type="float">
            <text:p>2,846965899</text:p>
          </table:table-cell>
          <table:table-cell/>
        </table:table-row>
        <table:table-row table:style-name="ro1">
          <table:table-cell office:value-type="float" office:value="0.34" calcext:value-type="float">
            <text:p>0,34</text:p>
          </table:table-cell>
          <table:table-cell table:formula="of:=[.$F$5]*(1-EXP(-[.A37]*([.$F$2]/[.$F$3])))" office:value-type="float" office:value="0.0660406611567094" calcext:value-type="float">
            <text:p>0,0660406612</text:p>
          </table:table-cell>
          <table:table-cell table:formula="of:=[.$F$4]-[.$F$2]*[.B37]" office:value-type="float" office:value="2.66886644638286" calcext:value-type="float">
            <text:p>2,6688664464</text:p>
          </table:table-cell>
          <table:table-cell table:number-columns-repeated="8"/>
          <table:table-cell office:value-type="float" office:value="0.34" calcext:value-type="float">
            <text:p>0,34</text:p>
          </table:table-cell>
          <table:table-cell table:formula="of:=[.$F$5]*(EXP(-[.L37]*([.$F$2]/[.$F$3])))" office:value-type="float" office:value="0.008262744416046" calcext:value-type="float">
            <text:p>0,0082627444</text:p>
          </table:table-cell>
          <table:table-cell table:formula="of:=[.$F$2]*[.M37]" office:value-type="float" office:value="2.66886644638286" calcext:value-type="float">
            <text:p>2,6688664464</text:p>
          </table:table-cell>
          <table:table-cell/>
        </table:table-row>
        <table:table-row table:style-name="ro1">
          <table:table-cell office:value-type="float" office:value="0.35" calcext:value-type="float">
            <text:p>0,35</text:p>
          </table:table-cell>
          <table:table-cell table:formula="of:=[.$F$5]*(1-EXP(-[.A38]*([.$F$2]/[.$F$3])))" office:value-type="float" office:value="0.0665575589031927" calcext:value-type="float">
            <text:p>0,0665575589</text:p>
          </table:table-cell>
          <table:table-cell table:formula="of:=[.$F$4]-[.$F$2]*[.B38]" office:value-type="float" office:value="2.50190847426877" calcext:value-type="float">
            <text:p>2,5019084743</text:p>
          </table:table-cell>
          <table:table-cell table:number-columns-repeated="8"/>
          <table:table-cell office:value-type="float" office:value="0.35" calcext:value-type="float">
            <text:p>0,35</text:p>
          </table:table-cell>
          <table:table-cell table:formula="of:=[.$F$5]*(EXP(-[.L38]*([.$F$2]/[.$F$3])))" office:value-type="float" office:value="0.00774584666956274" calcext:value-type="float">
            <text:p>0,0077458467</text:p>
          </table:table-cell>
          <table:table-cell table:formula="of:=[.$F$2]*[.M38]" office:value-type="float" office:value="2.50190847426876" calcext:value-type="float">
            <text:p>2,5019084743</text:p>
          </table:table-cell>
          <table:table-cell/>
        </table:table-row>
        <table:table-row table:style-name="ro1">
          <table:table-cell office:value-type="float" office:value="0.36" calcext:value-type="float">
            <text:p>0,36</text:p>
          </table:table-cell>
          <table:table-cell table:formula="of:=[.$F$5]*(1-EXP(-[.A39]*([.$F$2]/[.$F$3])))" office:value-type="float" office:value="0.0670421207492939" calcext:value-type="float">
            <text:p>0,0670421207</text:p>
          </table:table-cell>
          <table:table-cell table:formula="of:=[.$F$4]-[.$F$2]*[.B39]" office:value-type="float" office:value="2.34539499797808" calcext:value-type="float">
            <text:p>2,345394998</text:p>
          </table:table-cell>
          <table:table-cell table:number-columns-repeated="8"/>
          <table:table-cell office:value-type="float" office:value="0.36" calcext:value-type="float">
            <text:p>0,36</text:p>
          </table:table-cell>
          <table:table-cell table:formula="of:=[.$F$5]*(EXP(-[.L39]*([.$F$2]/[.$F$3])))" office:value-type="float" office:value="0.00726128482346151" calcext:value-type="float">
            <text:p>0,0072612848</text:p>
          </table:table-cell>
          <table:table-cell table:formula="of:=[.$F$2]*[.M39]" office:value-type="float" office:value="2.34539499797807" calcext:value-type="float">
            <text:p>2,345394998</text:p>
          </table:table-cell>
          <table:table-cell/>
        </table:table-row>
        <table:table-row table:style-name="ro1">
          <table:table-cell office:value-type="float" office:value="0.37" calcext:value-type="float">
            <text:p>0,37</text:p>
          </table:table-cell>
          <table:table-cell table:formula="of:=[.$F$5]*(1-EXP(-[.A40]*([.$F$2]/[.$F$3])))" office:value-type="float" office:value="0.0674963695524557" calcext:value-type="float">
            <text:p>0,0674963696</text:p>
          </table:table-cell>
          <table:table-cell table:formula="of:=[.$F$4]-[.$F$2]*[.B40]" office:value-type="float" office:value="2.19867263455682" calcext:value-type="float">
            <text:p>2,1986726346</text:p>
          </table:table-cell>
          <table:table-cell table:number-columns-repeated="8"/>
          <table:table-cell office:value-type="float" office:value="0.37" calcext:value-type="float">
            <text:p>0,37</text:p>
          </table:table-cell>
          <table:table-cell table:formula="of:=[.$F$5]*(EXP(-[.L40]*([.$F$2]/[.$F$3])))" office:value-type="float" office:value="0.00680703602029975" calcext:value-type="float">
            <text:p>0,006807036</text:p>
          </table:table-cell>
          <table:table-cell table:formula="of:=[.$F$2]*[.M40]" office:value-type="float" office:value="2.19867263455682" calcext:value-type="float">
            <text:p>2,1986726346</text:p>
          </table:table-cell>
          <table:table-cell/>
        </table:table-row>
        <table:table-row table:style-name="ro1">
          <table:table-cell office:value-type="float" office:value="0.38" calcext:value-type="float">
            <text:p>0,38</text:p>
          </table:table-cell>
          <table:table-cell table:formula="of:=[.$F$5]*(1-EXP(-[.A41]*([.$F$2]/[.$F$3])))" office:value-type="float" office:value="0.0679222016249436" calcext:value-type="float">
            <text:p>0,0679222016</text:p>
          </table:table-cell>
          <table:table-cell table:formula="of:=[.$F$4]-[.$F$2]*[.B41]" office:value-type="float" office:value="2.06112887514321" calcext:value-type="float">
            <text:p>2,0611288751</text:p>
          </table:table-cell>
          <table:table-cell table:number-columns-repeated="8"/>
          <table:table-cell office:value-type="float" office:value="0.38" calcext:value-type="float">
            <text:p>0,38</text:p>
          </table:table-cell>
          <table:table-cell table:formula="of:=[.$F$5]*(EXP(-[.L41]*([.$F$2]/[.$F$3])))" office:value-type="float" office:value="0.00638120394781177" calcext:value-type="float">
            <text:p>0,0063812039</text:p>
          </table:table-cell>
          <table:table-cell table:formula="of:=[.$F$2]*[.M41]" office:value-type="float" office:value="2.0611288751432" calcext:value-type="float">
            <text:p>2,0611288751</text:p>
          </table:table-cell>
          <table:table-cell/>
        </table:table-row>
        <table:table-row table:style-name="ro1">
          <table:table-cell office:value-type="float" office:value="0.39" calcext:value-type="float">
            <text:p>0,39</text:p>
          </table:table-cell>
          <table:table-cell table:formula="of:=[.$F$5]*(1-EXP(-[.A42]*([.$F$2]/[.$F$3])))" office:value-type="float" office:value="0.0683213946502136" calcext:value-type="float">
            <text:p>0,0683213947</text:p>
          </table:table-cell>
          <table:table-cell table:formula="of:=[.$F$4]-[.$F$2]*[.B42]" office:value-type="float" office:value="1.932189527981" calcext:value-type="float">
            <text:p>1,932189528</text:p>
          </table:table-cell>
          <table:table-cell table:number-columns-repeated="8"/>
          <table:table-cell office:value-type="float" office:value="0.39" calcext:value-type="float">
            <text:p>0,39</text:p>
          </table:table-cell>
          <table:table-cell table:formula="of:=[.$F$5]*(EXP(-[.L42]*([.$F$2]/[.$F$3])))" office:value-type="float" office:value="0.0059820109225418" calcext:value-type="float">
            <text:p>0,0059820109</text:p>
          </table:table-cell>
          <table:table-cell table:formula="of:=[.$F$2]*[.M42]" office:value-type="float" office:value="1.932189527981" calcext:value-type="float">
            <text:p>1,932189528</text:p>
          </table:table-cell>
          <table:table-cell/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[.$F$5]*(1-EXP(-[.A43]*([.$F$2]/[.$F$3])))" office:value-type="float" office:value="0.0686956151040492" calcext:value-type="float">
            <text:p>0,0686956151</text:p>
          </table:table-cell>
          <table:table-cell table:formula="of:=[.$F$4]-[.$F$2]*[.B43]" office:value-type="float" office:value="1.81131632139211" calcext:value-type="float">
            <text:p>1,8113163214</text:p>
          </table:table-cell>
          <table:table-cell table:number-columns-repeated="8"/>
          <table:table-cell office:value-type="float" office:value="0.4" calcext:value-type="float">
            <text:p>0,4</text:p>
          </table:table-cell>
          <table:table-cell table:formula="of:=[.$F$5]*(EXP(-[.L43]*([.$F$2]/[.$F$3])))" office:value-type="float" office:value="0.00560779046870622" calcext:value-type="float">
            <text:p>0,0056077905</text:p>
          </table:table-cell>
          <table:table-cell table:formula="of:=[.$F$2]*[.M43]" office:value-type="float" office:value="1.81131632139211" calcext:value-type="float">
            <text:p>1,8113163214</text:p>
          </table:table-cell>
          <table:table-cell/>
        </table:table-row>
        <table:table-row table:style-name="ro1">
          <table:table-cell office:value-type="float" office:value="0.41" calcext:value-type="float">
            <text:p>0,41</text:p>
          </table:table-cell>
          <table:table-cell table:formula="of:=[.$F$5]*(1-EXP(-[.A44]*([.$F$2]/[.$F$3])))" office:value-type="float" office:value="0.0690464252114507" calcext:value-type="float">
            <text:p>0,0690464252</text:p>
          </table:table-cell>
          <table:table-cell table:formula="of:=[.$F$4]-[.$F$2]*[.B44]" office:value-type="float" office:value="1.69800465670141" calcext:value-type="float">
            <text:p>1,6980046567</text:p>
          </table:table-cell>
          <table:table-cell table:number-columns-repeated="8"/>
          <table:table-cell office:value-type="float" office:value="0.41" calcext:value-type="float">
            <text:p>0,41</text:p>
          </table:table-cell>
          <table:table-cell table:formula="of:=[.$F$5]*(EXP(-[.L44]*([.$F$2]/[.$F$3])))" office:value-type="float" office:value="0.00525698036130468" calcext:value-type="float">
            <text:p>0,0052569804</text:p>
          </table:table-cell>
          <table:table-cell table:formula="of:=[.$F$2]*[.M44]" office:value-type="float" office:value="1.69800465670141" calcext:value-type="float">
            <text:p>1,6980046567</text:p>
          </table:table-cell>
          <table:table-cell/>
        </table:table-row>
        <table:table-row table:style-name="ro1">
          <table:table-cell office:value-type="float" office:value="0.42" calcext:value-type="float">
            <text:p>0,42</text:p>
          </table:table-cell>
          <table:table-cell table:formula="of:=[.$F$5]*(1-EXP(-[.A45]*([.$F$2]/[.$F$3])))" office:value-type="float" office:value="0.0693752894683178" calcext:value-type="float">
            <text:p>0,0693752895</text:p>
          </table:table-cell>
          <table:table-cell table:formula="of:=[.$F$4]-[.$F$2]*[.B45]" office:value-type="float" office:value="1.59178150173337" calcext:value-type="float">
            <text:p>1,5917815017</text:p>
          </table:table-cell>
          <table:table-cell table:number-columns-repeated="8"/>
          <table:table-cell office:value-type="float" office:value="0.42" calcext:value-type="float">
            <text:p>0,42</text:p>
          </table:table-cell>
          <table:table-cell table:formula="of:=[.$F$5]*(EXP(-[.L45]*([.$F$2]/[.$F$3])))" office:value-type="float" office:value="0.00492811610443765" calcext:value-type="float">
            <text:p>0,0049281161</text:p>
          </table:table-cell>
          <table:table-cell table:formula="of:=[.$F$2]*[.M45]" office:value-type="float" office:value="1.59178150173336" calcext:value-type="float">
            <text:p>1,5917815017</text:p>
          </table:table-cell>
          <table:table-cell/>
        </table:table-row>
        <table:table-row table:style-name="ro1">
          <table:table-cell office:value-type="float" office:value="0.43" calcext:value-type="float">
            <text:p>0,43</text:p>
          </table:table-cell>
          <table:table-cell table:formula="of:=[.$F$5]*(1-EXP(-[.A46]*([.$F$2]/[.$F$3])))" office:value-type="float" office:value="0.0696835807551504" calcext:value-type="float">
            <text:p>0,0696835808</text:p>
          </table:table-cell>
          <table:table-cell table:formula="of:=[.$F$4]-[.$F$2]*[.B46]" office:value-type="float" office:value="1.49220341608644" calcext:value-type="float">
            <text:p>1,4922034161</text:p>
          </table:table-cell>
          <table:table-cell table:number-columns-repeated="8"/>
          <table:table-cell office:value-type="float" office:value="0.43" calcext:value-type="float">
            <text:p>0,43</text:p>
          </table:table-cell>
          <table:table-cell table:formula="of:=[.$F$5]*(EXP(-[.L46]*([.$F$2]/[.$F$3])))" office:value-type="float" office:value="0.00461982481760505" calcext:value-type="float">
            <text:p>0,0046198248</text:p>
          </table:table-cell>
          <table:table-cell table:formula="of:=[.$F$2]*[.M46]" office:value-type="float" office:value="1.49220341608643" calcext:value-type="float">
            <text:p>1,4922034161</text:p>
          </table:table-cell>
          <table:table-cell/>
        </table:table-row>
        <table:table-row table:style-name="ro1">
          <table:table-cell office:value-type="float" office:value="0.44" calcext:value-type="float">
            <text:p>0,44</text:p>
          </table:table-cell>
          <table:table-cell table:formula="of:=[.$F$5]*(1-EXP(-[.A47]*([.$F$2]/[.$F$3])))" office:value-type="float" office:value="0.0699725860682918" calcext:value-type="float">
            <text:p>0,0699725861</text:p>
          </table:table-cell>
          <table:table-cell table:formula="of:=[.$F$4]-[.$F$2]*[.B47]" office:value-type="float" office:value="1.39885469994173" calcext:value-type="float">
            <text:p>1,3988546999</text:p>
          </table:table-cell>
          <table:table-cell table:number-columns-repeated="8"/>
          <table:table-cell office:value-type="float" office:value="0.44" calcext:value-type="float">
            <text:p>0,44</text:p>
          </table:table-cell>
          <table:table-cell table:formula="of:=[.$F$5]*(EXP(-[.L47]*([.$F$2]/[.$F$3])))" office:value-type="float" office:value="0.00433081950446355" calcext:value-type="float">
            <text:p>0,0043308195</text:p>
          </table:table-cell>
          <table:table-cell table:formula="of:=[.$F$2]*[.M47]" office:value-type="float" office:value="1.39885469994173" calcext:value-type="float">
            <text:p>1,3988546999</text:p>
          </table:table-cell>
          <table:table-cell/>
        </table:table-row>
        <table:table-row table:style-name="ro1">
          <table:table-cell office:value-type="float" office:value="0.45" calcext:value-type="float">
            <text:p>0,45</text:p>
          </table:table-cell>
          <table:table-cell table:formula="of:=[.$F$5]*(1-EXP(-[.A48]*([.$F$2]/[.$F$3])))" office:value-type="float" office:value="0.0702435118926385" calcext:value-type="float">
            <text:p>0,0702435119</text:p>
          </table:table-cell>
          <table:table-cell table:formula="of:=[.$F$4]-[.$F$2]*[.B48]" office:value-type="float" office:value="1.31134565867777" calcext:value-type="float">
            <text:p>1,3113456587</text:p>
          </table:table-cell>
          <table:table-cell table:number-columns-repeated="8"/>
          <table:table-cell office:value-type="float" office:value="0.45" calcext:value-type="float">
            <text:p>0,45</text:p>
          </table:table-cell>
          <table:table-cell table:formula="of:=[.$F$5]*(EXP(-[.L48]*([.$F$2]/[.$F$3])))" office:value-type="float" office:value="0.0040598936801169" calcext:value-type="float">
            <text:p>0,0040598937</text:p>
          </table:table-cell>
          <table:table-cell table:formula="of:=[.$F$2]*[.M48]" office:value-type="float" office:value="1.31134565867776" calcext:value-type="float">
            <text:p>1,3113456587</text:p>
          </table:table-cell>
          <table:table-cell/>
        </table:table-row>
        <table:table-row table:style-name="ro1">
          <table:table-cell office:value-type="float" office:value="0.46" calcext:value-type="float">
            <text:p>0,46</text:p>
          </table:table-cell>
          <table:table-cell table:formula="of:=[.$F$5]*(1-EXP(-[.A49]*([.$F$2]/[.$F$3])))" office:value-type="float" office:value="0.0704974892382452" calcext:value-type="float">
            <text:p>0,0704974892</text:p>
          </table:table-cell>
          <table:table-cell table:formula="of:=[.$F$4]-[.$F$2]*[.B49]" office:value-type="float" office:value="1.2293109760468" calcext:value-type="float">
            <text:p>1,229310976</text:p>
          </table:table-cell>
          <table:table-cell table:number-columns-repeated="8"/>
          <table:table-cell office:value-type="float" office:value="0.46" calcext:value-type="float">
            <text:p>0,46</text:p>
          </table:table-cell>
          <table:table-cell table:formula="of:=[.$F$5]*(EXP(-[.L49]*([.$F$2]/[.$F$3])))" office:value-type="float" office:value="0.00380591633451018" calcext:value-type="float">
            <text:p>0,0038059163</text:p>
          </table:table-cell>
          <table:table-cell table:formula="of:=[.$F$2]*[.M49]" office:value-type="float" office:value="1.22931097604679" calcext:value-type="float">
            <text:p>1,229310976</text:p>
          </table:table-cell>
          <table:table-cell/>
        </table:table-row>
        <table:table-row table:style-name="ro1">
          <table:table-cell office:value-type="float" office:value="0.47" calcext:value-type="float">
            <text:p>0,47</text:p>
          </table:table-cell>
          <table:table-cell table:formula="of:=[.$F$5]*(1-EXP(-[.A50]*([.$F$2]/[.$F$3])))" office:value-type="float" office:value="0.0707355783618531" calcext:value-type="float">
            <text:p>0,0707355784</text:p>
          </table:table-cell>
          <table:table-cell table:formula="of:=[.$F$4]-[.$F$2]*[.B50]" office:value-type="float" office:value="1.15240818912146" calcext:value-type="float">
            <text:p>1,1524081891</text:p>
          </table:table-cell>
          <table:table-cell table:number-columns-repeated="8"/>
          <table:table-cell office:value-type="float" office:value="0.47" calcext:value-type="float">
            <text:p>0,47</text:p>
          </table:table-cell>
          <table:table-cell table:formula="of:=[.$F$5]*(EXP(-[.L50]*([.$F$2]/[.$F$3])))" office:value-type="float" office:value="0.00356782721090232" calcext:value-type="float">
            <text:p>0,0035678272</text:p>
          </table:table-cell>
          <table:table-cell table:formula="of:=[.$F$2]*[.M50]" office:value-type="float" office:value="1.15240818912145" calcext:value-type="float">
            <text:p>1,1524081891</text:p>
          </table:table-cell>
          <table:table-cell/>
        </table:table-row>
        <table:table-row table:style-name="ro1">
          <table:table-cell office:value-type="float" office:value="0.48" calcext:value-type="float">
            <text:p>0,48</text:p>
          </table:table-cell>
          <table:table-cell table:formula="of:=[.$F$5]*(1-EXP(-[.A51]*([.$F$2]/[.$F$3])))" office:value-type="float" office:value="0.0709587731930493" calcext:value-type="float">
            <text:p>0,0709587732</text:p>
          </table:table-cell>
          <table:table-cell table:formula="of:=[.$F$4]-[.$F$2]*[.B51]" office:value-type="float" office:value="1.08031625864507" calcext:value-type="float">
            <text:p>1,0803162586</text:p>
          </table:table-cell>
          <table:table-cell table:number-columns-repeated="8"/>
          <table:table-cell office:value-type="float" office:value="0.48" calcext:value-type="float">
            <text:p>0,48</text:p>
          </table:table-cell>
          <table:table-cell table:formula="of:=[.$F$5]*(EXP(-[.L51]*([.$F$2]/[.$F$3])))" office:value-type="float" office:value="0.00334463237970608" calcext:value-type="float">
            <text:p>0,0033446324</text:p>
          </table:table-cell>
          <table:table-cell table:formula="of:=[.$F$2]*[.M51]" office:value-type="float" office:value="1.08031625864506" calcext:value-type="float">
            <text:p>1,0803162586</text:p>
          </table:table-cell>
          <table:table-cell/>
        </table:table-row>
        <table:table-row table:style-name="ro1">
          <table:table-cell office:value-type="float" office:value="0.49" calcext:value-type="float">
            <text:p>0,49</text:p>
          </table:table-cell>
          <table:table-cell table:formula="of:=[.$F$5]*(1-EXP(-[.A52]*([.$F$2]/[.$F$3])))" office:value-type="float" office:value="0.0711680054835372" calcext:value-type="float">
            <text:p>0,0711680055</text:p>
          </table:table-cell>
          <table:table-cell table:formula="of:=[.$F$4]-[.$F$2]*[.B52]" office:value-type="float" office:value="1.01273422881749" calcext:value-type="float">
            <text:p>1,0127342288</text:p>
          </table:table-cell>
          <table:table-cell table:number-columns-repeated="8"/>
          <table:table-cell office:value-type="float" office:value="0.49" calcext:value-type="float">
            <text:p>0,49</text:p>
          </table:table-cell>
          <table:table-cell table:formula="of:=[.$F$5]*(EXP(-[.L52]*([.$F$2]/[.$F$3])))" office:value-type="float" office:value="0.00313540008921822" calcext:value-type="float">
            <text:p>0,0031354001</text:p>
          </table:table-cell>
          <table:table-cell table:formula="of:=[.$F$2]*[.M52]" office:value-type="float" office:value="1.01273422881749" calcext:value-type="float">
            <text:p>1,0127342288</text:p>
          </table:table-cell>
          <table:table-cell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[.$F$5]*(1-EXP(-[.A53]*([.$F$2]/[.$F$3])))" office:value-type="float" office:value="0.0713641486968372" calcext:value-type="float">
            <text:p>0,0713641487</text:p>
          </table:table-cell>
          <table:table-cell table:formula="of:=[.$F$4]-[.$F$2]*[.B53]" office:value-type="float" office:value="0.949379970921576" calcext:value-type="float">
            <text:p>0,9493799709</text:p>
          </table:table-cell>
          <table:table-cell table:number-columns-repeated="8"/>
          <table:table-cell office:value-type="float" office:value="0.5" calcext:value-type="float">
            <text:p>0,5</text:p>
          </table:table-cell>
          <table:table-cell table:formula="of:=[.$F$5]*(EXP(-[.L53]*([.$F$2]/[.$F$3])))" office:value-type="float" office:value="0.00293925687591817" calcext:value-type="float">
            <text:p>0,0029392569</text:p>
          </table:table-cell>
          <table:table-cell table:formula="of:=[.$F$2]*[.M53]" office:value-type="float" office:value="0.949379970921569" calcext:value-type="float">
            <text:p>0,9493799709</text:p>
          </table:table-cell>
          <table:table-cell/>
        </table:table-row>
        <table:table-row table:style-name="ro1">
          <table:table-cell office:value-type="float" office:value="0.51" calcext:value-type="float">
            <text:p>0,51</text:p>
          </table:table-cell>
          <table:table-cell table:formula="of:=[.$F$5]*(1-EXP(-[.A54]*([.$F$2]/[.$F$3])))" office:value-type="float" office:value="0.0715480216546582" calcext:value-type="float">
            <text:p>0,0715480217</text:p>
          </table:table-cell>
          <table:table-cell table:formula="of:=[.$F$4]-[.$F$2]*[.B54]" office:value-type="float" office:value="0.889989005545385" calcext:value-type="float">
            <text:p>0,8899890055</text:p>
          </table:table-cell>
          <table:table-cell table:number-columns-repeated="8"/>
          <table:table-cell office:value-type="float" office:value="0.51" calcext:value-type="float">
            <text:p>0,51</text:p>
          </table:table-cell>
          <table:table-cell table:formula="of:=[.$F$5]*(EXP(-[.L54]*([.$F$2]/[.$F$3])))" office:value-type="float" office:value="0.00275538391809714" calcext:value-type="float">
            <text:p>0,0027553839</text:p>
          </table:table-cell>
          <table:table-cell table:formula="of:=[.$F$2]*[.M54]" office:value-type="float" office:value="0.889989005545378" calcext:value-type="float">
            <text:p>0,8899890055</text:p>
          </table:table-cell>
          <table:table-cell/>
        </table:table-row>
        <table:table-row table:style-name="ro1">
          <table:table-cell office:value-type="float" office:value="0.52" calcext:value-type="float">
            <text:p>0,52</text:p>
          </table:table-cell>
          <table:table-cell table:formula="of:=[.$F$5]*(1-EXP(-[.A55]*([.$F$2]/[.$F$3])))" office:value-type="float" office:value="0.0717203919551597" calcext:value-type="float">
            <text:p>0,071720392</text:p>
          </table:table-cell>
          <table:table-cell table:formula="of:=[.$F$4]-[.$F$2]*[.B55]" office:value-type="float" office:value="0.83431339848341" calcext:value-type="float">
            <text:p>0,8343133985</text:p>
          </table:table-cell>
          <table:table-cell table:number-columns-repeated="8"/>
          <table:table-cell office:value-type="float" office:value="0.52" calcext:value-type="float">
            <text:p>0,52</text:p>
          </table:table-cell>
          <table:table-cell table:formula="of:=[.$F$5]*(EXP(-[.L55]*([.$F$2]/[.$F$3])))" office:value-type="float" office:value="0.00258301361759568" calcext:value-type="float">
            <text:p>0,0025830136</text:p>
          </table:table-cell>
          <table:table-cell table:formula="of:=[.$F$2]*[.M55]" office:value-type="float" office:value="0.834313398483405" calcext:value-type="float">
            <text:p>0,8343133985</text:p>
          </table:table-cell>
          <table:table-cell/>
        </table:table-row>
        <table:table-row table:style-name="ro1">
          <table:table-cell office:value-type="float" office:value="0.53" calcext:value-type="float">
            <text:p>0,53</text:p>
          </table:table-cell>
          <table:table-cell table:formula="of:=[.$F$5]*(1-EXP(-[.A56]*([.$F$2]/[.$F$3])))" office:value-type="float" office:value="0.0718819791773759" calcext:value-type="float">
            <text:p>0,0718819792</text:p>
          </table:table-cell>
          <table:table-cell table:formula="of:=[.$F$4]-[.$F$2]*[.B56]" office:value-type="float" office:value="0.782120725707596" calcext:value-type="float">
            <text:p>0,7821207257</text:p>
          </table:table-cell>
          <table:table-cell table:number-columns-repeated="8"/>
          <table:table-cell office:value-type="float" office:value="0.53" calcext:value-type="float">
            <text:p>0,53</text:p>
          </table:table-cell>
          <table:table-cell table:formula="of:=[.$F$5]*(EXP(-[.L56]*([.$F$2]/[.$F$3])))" office:value-type="float" office:value="0.00242142639537954" calcext:value-type="float">
            <text:p>0,0024214264</text:p>
          </table:table-cell>
          <table:table-cell table:formula="of:=[.$F$2]*[.M56]" office:value-type="float" office:value="0.782120725707592" calcext:value-type="float">
            <text:p>0,7821207257</text:p>
          </table:table-cell>
          <table:table-cell/>
        </table:table-row>
        <table:table-row table:style-name="ro1">
          <table:table-cell office:value-type="float" office:value="0.54" calcext:value-type="float">
            <text:p>0,54</text:p>
          </table:table-cell>
          <table:table-cell table:formula="of:=[.$F$5]*(1-EXP(-[.A57]*([.$F$2]/[.$F$3])))" office:value-type="float" office:value="0.0720334578851786" calcext:value-type="float">
            <text:p>0,0720334579</text:p>
          </table:table-cell>
          <table:table-cell table:formula="of:=[.$F$4]-[.$F$2]*[.B57]" office:value-type="float" office:value="0.73319310308732" calcext:value-type="float">
            <text:p>0,7331931031</text:p>
          </table:table-cell>
          <table:table-cell table:number-columns-repeated="8"/>
          <table:table-cell office:value-type="float" office:value="0.54" calcext:value-type="float">
            <text:p>0,54</text:p>
          </table:table-cell>
          <table:table-cell table:formula="of:=[.$F$5]*(EXP(-[.L57]*([.$F$2]/[.$F$3])))" office:value-type="float" office:value="0.00226994768757682" calcext:value-type="float">
            <text:p>0,0022699477</text:p>
          </table:table-cell>
          <table:table-cell table:formula="of:=[.$F$2]*[.M57]" office:value-type="float" office:value="0.733193103087313" calcext:value-type="float">
            <text:p>0,7331931031</text:p>
          </table:table-cell>
          <table:table-cell/>
        </table:table-row>
        <table:table-row table:style-name="ro1">
          <table:table-cell office:value-type="float" office:value="0.55" calcext:value-type="float">
            <text:p>0,55</text:p>
          </table:table-cell>
          <table:table-cell table:formula="of:=[.$F$5]*(1-EXP(-[.A58]*([.$F$2]/[.$F$3])))" office:value-type="float" office:value="0.0721754604433195" calcext:value-type="float">
            <text:p>0,0721754604</text:p>
          </table:table-cell>
          <table:table-cell table:formula="of:=[.$F$4]-[.$F$2]*[.B58]" office:value-type="float" office:value="0.687326276807791" calcext:value-type="float">
            <text:p>0,6873262768</text:p>
          </table:table-cell>
          <table:table-cell table:number-columns-repeated="8"/>
          <table:table-cell office:value-type="float" office:value="0.55" calcext:value-type="float">
            <text:p>0,55</text:p>
          </table:table-cell>
          <table:table-cell table:formula="of:=[.$F$5]*(EXP(-[.L58]*([.$F$2]/[.$F$3])))" office:value-type="float" office:value="0.00212794512943587" calcext:value-type="float">
            <text:p>0,0021279451</text:p>
          </table:table-cell>
          <table:table-cell table:formula="of:=[.$F$2]*[.M58]" office:value-type="float" office:value="0.687326276807788" calcext:value-type="float">
            <text:p>0,6873262768</text:p>
          </table:table-cell>
          <table:table-cell/>
        </table:table-row>
        <table:table-row table:style-name="ro1">
          <table:table-cell office:value-type="float" office:value="0.56" calcext:value-type="float">
            <text:p>0,56</text:p>
          </table:table-cell>
          <table:table-cell table:formula="of:=[.$F$5]*(1-EXP(-[.A59]*([.$F$2]/[.$F$3])))" office:value-type="float" office:value="0.0723085796573072" calcext:value-type="float">
            <text:p>0,0723085797</text:p>
          </table:table-cell>
          <table:table-cell table:formula="of:=[.$F$4]-[.$F$2]*[.B59]" office:value-type="float" office:value="0.644328770689764" calcext:value-type="float">
            <text:p>0,6443287707</text:p>
          </table:table-cell>
          <table:table-cell table:number-columns-repeated="8"/>
          <table:table-cell office:value-type="float" office:value="0.56" calcext:value-type="float">
            <text:p>0,56</text:p>
          </table:table-cell>
          <table:table-cell table:formula="of:=[.$F$5]*(EXP(-[.L59]*([.$F$2]/[.$F$3])))" office:value-type="float" office:value="0.00199482591544816" calcext:value-type="float">
            <text:p>0,0019948259</text:p>
          </table:table-cell>
          <table:table-cell table:formula="of:=[.$F$2]*[.M59]" office:value-type="float" office:value="0.644328770689755" calcext:value-type="float">
            <text:p>0,6443287707</text:p>
          </table:table-cell>
          <table:table-cell/>
        </table:table-row>
        <table:table-row table:style-name="ro1">
          <table:table-cell office:value-type="float" office:value="0.57" calcext:value-type="float">
            <text:p>0,57</text:p>
          </table:table-cell>
          <table:table-cell table:formula="of:=[.$F$5]*(1-EXP(-[.A60]*([.$F$2]/[.$F$3])))" office:value-type="float" office:value="0.0724333712481398" calcext:value-type="float">
            <text:p>0,0724333712</text:p>
          </table:table-cell>
          <table:table-cell table:formula="of:=[.$F$4]-[.$F$2]*[.B60]" office:value-type="float" office:value="0.604021086850832" calcext:value-type="float">
            <text:p>0,6040210869</text:p>
          </table:table-cell>
          <table:table-cell table:number-columns-repeated="8"/>
          <table:table-cell office:value-type="float" office:value="0.57" calcext:value-type="float">
            <text:p>0,57</text:p>
          </table:table-cell>
          <table:table-cell table:formula="of:=[.$F$5]*(EXP(-[.L60]*([.$F$2]/[.$F$3])))" office:value-type="float" office:value="0.00187003432461556" calcext:value-type="float">
            <text:p>0,0018700343</text:p>
          </table:table-cell>
          <table:table-cell table:formula="of:=[.$F$2]*[.M60]" office:value-type="float" office:value="0.604021086850825" calcext:value-type="float">
            <text:p>0,6040210869</text:p>
          </table:table-cell>
          <table:table-cell/>
        </table:table-row>
        <table:table-row table:style-name="ro1">
          <table:table-cell office:value-type="float" office:value="0.58" calcext:value-type="float">
            <text:p>0,58</text:p>
          </table:table-cell>
          <table:table-cell table:formula="of:=[.$F$5]*(1-EXP(-[.A61]*([.$F$2]/[.$F$3])))" office:value-type="float" office:value="0.0725503561722243" calcext:value-type="float">
            <text:p>0,0725503562</text:p>
          </table:table-cell>
          <table:table-cell table:formula="of:=[.$F$4]-[.$F$2]*[.B61]" office:value-type="float" office:value="0.566234956371563" calcext:value-type="float">
            <text:p>0,5662349564</text:p>
          </table:table-cell>
          <table:table-cell table:number-columns-repeated="8"/>
          <table:table-cell office:value-type="float" office:value="0.58" calcext:value-type="float">
            <text:p>0,58</text:p>
          </table:table-cell>
          <table:table-cell table:formula="of:=[.$F$5]*(EXP(-[.L61]*([.$F$2]/[.$F$3])))" office:value-type="float" office:value="0.00175304940053113" calcext:value-type="float">
            <text:p>0,0017530494</text:p>
          </table:table-cell>
          <table:table-cell table:formula="of:=[.$F$2]*[.M61]" office:value-type="float" office:value="0.566234956371556" calcext:value-type="float">
            <text:p>0,5662349564</text:p>
          </table:table-cell>
          <table:table-cell/>
        </table:table-row>
        <table:table-row table:style-name="ro1">
          <table:table-cell office:value-type="float" office:value="0.59" calcext:value-type="float">
            <text:p>0,59</text:p>
          </table:table-cell>
          <table:table-cell table:formula="of:=[.$F$5]*(1-EXP(-[.A62]*([.$F$2]/[.$F$3])))" office:value-type="float" office:value="0.0726600227961669" calcext:value-type="float">
            <text:p>0,0726600228</text:p>
          </table:table-cell>
          <table:table-cell table:formula="of:=[.$F$4]-[.$F$2]*[.B62]" office:value-type="float" office:value="0.5308126368381" calcext:value-type="float">
            <text:p>0,5308126368</text:p>
          </table:table-cell>
          <table:table-cell table:number-columns-repeated="8"/>
          <table:table-cell office:value-type="float" office:value="0.59" calcext:value-type="float">
            <text:p>0,59</text:p>
          </table:table-cell>
          <table:table-cell table:formula="of:=[.$F$5]*(EXP(-[.L62]*([.$F$2]/[.$F$3])))" office:value-type="float" office:value="0.00164338277658853" calcext:value-type="float">
            <text:p>0,0016433828</text:p>
          </table:table-cell>
          <table:table-cell table:formula="of:=[.$F$2]*[.M62]" office:value-type="float" office:value="0.530812636838095" calcext:value-type="float">
            <text:p>0,5308126368</text:p>
          </table:table-cell>
          <table:table-cell/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[.$F$5]*(1-EXP(-[.A63]*([.$F$2]/[.$F$3])))" office:value-type="float" office:value="0.0727628289355143" calcext:value-type="float">
            <text:p>0,0727628289</text:p>
          </table:table-cell>
          <table:table-cell table:formula="of:=[.$F$4]-[.$F$2]*[.B63]" office:value-type="float" office:value="0.497606253828888" calcext:value-type="float">
            <text:p>0,4976062538</text:p>
          </table:table-cell>
          <table:table-cell table:number-columns-repeated="8"/>
          <table:table-cell office:value-type="float" office:value="0.6" calcext:value-type="float">
            <text:p>0,6</text:p>
          </table:table-cell>
          <table:table-cell table:formula="of:=[.$F$5]*(EXP(-[.L63]*([.$F$2]/[.$F$3])))" office:value-type="float" office:value="0.00154057663724112" calcext:value-type="float">
            <text:p>0,0015405766</text:p>
          </table:table-cell>
          <table:table-cell table:formula="of:=[.$F$2]*[.M63]" office:value-type="float" office:value="0.497606253828883" calcext:value-type="float">
            <text:p>0,4976062538</text:p>
          </table:table-cell>
          <table:table-cell/>
        </table:table-row>
        <table:table-row table:style-name="ro1">
          <table:table-cell office:value-type="float" office:value="0.61" calcext:value-type="float">
            <text:p>0,61</text:p>
          </table:table-cell>
          <table:table-cell table:formula="of:=[.$F$5]*(1-EXP(-[.A64]*([.$F$2]/[.$F$3])))" office:value-type="float" office:value="0.0728592037659554" calcext:value-type="float">
            <text:p>0,0728592038</text:p>
          </table:table-cell>
          <table:table-cell table:formula="of:=[.$F$4]-[.$F$2]*[.B64]" office:value-type="float" office:value="0.466477183596407" calcext:value-type="float">
            <text:p>0,4664771836</text:p>
          </table:table-cell>
          <table:table-cell table:number-columns-repeated="8"/>
          <table:table-cell office:value-type="float" office:value="0.61" calcext:value-type="float">
            <text:p>0,61</text:p>
          </table:table-cell>
          <table:table-cell table:formula="of:=[.$F$5]*(EXP(-[.L64]*([.$F$2]/[.$F$3])))" office:value-type="float" office:value="0.00144420180680001" calcext:value-type="float">
            <text:p>0,0014442018</text:p>
          </table:table-cell>
          <table:table-cell table:formula="of:=[.$F$2]*[.M64]" office:value-type="float" office:value="0.466477183596403" calcext:value-type="float">
            <text:p>0,4664771836</text:p>
          </table:table-cell>
          <table:table-cell/>
        </table:table-row>
        <table:table-row table:style-name="ro1">
          <table:table-cell office:value-type="float" office:value="0.62" calcext:value-type="float">
            <text:p>0,62</text:p>
          </table:table-cell>
          <table:table-cell table:formula="of:=[.$F$5]*(1-EXP(-[.A65]*([.$F$2]/[.$F$3])))" office:value-type="float" office:value="0.0729495496149632" calcext:value-type="float">
            <text:p>0,0729495496</text:p>
          </table:table-cell>
          <table:table-cell table:formula="of:=[.$F$4]-[.$F$2]*[.B65]" office:value-type="float" office:value="0.437295474366891" calcext:value-type="float">
            <text:p>0,4372954744</text:p>
          </table:table-cell>
          <table:table-cell table:number-columns-repeated="8"/>
          <table:table-cell office:value-type="float" office:value="0.62" calcext:value-type="float">
            <text:p>0,62</text:p>
          </table:table-cell>
          <table:table-cell table:formula="of:=[.$F$5]*(EXP(-[.L65]*([.$F$2]/[.$F$3])))" office:value-type="float" office:value="0.00135385595779223" calcext:value-type="float">
            <text:p>0,001353856</text:p>
          </table:table-cell>
          <table:table-cell table:formula="of:=[.$F$2]*[.M65]" office:value-type="float" office:value="0.437295474366889" calcext:value-type="float">
            <text:p>0,4372954744</text:p>
          </table:table-cell>
          <table:table-cell/>
        </table:table-row>
        <table:table-row table:style-name="ro1">
          <table:table-cell office:value-type="float" office:value="0.63" calcext:value-type="float">
            <text:p>0,63</text:p>
          </table:table-cell>
          <table:table-cell table:formula="of:=[.$F$5]*(1-EXP(-[.A66]*([.$F$2]/[.$F$3])))" office:value-type="float" office:value="0.0730342436413555" calcext:value-type="float">
            <text:p>0,0730342436</text:p>
          </table:table-cell>
          <table:table-cell table:formula="of:=[.$F$4]-[.$F$2]*[.B66]" office:value-type="float" office:value="0.409939303842169" calcext:value-type="float">
            <text:p>0,4099393038</text:p>
          </table:table-cell>
          <table:table-cell table:number-columns-repeated="8"/>
          <table:table-cell office:value-type="float" office:value="0.63" calcext:value-type="float">
            <text:p>0,63</text:p>
          </table:table-cell>
          <table:table-cell table:formula="of:=[.$F$5]*(EXP(-[.L66]*([.$F$2]/[.$F$3])))" office:value-type="float" office:value="0.00126916193139989" calcext:value-type="float">
            <text:p>0,0012691619</text:p>
          </table:table-cell>
          <table:table-cell table:formula="of:=[.$F$2]*[.M66]" office:value-type="float" office:value="0.409939303842164" calcext:value-type="float">
            <text:p>0,4099393038</text:p>
          </table:table-cell>
          <table:table-cell/>
        </table:table-row>
        <table:table-row table:style-name="ro1">
          <table:table-cell office:value-type="float" office:value="0.64" calcext:value-type="float">
            <text:p>0,64</text:p>
          </table:table-cell>
          <table:table-cell table:formula="of:=[.$F$5]*(1-EXP(-[.A67]*([.$F$2]/[.$F$3])))" office:value-type="float" office:value="0.0731136394097868" calcext:value-type="float">
            <text:p>0,0731136394</text:p>
          </table:table-cell>
          <table:table-cell table:formula="of:=[.$F$4]-[.$F$2]*[.B67]" office:value-type="float" office:value="0.384294470638874" calcext:value-type="float">
            <text:p>0,3842944706</text:p>
          </table:table-cell>
          <table:table-cell table:number-columns-repeated="8"/>
          <table:table-cell office:value-type="float" office:value="0.64" calcext:value-type="float">
            <text:p>0,64</text:p>
          </table:table-cell>
          <table:table-cell table:formula="of:=[.$F$5]*(EXP(-[.L67]*([.$F$2]/[.$F$3])))" office:value-type="float" office:value="0.00118976616296864" calcext:value-type="float">
            <text:p>0,0011897662</text:p>
          </table:table-cell>
          <table:table-cell table:formula="of:=[.$F$2]*[.M67]" office:value-type="float" office:value="0.384294470638872" calcext:value-type="float">
            <text:p>0,3842944706</text:p>
          </table:table-cell>
          <table:table-cell/>
        </table:table-row>
        <table:table-row table:style-name="ro1">
          <table:table-cell office:value-type="float" office:value="0.65" calcext:value-type="float">
            <text:p>0,65</text:p>
          </table:table-cell>
          <table:table-cell table:formula="of:=[.$F$5]*(1-EXP(-[.A68]*([.$F$2]/[.$F$3])))" office:value-type="float" office:value="0.0731880683667428" calcext:value-type="float">
            <text:p>0,0731880684</text:p>
          </table:table-cell>
          <table:table-cell table:formula="of:=[.$F$4]-[.$F$2]*[.B68]" office:value-type="float" office:value="0.360253917542082" calcext:value-type="float">
            <text:p>0,3602539175</text:p>
          </table:table-cell>
          <table:table-cell table:number-columns-repeated="8"/>
          <table:table-cell office:value-type="float" office:value="0.65" calcext:value-type="float">
            <text:p>0,65</text:p>
          </table:table-cell>
          <table:table-cell table:formula="of:=[.$F$5]*(EXP(-[.L68]*([.$F$2]/[.$F$3])))" office:value-type="float" office:value="0.00111533720601262" calcext:value-type="float">
            <text:p>0,0011153372</text:p>
          </table:table-cell>
          <table:table-cell table:formula="of:=[.$F$2]*[.M68]" office:value-type="float" office:value="0.360253917542075" calcext:value-type="float">
            <text:p>0,3602539175</text:p>
          </table:table-cell>
          <table:table-cell/>
        </table:table-row>
        <table:table-row table:style-name="ro1">
          <table:table-cell office:value-type="float" office:value="0.66" calcext:value-type="float">
            <text:p>0,66</text:p>
          </table:table-cell>
          <table:table-cell table:formula="of:=[.$F$5]*(1-EXP(-[.A69]*([.$F$2]/[.$F$3])))" office:value-type="float" office:value="0.0732578412242013" calcext:value-type="float">
            <text:p>0,0732578412</text:p>
          </table:table-cell>
          <table:table-cell table:formula="of:=[.$F$4]-[.$F$2]*[.B69]" office:value-type="float" office:value="0.337717284582979" calcext:value-type="float">
            <text:p>0,3377172846</text:p>
          </table:table-cell>
          <table:table-cell table:number-columns-repeated="8"/>
          <table:table-cell office:value-type="float" office:value="0.66" calcext:value-type="float">
            <text:p>0,66</text:p>
          </table:table-cell>
          <table:table-cell table:formula="of:=[.$F$5]*(EXP(-[.L69]*([.$F$2]/[.$F$3])))" office:value-type="float" office:value="0.00104556434855411" calcext:value-type="float">
            <text:p>0,0010455643</text:p>
          </table:table-cell>
          <table:table-cell table:formula="of:=[.$F$2]*[.M69]" office:value-type="float" office:value="0.337717284582977" calcext:value-type="float">
            <text:p>0,3377172846</text:p>
          </table:table-cell>
          <table:table-cell/>
        </table:table-row>
        <table:table-row table:style-name="ro1">
          <table:table-cell office:value-type="float" office:value="0.67" calcext:value-type="float">
            <text:p>0,67</text:p>
          </table:table-cell>
          <table:table-cell table:formula="of:=[.$F$5]*(1-EXP(-[.A70]*([.$F$2]/[.$F$3])))" office:value-type="float" office:value="0.0733232492567336" calcext:value-type="float">
            <text:p>0,0733232493</text:p>
          </table:table-cell>
          <table:table-cell table:formula="of:=[.$F$4]-[.$F$2]*[.B70]" office:value-type="float" office:value="0.316590490075047" calcext:value-type="float">
            <text:p>0,3165904901</text:p>
          </table:table-cell>
          <table:table-cell table:number-columns-repeated="8"/>
          <table:table-cell office:value-type="float" office:value="0.67" calcext:value-type="float">
            <text:p>0,67</text:p>
          </table:table-cell>
          <table:table-cell table:formula="of:=[.$F$5]*(EXP(-[.L70]*([.$F$2]/[.$F$3])))" office:value-type="float" office:value="0.000980156316021804" calcext:value-type="float">
            <text:p>0,0009801563</text:p>
          </table:table-cell>
          <table:table-cell table:formula="of:=[.$F$2]*[.M70]" office:value-type="float" office:value="0.316590490075043" calcext:value-type="float">
            <text:p>0,3165904901</text:p>
          </table:table-cell>
          <table:table-cell/>
        </table:table-row>
        <table:table-row table:style-name="ro1">
          <table:table-cell office:value-type="float" office:value="0.68" calcext:value-type="float">
            <text:p>0,68</text:p>
          </table:table-cell>
          <table:table-cell table:formula="of:=[.$F$5]*(1-EXP(-[.A71]*([.$F$2]/[.$F$3])))" office:value-type="float" office:value="0.0733845655174628" calcext:value-type="float">
            <text:p>0,0733845655</text:p>
          </table:table-cell>
          <table:table-cell table:formula="of:=[.$F$4]-[.$F$2]*[.B71]" office:value-type="float" office:value="0.296785337859518" calcext:value-type="float">
            <text:p>0,2967853379</text:p>
          </table:table-cell>
          <table:table-cell table:number-columns-repeated="8"/>
          <table:table-cell office:value-type="float" office:value="0.68" calcext:value-type="float">
            <text:p>0,68</text:p>
          </table:table-cell>
          <table:table-cell table:formula="of:=[.$F$5]*(EXP(-[.L71]*([.$F$2]/[.$F$3])))" office:value-type="float" office:value="0.000918840055292605" calcext:value-type="float">
            <text:p>0,0009188401</text:p>
          </table:table-cell>
          <table:table-cell table:formula="of:=[.$F$2]*[.M71]" office:value-type="float" office:value="0.296785337859511" calcext:value-type="float">
            <text:p>0,2967853379</text:p>
          </table:table-cell>
          <table:table-cell/>
        </table:table-row>
        <table:table-row table:style-name="ro1">
          <table:table-cell office:value-type="float" office:value="0.69" calcext:value-type="float">
            <text:p>0,69</text:p>
          </table:table-cell>
          <table:table-cell table:formula="of:=[.$F$5]*(1-EXP(-[.A72]*([.$F$2]/[.$F$3])))" office:value-type="float" office:value="0.0734420459779545" calcext:value-type="float">
            <text:p>0,073442046</text:p>
          </table:table-cell>
          <table:table-cell table:formula="of:=[.$F$4]-[.$F$2]*[.B72]" office:value-type="float" office:value="0.278219149120709" calcext:value-type="float">
            <text:p>0,2782191491</text:p>
          </table:table-cell>
          <table:table-cell table:number-columns-repeated="8"/>
          <table:table-cell office:value-type="float" office:value="0.69" calcext:value-type="float">
            <text:p>0,69</text:p>
          </table:table-cell>
          <table:table-cell table:formula="of:=[.$F$5]*(EXP(-[.L72]*([.$F$2]/[.$F$3])))" office:value-type="float" office:value="0.000861359594800934" calcext:value-type="float">
            <text:p>0,0008613596</text:p>
          </table:table-cell>
          <table:table-cell table:formula="of:=[.$F$2]*[.M72]" office:value-type="float" office:value="0.278219149120702" calcext:value-type="float">
            <text:p>0,2782191491</text:p>
          </table:table-cell>
          <table:table-cell/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[.$F$5]*(1-EXP(-[.A73]*([.$F$2]/[.$F$3])))" office:value-type="float" office:value="0.0734959305967985" calcext:value-type="float">
            <text:p>0,0734959306</text:p>
          </table:table-cell>
          <table:table-cell table:formula="of:=[.$F$4]-[.$F$2]*[.B73]" office:value-type="float" office:value="0.26081441723408" calcext:value-type="float">
            <text:p>0,2608144172</text:p>
          </table:table-cell>
          <table:table-cell table:number-columns-repeated="8"/>
          <table:table-cell office:value-type="float" office:value="0.7" calcext:value-type="float">
            <text:p>0,7</text:p>
          </table:table-cell>
          <table:table-cell table:formula="of:=[.$F$5]*(EXP(-[.L73]*([.$F$2]/[.$F$3])))" office:value-type="float" office:value="0.000807474975956896" calcext:value-type="float">
            <text:p>0,000807475</text:p>
          </table:table-cell>
          <table:table-cell table:formula="of:=[.$F$2]*[.M73]" office:value-type="float" office:value="0.260814417234077" calcext:value-type="float">
            <text:p>0,2608144172</text:p>
          </table:table-cell>
          <table:table-cell/>
        </table:table-row>
        <table:table-row table:style-name="ro1">
          <table:table-cell office:value-type="float" office:value="0.71" calcext:value-type="float">
            <text:p>0,71</text:p>
          </table:table-cell>
          <table:table-cell table:formula="of:=[.$F$5]*(1-EXP(-[.A74]*([.$F$2]/[.$F$3])))" office:value-type="float" office:value="0.073546444321343" calcext:value-type="float">
            <text:p>0,0735464443</text:p>
          </table:table-cell>
          <table:table-cell table:formula="of:=[.$F$4]-[.$F$2]*[.B74]" office:value-type="float" office:value="0.244498484206208" calcext:value-type="float">
            <text:p>0,2444984842</text:p>
          </table:table-cell>
          <table:table-cell table:number-columns-repeated="8"/>
          <table:table-cell office:value-type="float" office:value="0.71" calcext:value-type="float">
            <text:p>0,71</text:p>
          </table:table-cell>
          <table:table-cell table:formula="of:=[.$F$5]*(EXP(-[.L74]*([.$F$2]/[.$F$3])))" office:value-type="float" office:value="0.000756961251412397" calcext:value-type="float">
            <text:p>0,0007569613</text:p>
          </table:table-cell>
          <table:table-cell table:formula="of:=[.$F$2]*[.M74]" office:value-type="float" office:value="0.244498484206204" calcext:value-type="float">
            <text:p>0,2444984842</text:p>
          </table:table-cell>
          <table:table-cell/>
        </table:table-row>
        <table:table-row table:style-name="ro1">
          <table:table-cell office:value-type="float" office:value="0.72" calcext:value-type="float">
            <text:p>0,72</text:p>
          </table:table-cell>
          <table:table-cell table:formula="of:=[.$F$5]*(1-EXP(-[.A75]*([.$F$2]/[.$F$3])))" office:value-type="float" office:value="0.073593798026762" calcext:value-type="float">
            <text:p>0,073593798</text:p>
          </table:table-cell>
          <table:table-cell table:formula="of:=[.$F$4]-[.$F$2]*[.B75]" office:value-type="float" office:value="0.229203237355861" calcext:value-type="float">
            <text:p>0,2292032374</text:p>
          </table:table-cell>
          <table:table-cell table:number-columns-repeated="8"/>
          <table:table-cell office:value-type="float" office:value="0.72" calcext:value-type="float">
            <text:p>0,72</text:p>
          </table:table-cell>
          <table:table-cell table:formula="of:=[.$F$5]*(EXP(-[.L75]*([.$F$2]/[.$F$3])))" office:value-type="float" office:value="0.000709607545993362" calcext:value-type="float">
            <text:p>0,0007096075</text:p>
          </table:table-cell>
          <table:table-cell table:formula="of:=[.$F$2]*[.M75]" office:value-type="float" office:value="0.229203237355856" calcext:value-type="float">
            <text:p>0,2292032374</text:p>
          </table:table-cell>
          <table:table-cell/>
        </table:table-row>
        <table:table-row table:style-name="ro1">
          <table:table-cell office:value-type="float" office:value="0.73" calcext:value-type="float">
            <text:p>0,73</text:p>
          </table:table-cell>
          <table:table-cell table:formula="of:=[.$F$5]*(1-EXP(-[.A76]*([.$F$2]/[.$F$3])))" office:value-type="float" office:value="0.0736381893963776" calcext:value-type="float">
            <text:p>0,0736381894</text:p>
          </table:table-cell>
          <table:table-cell table:formula="of:=[.$F$4]-[.$F$2]*[.B76]" office:value-type="float" office:value="0.214864824970039" calcext:value-type="float">
            <text:p>0,214864825</text:p>
          </table:table-cell>
          <table:table-cell table:number-columns-repeated="8"/>
          <table:table-cell office:value-type="float" office:value="0.73" calcext:value-type="float">
            <text:p>0,73</text:p>
          </table:table-cell>
          <table:table-cell table:formula="of:=[.$F$5]*(EXP(-[.L76]*([.$F$2]/[.$F$3])))" office:value-type="float" office:value="0.000665216176377816" calcext:value-type="float">
            <text:p>0,0006652162</text:p>
          </table:table-cell>
          <table:table-cell table:formula="of:=[.$F$2]*[.M76]" office:value-type="float" office:value="0.214864824970034" calcext:value-type="float">
            <text:p>0,214864825</text:p>
          </table:table-cell>
          <table:table-cell/>
        </table:table-row>
        <table:table-row table:style-name="ro1">
          <table:table-cell office:value-type="float" office:value="0.74" calcext:value-type="float">
            <text:p>0,74</text:p>
          </table:table-cell>
          <table:table-cell table:formula="of:=[.$F$5]*(1-EXP(-[.A77]*([.$F$2]/[.$F$3])))" office:value-type="float" office:value="0.0736798037469106" calcext:value-type="float">
            <text:p>0,0736798037</text:p>
          </table:table-cell>
          <table:table-cell table:formula="of:=[.$F$4]-[.$F$2]*[.B77]" office:value-type="float" office:value="0.20142338974788" calcext:value-type="float">
            <text:p>0,2014233897</text:p>
          </table:table-cell>
          <table:table-cell table:number-columns-repeated="8"/>
          <table:table-cell office:value-type="float" office:value="0.74" calcext:value-type="float">
            <text:p>0,74</text:p>
          </table:table-cell>
          <table:table-cell table:formula="of:=[.$F$5]*(EXP(-[.L77]*([.$F$2]/[.$F$3])))" office:value-type="float" office:value="0.000623601825844818" calcext:value-type="float">
            <text:p>0,0006236018</text:p>
          </table:table-cell>
          <table:table-cell table:formula="of:=[.$F$2]*[.M77]" office:value-type="float" office:value="0.201423389747876" calcext:value-type="float">
            <text:p>0,2014233897</text:p>
          </table:table-cell>
          <table:table-cell/>
        </table:table-row>
        <table:table-row table:style-name="ro1">
          <table:table-cell office:value-type="float" office:value="0.75" calcext:value-type="float">
            <text:p>0,75</text:p>
          </table:table-cell>
          <table:table-cell table:formula="of:=[.$F$5]*(1-EXP(-[.A78]*([.$F$2]/[.$F$3])))" office:value-type="float" office:value="0.0737188148021063" calcext:value-type="float">
            <text:p>0,0737188148</text:p>
          </table:table-cell>
          <table:table-cell table:formula="of:=[.$F$4]-[.$F$2]*[.B78]" office:value-type="float" office:value="0.188822818919682" calcext:value-type="float">
            <text:p>0,1888228189</text:p>
          </table:table-cell>
          <table:table-cell table:number-columns-repeated="8"/>
          <table:table-cell office:value-type="float" office:value="0.75" calcext:value-type="float">
            <text:p>0,75</text:p>
          </table:table-cell>
          <table:table-cell table:formula="of:=[.$F$5]*(EXP(-[.L78]*([.$F$2]/[.$F$3])))" office:value-type="float" office:value="0.000584590770649154" calcext:value-type="float">
            <text:p>0,0005845908</text:p>
          </table:table-cell>
          <table:table-cell table:formula="of:=[.$F$2]*[.M78]" office:value-type="float" office:value="0.188822818919677" calcext:value-type="float">
            <text:p>0,1888228189</text:p>
          </table:table-cell>
          <table:table-cell/>
        </table:table-row>
        <table:table-row table:style-name="ro1">
          <table:table-cell office:value-type="float" office:value="0.76" calcext:value-type="float">
            <text:p>0,76</text:p>
          </table:table-cell>
          <table:table-cell table:formula="of:=[.$F$5]*(1-EXP(-[.A79]*([.$F$2]/[.$F$3])))" office:value-type="float" office:value="0.0737553854179632" calcext:value-type="float">
            <text:p>0,0737553854</text:p>
          </table:table-cell>
          <table:table-cell table:formula="of:=[.$F$4]-[.$F$2]*[.B79]" office:value-type="float" office:value="0.177010509997881" calcext:value-type="float">
            <text:p>0,17701051</text:p>
          </table:table-cell>
          <table:table-cell table:number-columns-repeated="8"/>
          <table:table-cell office:value-type="float" office:value="0.76" calcext:value-type="float">
            <text:p>0,76</text:p>
          </table:table-cell>
          <table:table-cell table:formula="of:=[.$F$5]*(EXP(-[.L79]*([.$F$2]/[.$F$3])))" office:value-type="float" office:value="0.000548020154792194" calcext:value-type="float">
            <text:p>0,0005480202</text:p>
          </table:table-cell>
          <table:table-cell table:formula="of:=[.$F$2]*[.M79]" office:value-type="float" office:value="0.177010509997879" calcext:value-type="float">
            <text:p>0,17701051</text:p>
          </table:table-cell>
          <table:table-cell/>
        </table:table-row>
        <table:table-row table:style-name="ro1">
          <table:table-cell office:value-type="float" office:value="0.77" calcext:value-type="float">
            <text:p>0,77</text:p>
          </table:table-cell>
          <table:table-cell table:formula="of:=[.$F$5]*(1-EXP(-[.A80]*([.$F$2]/[.$F$3])))" office:value-type="float" office:value="0.073789668262594" calcext:value-type="float">
            <text:p>0,0737896683</text:p>
          </table:table-cell>
          <table:table-cell table:formula="of:=[.$F$4]-[.$F$2]*[.B80]" office:value-type="float" office:value="0.165937151182128" calcext:value-type="float">
            <text:p>0,1659371512</text:p>
          </table:table-cell>
          <table:table-cell table:number-columns-repeated="8"/>
          <table:table-cell office:value-type="float" office:value="0.77" calcext:value-type="float">
            <text:p>0,77</text:p>
          </table:table-cell>
          <table:table-cell table:formula="of:=[.$F$5]*(EXP(-[.L80]*([.$F$2]/[.$F$3])))" office:value-type="float" office:value="0.000513737310161372" calcext:value-type="float">
            <text:p>0,0005137373</text:p>
          </table:table-cell>
          <table:table-cell table:formula="of:=[.$F$2]*[.M80]" office:value-type="float" office:value="0.165937151182123" calcext:value-type="float">
            <text:p>0,1659371512</text:p>
          </table:table-cell>
          <table:table-cell/>
        </table:table-row>
        <table:table-row table:style-name="ro1">
          <table:table-cell office:value-type="float" office:value="0.78" calcext:value-type="float">
            <text:p>0,78</text:p>
          </table:table-cell>
          <table:table-cell table:formula="of:=[.$F$5]*(1-EXP(-[.A81]*([.$F$2]/[.$F$3])))" office:value-type="float" office:value="0.0738218064535553" calcext:value-type="float">
            <text:p>0,0738218065</text:p>
          </table:table-cell>
          <table:table-cell table:formula="of:=[.$F$4]-[.$F$2]*[.B81]" office:value-type="float" office:value="0.155556515501647" calcext:value-type="float">
            <text:p>0,1555565155</text:p>
          </table:table-cell>
          <table:table-cell table:number-columns-repeated="8"/>
          <table:table-cell office:value-type="float" office:value="0.78" calcext:value-type="float">
            <text:p>0,78</text:p>
          </table:table-cell>
          <table:table-cell table:formula="of:=[.$F$5]*(EXP(-[.L81]*([.$F$2]/[.$F$3])))" office:value-type="float" office:value="0.000481599119200134" calcext:value-type="float">
            <text:p>0,0004815991</text:p>
          </table:table-cell>
          <table:table-cell table:formula="of:=[.$F$2]*[.M81]" office:value-type="float" office:value="0.155556515501643" calcext:value-type="float">
            <text:p>0,155556515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/00/0000</text:date>, <text:time style:data-style-name="N2" text:time-value="09:35:33.8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10:00:12.458000000</meta:creation-date>
    <dc:date>2017-04-02T09:37:36.866000000</dc:date>
    <meta:editing-duration>PT48M55S</meta:editing-duration>
    <meta:editing-cycles>10</meta:editing-cycles>
    <meta:generator>LibreOffice/5.0.2.2$Windows_x86 LibreOffice_project/37b43f919e4de5eeaca9b9755ed688758a8251fe</meta:generator>
    <meta:document-statistic meta:table-count="1" meta:cell-count="5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897cm" svg:height="17.142cm" xlink:href=".." xlink:type="simple" chart:class="chart:scatter" chart:style-name="ch1">
        <chart:legend chart:legend-position="end" svg:x="16.156cm" svg:y="8.272cm" style:legend-expansion="high" chart:style-name="ch2"/>
        <chart:plot-area chart:style-name="ch3" table:cell-range-address="Foglio1.A3:Foglio1.B81 Foglio1.B2:Foglio1.B2" chart:data-source-has-labels="row" svg:x="1.368cm" svg:y="0.342cm" svg:width="14.431cm" svg:height="15.477cm">
          <chartooo:coordinate-region svg:x="2.28cm" svg:y="0.541cm" svg:width="13.279cm" svg:height="14.631cm"/>
          <chart:axis chart:dimension="x" chart:name="primary-x" chart:style-name="ch4">
            <chart:title svg:x="8.288cm" svg:y="16.161cm" chart:style-name="ch5">
              <text:p>t(s)</text:p>
            </chart:title>
            <chart:grid chart:style-name="ch6" chart:class="major"/>
          </chart:axis>
          <chart:axis chart:dimension="y" chart:name="primary-y" chart:style-name="ch4">
            <chart:title svg:x="0.451cm" svg:y="8.23cm" chart:style-name="ch7">
              <text:p>A</text:p>
            </chart:title>
            <chart:grid chart:style-name="ch6" chart:class="major"/>
          </chart:axis>
          <chart:series chart:style-name="ch8" chart:values-cell-range-address="Foglio1.B3:Foglio1.B81" chart:label-cell-address="Foglio1.B2:Foglio1.B2" chart:class="chart:scatter">
            <chart:domain table:cell-range-address="Foglio1.A3:Foglio1.A81"/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i(t)</text:p>
                <draw:g>
                  <svg:desc>Foglio1.B2:Foglio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3:Foglio1.A81</svg:desc>
                </draw:g>
              </table:table-cell>
              <table:table-cell office:value-type="float" office:value="0">
                <text:p>0</text:p>
                <draw:g>
                  <svg:desc>Foglio1.B3:Foglio1.B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0464824529995186">
                <text:p>0.00464824529995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00900570736861066">
                <text:p>0.009005707368610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0130905769171254">
                <text:p>0.01309057691712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0169199066887829">
                <text:p>0.01691990668878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205096826475852">
                <text:p>0.02050968264758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238748907134389">
                <text:p>0.02387489071343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0270295793225478">
                <text:p>0.02702957932254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0299869180741762">
                <text:p>0.02998691807417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0327592527086088">
                <text:p>0.03275925270860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0353581566458203">
                <text:p>0.03535815664582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0377944793000064">
                <text:p>0.03779447930000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0400783913716735">
                <text:p>0.04007839137167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0422194273063615">
                <text:p>0.04221942730636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0442265250972494">
                <text:p>0.04422652509724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0461080635978043">
                <text:p>0.04610806359780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0478718975002392">
                <text:p>0.04787189750023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0495253901258015">
                <text:p>0.04952539012580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0510754441637778">
                <text:p>0.0510754441637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0525285304875402">
                <text:p>0.05252853048754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0538907151679286">
                <text:p>0.05389071516792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0551676847967392">
                <text:p>0.05516768479673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0563647702260364">
                <text:p>0.05636477022603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0574869688223887">
                <text:p>0.05748696882238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.0585389653289323">
                <text:p>0.05853896532893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0595251514223539">
                <text:p>0.05952515142235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0604496440464348">
                <text:p>0.06044964404643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0.0613163025986908">
                <text:p>0.06131630259869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0.0621287450418581">
                <text:p>0.06212874504185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0.0628903630074821">
                <text:p>0.06289036300748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0636043359546606">
                <text:p>0.06360433595466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0.0642736444430511">
                <text:p>0.06427364444305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0.0649010825755488">
                <text:p>0.06490108257554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0.0654892696625808">
                <text:p>0.06548926966258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0660406611567094">
                <text:p>0.06604066115670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0.0665575589031927">
                <text:p>0.06655755890319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0.0670421207492939">
                <text:p>0.06704212074929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0.0674963695524557">
                <text:p>0.06749636955245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0679222016249436">
                <text:p>0.06792220162494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0683213946502136">
                <text:p>0.06832139465021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0686956151040492">
                <text:p>0.06869561510404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0690464252114507">
                <text:p>0.06904642521145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0693752894683178">
                <text:p>0.06937528946831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0696835807551504">
                <text:p>0.06968358075515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0699725860682918">
                <text:p>0.06997258606829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0702435118926385">
                <text:p>0.07024351189263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0704974892382452">
                <text:p>0.07049748923824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0707355783618531">
                <text:p>0.07073557836185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0709587731930493">
                <text:p>0.07095877319304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0711680054835372">
                <text:p>0.071168005483537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0713641486968372">
                <text:p>0.07136414869683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0715480216546582">
                <text:p>0.07154802165465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0717203919551597">
                <text:p>0.07172039195515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0718819791773759">
                <text:p>0.07188197917737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0720334578851786">
                <text:p>0.07203345788517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0721754604433195">
                <text:p>0.07217546044331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0723085796573072">
                <text:p>0.07230857965730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0724333712481398">
                <text:p>0.072433371248139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0725503561722243">
                <text:p>0.07255035617222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0726600227961669">
                <text:p>0.07266002279616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0727628289355143">
                <text:p>0.07276282893551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0728592037659554">
                <text:p>0.07285920376595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0729495496149632">
                <text:p>0.07294954961496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0.0730342436413555">
                <text:p>0.07303424364135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0731136394097868">
                <text:p>0.07311363940978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0.0731880683667428">
                <text:p>0.07318806836674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0732578412242013">
                <text:p>0.07325784122420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0.0733232492567336">
                <text:p>0.07332324925673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0.0733845655174628">
                <text:p>0.07338456551746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0.0734420459779545">
                <text:p>0.07344204597795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0734959305967985">
                <text:p>0.07349593059679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0.073546444321343">
                <text:p>0.0735464443213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0.073593798026762">
                <text:p>0.0735937980267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0.0736381893963776">
                <text:p>0.07363818939637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0736798037469106">
                <text:p>0.07367980374691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0.0737188148021063">
                <text:p>0.073718814802106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0.0737553854179632">
                <text:p>0.07375538541796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073789668262594">
                <text:p>0.0737896682625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0738218064535553">
                <text:p>0.07382180645355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3cm" svg:height="17.702cm" xlink:href=".." xlink:type="simple" chart:class="chart:scatter" chart:style-name="ch1">
        <chart:legend chart:legend-position="end" svg:x="14.466cm" svg:y="8.552cm" style:legend-expansion="high" chart:style-name="ch2"/>
        <chart:plot-area chart:style-name="ch3" table:cell-range-address="Foglio1.A3:Foglio1.A81 Foglio1.C2:Foglio1.C81" chart:data-source-has-labels="row" svg:x="1.361cm" svg:y="0.354cm" svg:width="12.755cm" svg:height="16.013cm">
          <chartooo:coordinate-region svg:x="1.982cm" svg:y="0.553cm" svg:width="11.894cm" svg:height="15.167cm"/>
          <chart:axis chart:dimension="x" chart:name="primary-x" chart:style-name="ch4">
            <chart:title svg:x="7.443cm" svg:y="16.721cm" chart:style-name="ch5">
              <text:p>t(s)</text:p>
            </chart:title>
            <chart:grid chart:style-name="ch6" chart:class="major"/>
          </chart:axis>
          <chart:axis chart:dimension="y" chart:name="primary-y" chart:style-name="ch4">
            <chart:title svg:x="0.451cm" svg:y="8.51cm" chart:style-name="ch7">
              <text:p>V</text:p>
            </chart:title>
            <chart:grid chart:style-name="ch6" chart:class="major"/>
          </chart:axis>
          <chart:series chart:style-name="ch8" chart:values-cell-range-address="Foglio1.C3:Foglio1.C81" chart:label-cell-address="Foglio1.C2:Foglio1.C2" chart:class="chart:scatter">
            <chart:domain table:cell-range-address="Foglio1.A3:Foglio1.A81"/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V(t) di L (e)</text:p>
                <draw:g>
                  <svg:desc>Foglio1.C2:Foglio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3:Foglio1.A81</svg:desc>
                </draw:g>
              </table:table-cell>
              <table:table-cell office:value-type="float" office:value="24">
                <text:p>24</text:p>
                <draw:g>
                  <svg:desc>Foglio1.C3:Foglio1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22.4986167681155">
                <text:p>22.49861676811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21.0911565199388">
                <text:p>21.09115651993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19.7717436557685">
                <text:p>19.77174365576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18.5348701395231">
                <text:p>18.5348701395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17.37537250483">
                <text:p>17.375372504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16.2884102995592">
                <text:p>16.28841029955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15.2694458788171">
                <text:p>15.26944587881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14.3142254620411">
                <text:p>14.31422546204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13.4187613751193">
                <text:p>13.41876137511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12.5793154034001">
                <text:p>12.5793154034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11.7923831860979">
                <text:p>11.79238318609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11.0546795869495">
                <text:p>11.0546795869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10.3631249800452">
                <text:p>10.36312498004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9.71483239358846">
                <text:p>9.714832393588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9.10709545790923">
                <text:p>9.107095457909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8.53737710742273">
                <text:p>8.537377107422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8.00329898936612">
                <text:p>8.003298989366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7.50263153509978">
                <text:p>7.502631535099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7.03328465252452">
                <text:p>7.033284652524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6.59329900075908">
                <text:p>6.593299000759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6.18083781065324">
                <text:p>6.180837810653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5.79417921699023">
                <text:p>5.794179216990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5.43170907036846">
                <text:p>5.431709070368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5.09191419875488">
                <text:p>5.091914198754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4.77337609057968">
                <text:p>4.773376090579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4.47476497300157">
                <text:p>4.474764973001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4.19483426062289">
                <text:p>4.194834260622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3.93241535147982">
                <text:p>3.932415351479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3.68641274858329">
                <text:p>3.686412748583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3.45579948664462">
                <text:p>3.455799486644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3.23961284489449">
                <text:p>3.239612844894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3.03695032809774">
                <text:p>3.036950328097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2.84696589898641">
                <text:p>2.846965898986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2.66886644638286">
                <text:p>2.668866446382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2.50190847426877">
                <text:p>2.501908474268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2.34539499797808">
                <text:p>2.345394997978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2.19867263455682">
                <text:p>2.198672634556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2.06112887514321">
                <text:p>2.061128875143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1.932189527981">
                <text:p>1.9321895279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1.81131632139211">
                <text:p>1.811316321392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1.69800465670141">
                <text:p>1.698004656701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1.59178150173337">
                <text:p>1.591781501733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1.49220341608644">
                <text:p>1.492203416086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1.39885469994173">
                <text:p>1.398854699941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1.31134565867777">
                <text:p>1.311345658677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1.2293109760468">
                <text:p>1.22931097604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1.15240818912146">
                <text:p>1.152408189121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1.08031625864507">
                <text:p>1.080316258645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1.01273422881749">
                <text:p>1.012734228817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949379970921576">
                <text:p>0.9493799709215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889989005545385">
                <text:p>0.8899890055453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83431339848341">
                <text:p>0.834313398483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782120725707596">
                <text:p>0.7821207257075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73319310308732">
                <text:p>0.733193103087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687326276807791">
                <text:p>0.6873262768077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644328770689764">
                <text:p>0.6443287706897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604021086850832">
                <text:p>0.6040210868508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566234956371563">
                <text:p>0.5662349563715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5308126368381">
                <text:p>0.53081263683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497606253828888">
                <text:p>0.4976062538288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466477183596407">
                <text:p>0.4664771835964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437295474366891">
                <text:p>0.4372954743668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0.409939303842169">
                <text:p>0.4099393038421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384294470638874">
                <text:p>0.3842944706388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0.360253917542082">
                <text:p>0.3602539175420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337717284582979">
                <text:p>0.3377172845829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0.316590490075047">
                <text:p>0.31659049007504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0.296785337859518">
                <text:p>0.2967853378595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0.278219149120709">
                <text:p>0.2782191491207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26081441723408">
                <text:p>0.260814417234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0.244498484206208">
                <text:p>0.2444984842062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0.229203237355861">
                <text:p>0.2292032373558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0.214864824970039">
                <text:p>0.2148648249700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20142338974788">
                <text:p>0.201423389747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0.188822818919682">
                <text:p>0.1888228189196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0.177010509997881">
                <text:p>0.1770105099978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165937151182128">
                <text:p>0.1659371511821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155556515501647">
                <text:p>0.1555565155016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984cm" svg:height="31.177cm" xlink:href=".." xlink:type="simple" chart:class="chart:scatter" chart:style-name="ch1">
        <chart:title svg:x="9.162cm" svg:y="0.759cm" chart:style-name="ch2">
          <text:p>corrente di stacco</text:p>
        </chart:title>
        <chart:legend chart:legend-position="end" svg:x="20.243cm" svg:y="15.289cm" style:legend-expansion="high" chart:style-name="ch3"/>
        <chart:plot-area chart:style-name="ch4" table:cell-range-address="Foglio1.L3:Foglio1.M81 Foglio1.M2:Foglio1.M2" chart:data-source-has-labels="row" svg:x="1.45cm" svg:y="2.161cm" svg:width="18.354cm" svg:height="27.412cm">
          <chartooo:coordinate-region svg:x="2.362cm" svg:y="2.36cm" svg:width="17.202cm" svg:height="26.566cm"/>
          <chart:axis chart:dimension="x" chart:name="primary-x" chart:style-name="ch5">
            <chart:title svg:x="9.829cm" svg:y="30.196cm" chart:style-name="ch6">
              <text:p>tempo (s) </text:p>
            </chart:title>
            <chart:grid chart:style-name="ch7" chart:class="major"/>
          </chart:axis>
          <chart:axis chart:dimension="y" chart:name="primary-y" chart:style-name="ch5">
            <chart:title svg:x="0.451cm" svg:y="16.493cm" chart:style-name="ch8">
              <text:p>Ampere</text:p>
            </chart:title>
            <chart:grid chart:style-name="ch7" chart:class="major"/>
          </chart:axis>
          <chart:series chart:style-name="ch9" chart:values-cell-range-address="Foglio1.M3:Foglio1.M81" chart:label-cell-address="Foglio1.M2:Foglio1.M2" chart:class="chart:scatter">
            <chart:domain table:cell-range-address="Foglio1.L3:Foglio1.L81"/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  <table:table-cell office:value-type="string">
                <text:p>i(t)</text:p>
                <draw:g>
                  <svg:desc>Foglio1.M2:Foglio1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L3:Foglio1.L81</svg:desc>
                </draw:g>
              </table:table-cell>
              <table:table-cell office:value-type="float" office:value="0.0743034055727554">
                <text:p>0.0743034055727554</text:p>
                <draw:g>
                  <svg:desc>Foglio1.M3:Foglio1.M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696551602728035">
                <text:p>0.06965516027280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0652976982041447">
                <text:p>0.06529769820414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06121282865563">
                <text:p>0.061212828655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0573834988839725">
                <text:p>0.05738349888397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537937229251702">
                <text:p>0.0537937229251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504285148593165">
                <text:p>0.05042851485931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0472738262502076">
                <text:p>0.04727382625020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0443164874985792">
                <text:p>0.0443164874985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0415441528641466">
                <text:p>0.04154415286414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0389452489269351">
                <text:p>0.03894524892693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036508926272749">
                <text:p>0.0365089262727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0342250142010819">
                <text:p>0.03422501420108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0320839782663939">
                <text:p>0.03208397826639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030076880475506">
                <text:p>0.0300768804755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0281953419749511">
                <text:p>0.02819534197495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0264315080725162">
                <text:p>0.02643150807251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0247780154469539">
                <text:p>0.02477801544695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0232279614089776">
                <text:p>0.02322796140897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0217748750852152">
                <text:p>0.02177487508521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0204126904048268">
                <text:p>0.02041269040482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0191357207760162">
                <text:p>0.01913572077601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017938635346719">
                <text:p>0.0179386353467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0168164367503667">
                <text:p>0.0168164367503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.0157644402438231">
                <text:p>0.01576444024382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0147782541504015">
                <text:p>0.01477825415040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0138537615263206">
                <text:p>0.01385376152632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0.0129871029740646">
                <text:p>0.01298710297406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0.0121746605308973">
                <text:p>0.01217466053089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0.0114130425652733">
                <text:p>0.0114130425652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0106990696180948">
                <text:p>0.01069906961809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0.0100297611297043">
                <text:p>0.01002976112970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0.0094023229972066">
                <text:p>0.00940232299720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0.00881413591017462">
                <text:p>0.008814135910174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008262744416046">
                <text:p>0.0082627444160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0.00774584666956274">
                <text:p>0.007745846669562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0.00726128482346151">
                <text:p>0.007261284823461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0.00680703602029975">
                <text:p>0.006807036020299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00638120394781177">
                <text:p>0.006381203947811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0059820109225418">
                <text:p>0.00598201092254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00560779046870622">
                <text:p>0.005607790468706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00525698036130468">
                <text:p>0.005256980361304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00492811610443765">
                <text:p>0.004928116104437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00461982481760505">
                <text:p>0.004619824817605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00433081950446355">
                <text:p>0.004330819504463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0040598936801169">
                <text:p>0.00405989368011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00380591633451018">
                <text:p>0.003805916334510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00356782721090232">
                <text:p>0.003567827210902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00334463237970608">
                <text:p>0.003344632379706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00313540008921822">
                <text:p>0.003135400089218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00293925687591817">
                <text:p>0.002939256875918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00275538391809714">
                <text:p>0.002755383918097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00258301361759568">
                <text:p>0.002583013617595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00242142639537954">
                <text:p>0.002421426395379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00226994768757682">
                <text:p>0.002269947687576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00212794512943587">
                <text:p>0.002127945129435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00199482591544816">
                <text:p>0.001994825915448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00187003432461556">
                <text:p>0.001870034324615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00175304940053113">
                <text:p>0.001753049400531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00164338277658853">
                <text:p>0.001643382776588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00154057663724112">
                <text:p>0.001540576637241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00144420180680001">
                <text:p>0.001444201806800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00135385595779223">
                <text:p>0.001353855957792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0.00126916193139989">
                <text:p>0.001269161931399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00118976616296864">
                <text:p>0.001189766162968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0.00111533720601262">
                <text:p>0.001115337206012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00104556434855411">
                <text:p>0.001045564348554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0.000980156316021804">
                <text:p>0.00098015631602180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0.000918840055292605">
                <text:p>0.0009188400552926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0.000861359594800934">
                <text:p>0.0008613595948009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000807474975956896">
                <text:p>0.0008074749759568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0.000756961251412397">
                <text:p>0.0007569612514123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0.000709607545993362">
                <text:p>0.0007096075459933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0.000665216176377816">
                <text:p>0.0006652161763778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000623601825844818">
                <text:p>0.0006236018258448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0.000584590770649154">
                <text:p>0.0005845907706491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0.000548020154792194">
                <text:p>0.0005480201547921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000513737310161372">
                <text:p>0.0005137373101613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000481599119200134">
                <text:p>0.0004815991192001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59cm" svg:height="14.375cm" xlink:href=".." xlink:type="simple" chart:class="chart:scatter" chart:column-mapping="0" chart:style-name="ch1">
        <chart:title svg:x="9.142cm" svg:y="0.423cm" chart:style-name="ch2">
          <text:p>forza elettro motrice L</text:p>
        </chart:title>
        <chart:legend chart:legend-position="end" svg:x="19.595cm" svg:y="6.888cm" style:legend-expansion="high" chart:style-name="ch3"/>
        <chart:plot-area chart:style-name="ch4" table:cell-range-address="Foglio1.L3:Foglio1.L81 Foglio1.N2:Foglio1.N81" chart:data-source-has-labels="both" svg:x="2.195cm" svg:y="2.335cm" svg:width="15.622cm" svg:height="9.978cm">
          <chartooo:coordinate-region svg:x="2.816cm" svg:y="2.534cm" svg:width="14.761cm" svg:height="9.132cm"/>
          <chart:axis chart:dimension="x" chart:name="primary-x" chart:style-name="ch5" chartooo:axis-type="auto">
            <chart:title svg:x="9.34cm" svg:y="12.6cm" chart:style-name="ch6">
              <text:p>tenpo(s)</text:p>
            </chart:title>
            <chart:categories table:cell-range-address="Foglio1.L3:Foglio1.L81"/>
            <chart:grid chart:style-name="ch7" chart:class="major"/>
          </chart:axis>
          <chart:axis chart:dimension="y" chart:name="primary-y" chart:style-name="ch5">
            <chart:title svg:x="1.182cm" svg:y="7.474cm" chart:style-name="ch8">
              <text:p>V</text:p>
            </chart:title>
            <chart:grid chart:style-name="ch7" chart:class="major"/>
          </chart:axis>
          <chart:series chart:style-name="ch9" chart:values-cell-range-address="Foglio1.N3:Foglio1.N81" chart:label-cell-address="Foglio1.N2:Foglio1.N2" chart:class="chart:scatter">
            <chart:domain table:cell-range-address="Foglio1.L3:Foglio1.L81"/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  <table:table-cell office:value-type="string">
                <text:p>V(t) di L (e)</text:p>
                <draw:g>
                  <svg:desc>Foglio1.N2:Foglio1.N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oglio1.L3:Foglio1.L81</svg:desc>
                </draw:g>
              </table:table-cell>
              <table:table-cell office:value-type="float" office:value="0">
                <text:p>0</text:p>
                <draw:g>
                  <svg:desc>Foglio1.L3:Foglio1.L81</svg:desc>
                </draw:g>
              </table:table-cell>
              <table:table-cell office:value-type="float" office:value="24">
                <text:p>24</text:p>
                <draw:g>
                  <svg:desc>Foglio1.N3:Foglio1.N81</svg:desc>
                </draw:g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2.4986167681155">
                <text:p>22.4986167681155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21.0911565199388">
                <text:p>21.0911565199388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19.7717436557685">
                <text:p>19.7717436557685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18.5348701395231">
                <text:p>18.5348701395231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17.37537250483">
                <text:p>17.37537250483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16.2884102995592">
                <text:p>16.2884102995592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15.269445878817">
                <text:p>15.269445878817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14.3142254620411">
                <text:p>14.3142254620411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13.4187613751193">
                <text:p>13.4187613751193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12.5793154034">
                <text:p>12.5793154034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11.7923831860979">
                <text:p>11.7923831860979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11.0546795869495">
                <text:p>11.0546795869495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10.3631249800452">
                <text:p>10.3631249800452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9.71483239358845">
                <text:p>9.71483239358845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9.10709545790922">
                <text:p>9.10709545790922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8.53737710742272">
                <text:p>8.53737710742272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8.00329898936611">
                <text:p>8.00329898936611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7.50263153509978">
                <text:p>7.50263153509978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7.03328465252451">
                <text:p>7.03328465252451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6.59329900075907">
                <text:p>6.59329900075907</text:p>
              </table:table-cell>
            </table:table-row>
            <table:table-row>
              <table:table-cell office:value-type="float" office:value="0.21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6.18083781065323">
                <text:p>6.18083781065323</text:p>
              </table:table-cell>
            </table:table-row>
            <table:table-row>
              <table:table-cell office:value-type="float" office:value="0.22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5.79417921699022">
                <text:p>5.79417921699022</text:p>
              </table:table-cell>
            </table:table-row>
            <table:table-row>
              <table:table-cell office:value-type="float" office:value="0.23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5.43170907036845">
                <text:p>5.43170907036845</text:p>
              </table:table-cell>
            </table:table-row>
            <table:table-row>
              <table:table-cell office:value-type="float" office:value="0.24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5.09191419875488">
                <text:p>5.09191419875488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4.77337609057967">
                <text:p>4.77337609057967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4.47476497300157">
                <text:p>4.47476497300157</text:p>
              </table:table-cell>
            </table:table-row>
            <table:table-row>
              <table:table-cell office:value-type="float" office:value="0.27">
                <text:p>0</text:p>
              </table:table-cell>
              <table:table-cell office:value-type="float" office:value="0.27">
                <text:p>0.27</text:p>
              </table:table-cell>
              <table:table-cell office:value-type="float" office:value="4.19483426062288">
                <text:p>4.19483426062288</text:p>
              </table:table-cell>
            </table:table-row>
            <table:table-row>
              <table:table-cell office:value-type="float" office:value="0.28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3.93241535147981">
                <text:p>3.93241535147981</text:p>
              </table:table-cell>
            </table:table-row>
            <table:table-row>
              <table:table-cell office:value-type="float" office:value="0.29">
                <text:p>0</text:p>
              </table:table-cell>
              <table:table-cell office:value-type="float" office:value="0.29">
                <text:p>0.29</text:p>
              </table:table-cell>
              <table:table-cell office:value-type="float" office:value="3.68641274858328">
                <text:p>3.68641274858328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3.45579948664461">
                <text:p>3.45579948664461</text:p>
              </table:table-cell>
            </table:table-row>
            <table:table-row>
              <table:table-cell office:value-type="float" office:value="0.31">
                <text:p>0</text:p>
              </table:table-cell>
              <table:table-cell office:value-type="float" office:value="0.31">
                <text:p>0.31</text:p>
              </table:table-cell>
              <table:table-cell office:value-type="float" office:value="3.23961284489448">
                <text:p>3.23961284489448</text:p>
              </table:table-cell>
            </table:table-row>
            <table:table-row>
              <table:table-cell office:value-type="float" office:value="0.32">
                <text:p>0</text:p>
              </table:table-cell>
              <table:table-cell office:value-type="float" office:value="0.32">
                <text:p>0.32</text:p>
              </table:table-cell>
              <table:table-cell office:value-type="float" office:value="3.03695032809773">
                <text:p>3.03695032809773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2.8469658989864">
                <text:p>2.8469658989864</text:p>
              </table:table-cell>
            </table:table-row>
            <table:table-row>
              <table:table-cell office:value-type="float" office:value="0.34">
                <text:p>0</text:p>
              </table:table-cell>
              <table:table-cell office:value-type="float" office:value="0.34">
                <text:p>0.34</text:p>
              </table:table-cell>
              <table:table-cell office:value-type="float" office:value="2.66886644638286">
                <text:p>2.66886644638286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2.50190847426876">
                <text:p>2.50190847426876</text:p>
              </table:table-cell>
            </table:table-row>
            <table:table-row>
              <table:table-cell office:value-type="float" office:value="0.36">
                <text:p>0</text:p>
              </table:table-cell>
              <table:table-cell office:value-type="float" office:value="0.36">
                <text:p>0.36</text:p>
              </table:table-cell>
              <table:table-cell office:value-type="float" office:value="2.34539499797807">
                <text:p>2.34539499797807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2.19867263455682">
                <text:p>2.19867263455682</text:p>
              </table:table-cell>
            </table:table-row>
            <table:table-row>
              <table:table-cell office:value-type="float" office:value="0.38">
                <text:p>0</text:p>
              </table:table-cell>
              <table:table-cell office:value-type="float" office:value="0.38">
                <text:p>0.38</text:p>
              </table:table-cell>
              <table:table-cell office:value-type="float" office:value="2.0611288751432">
                <text:p>2.0611288751432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0.39">
                <text:p>0.39</text:p>
              </table:table-cell>
              <table:table-cell office:value-type="float" office:value="1.932189527981">
                <text:p>1.932189527981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.81131632139211">
                <text:p>1.81131632139211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41">
                <text:p>0.41</text:p>
              </table:table-cell>
              <table:table-cell office:value-type="float" office:value="1.69800465670141">
                <text:p>1.69800465670141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1.59178150173336">
                <text:p>1.59178150173336</text:p>
              </table:table-cell>
            </table:table-row>
            <table:table-row>
              <table:table-cell office:value-type="float" office:value="0.43">
                <text:p>0</text:p>
              </table:table-cell>
              <table:table-cell office:value-type="float" office:value="0.43">
                <text:p>0.43</text:p>
              </table:table-cell>
              <table:table-cell office:value-type="float" office:value="1.49220341608643">
                <text:p>1.49220341608643</text:p>
              </table:table-cell>
            </table:table-row>
            <table:table-row>
              <table:table-cell office:value-type="float" office:value="0.44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1.39885469994173">
                <text:p>1.39885469994173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1.31134565867776">
                <text:p>1.31134565867776</text:p>
              </table:table-cell>
            </table:table-row>
            <table:table-row>
              <table:table-cell office:value-type="float" office:value="0.46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1.22931097604679">
                <text:p>1.22931097604679</text:p>
              </table:table-cell>
            </table:table-row>
            <table:table-row>
              <table:table-cell office:value-type="float" office:value="0.47">
                <text:p>0</text:p>
              </table:table-cell>
              <table:table-cell office:value-type="float" office:value="0.47">
                <text:p>0.47</text:p>
              </table:table-cell>
              <table:table-cell office:value-type="float" office:value="1.15240818912145">
                <text:p>1.15240818912145</text:p>
              </table:table-cell>
            </table:table-row>
            <table:table-row>
              <table:table-cell office:value-type="float" office:value="0.48">
                <text:p>0</text:p>
              </table:table-cell>
              <table:table-cell office:value-type="float" office:value="0.48">
                <text:p>0.48</text:p>
              </table:table-cell>
              <table:table-cell office:value-type="float" office:value="1.08031625864506">
                <text:p>1.08031625864506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49">
                <text:p>0.49</text:p>
              </table:table-cell>
              <table:table-cell office:value-type="float" office:value="1.01273422881749">
                <text:p>1.01273422881749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949379970921569">
                <text:p>0.949379970921569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0.51">
                <text:p>0.51</text:p>
              </table:table-cell>
              <table:table-cell office:value-type="float" office:value="0.889989005545378">
                <text:p>0.889989005545378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0.834313398483405">
                <text:p>0.834313398483405</text:p>
              </table:table-cell>
            </table:table-row>
            <table:table-row>
              <table:table-cell office:value-type="float" office:value="0.53">
                <text:p>0</text:p>
              </table:table-cell>
              <table:table-cell office:value-type="float" office:value="0.53">
                <text:p>0.53</text:p>
              </table:table-cell>
              <table:table-cell office:value-type="float" office:value="0.782120725707592">
                <text:p>0.782120725707592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0.54">
                <text:p>0.54</text:p>
              </table:table-cell>
              <table:table-cell office:value-type="float" office:value="0.733193103087313">
                <text:p>0.733193103087313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0.55">
                <text:p>0.55</text:p>
              </table:table-cell>
              <table:table-cell office:value-type="float" office:value="0.687326276807788">
                <text:p>0.687326276807788</text:p>
              </table:table-cell>
            </table:table-row>
            <table:table-row>
              <table:table-cell office:value-type="float" office:value="0.56">
                <text:p>0</text:p>
              </table:table-cell>
              <table:table-cell office:value-type="float" office:value="0.56">
                <text:p>0.56</text:p>
              </table:table-cell>
              <table:table-cell office:value-type="float" office:value="0.644328770689755">
                <text:p>0.644328770689755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0.57">
                <text:p>0.57</text:p>
              </table:table-cell>
              <table:table-cell office:value-type="float" office:value="0.604021086850825">
                <text:p>0.604021086850825</text:p>
              </table:table-cell>
            </table:table-row>
            <table:table-row>
              <table:table-cell office:value-type="float" office:value="0.58">
                <text:p>0</text:p>
              </table:table-cell>
              <table:table-cell office:value-type="float" office:value="0.58">
                <text:p>0.58</text:p>
              </table:table-cell>
              <table:table-cell office:value-type="float" office:value="0.566234956371556">
                <text:p>0.566234956371556</text:p>
              </table:table-cell>
            </table:table-row>
            <table:table-row>
              <table:table-cell office:value-type="float" office:value="0.59">
                <text:p>0</text:p>
              </table:table-cell>
              <table:table-cell office:value-type="float" office:value="0.59">
                <text:p>0.59</text:p>
              </table:table-cell>
              <table:table-cell office:value-type="float" office:value="0.530812636838095">
                <text:p>0.530812636838095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497606253828883">
                <text:p>0.497606253828883</text:p>
              </table:table-cell>
            </table:table-row>
            <table:table-row>
              <table:table-cell office:value-type="float" office:value="0.61">
                <text:p>0</text:p>
              </table:table-cell>
              <table:table-cell office:value-type="float" office:value="0.61">
                <text:p>0.61</text:p>
              </table:table-cell>
              <table:table-cell office:value-type="float" office:value="0.466477183596403">
                <text:p>0.466477183596403</text:p>
              </table:table-cell>
            </table:table-row>
            <table:table-row>
              <table:table-cell office:value-type="float" office:value="0.62">
                <text:p>0</text:p>
              </table:table-cell>
              <table:table-cell office:value-type="float" office:value="0.62">
                <text:p>0.62</text:p>
              </table:table-cell>
              <table:table-cell office:value-type="float" office:value="0.437295474366889">
                <text:p>0.437295474366889</text:p>
              </table:table-cell>
            </table:table-row>
            <table:table-row>
              <table:table-cell office:value-type="float" office:value="0.63">
                <text:p>0</text:p>
              </table:table-cell>
              <table:table-cell office:value-type="float" office:value="0.63">
                <text:p>0.63</text:p>
              </table:table-cell>
              <table:table-cell office:value-type="float" office:value="0.409939303842164">
                <text:p>0.409939303842164</text:p>
              </table:table-cell>
            </table:table-row>
            <table:table-row>
              <table:table-cell office:value-type="float" office:value="0.64">
                <text:p>0</text:p>
              </table:table-cell>
              <table:table-cell office:value-type="float" office:value="0.64">
                <text:p>0.64</text:p>
              </table:table-cell>
              <table:table-cell office:value-type="float" office:value="0.384294470638872">
                <text:p>0.384294470638872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0.65">
                <text:p>0.65</text:p>
              </table:table-cell>
              <table:table-cell office:value-type="float" office:value="0.360253917542075">
                <text:p>0.360253917542075</text:p>
              </table:table-cell>
            </table:table-row>
            <table:table-row>
              <table:table-cell office:value-type="float" office:value="0.66">
                <text:p>0</text:p>
              </table:table-cell>
              <table:table-cell office:value-type="float" office:value="0.66">
                <text:p>0.66</text:p>
              </table:table-cell>
              <table:table-cell office:value-type="float" office:value="0.337717284582977">
                <text:p>0.337717284582977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0.67">
                <text:p>0.67</text:p>
              </table:table-cell>
              <table:table-cell office:value-type="float" office:value="0.316590490075043">
                <text:p>0.316590490075043</text:p>
              </table:table-cell>
            </table:table-row>
            <table:table-row>
              <table:table-cell office:value-type="float" office:value="0.68">
                <text:p>0</text:p>
              </table:table-cell>
              <table:table-cell office:value-type="float" office:value="0.68">
                <text:p>0.68</text:p>
              </table:table-cell>
              <table:table-cell office:value-type="float" office:value="0.296785337859511">
                <text:p>0.296785337859511</text:p>
              </table:table-cell>
            </table:table-row>
            <table:table-row>
              <table:table-cell office:value-type="float" office:value="0.69">
                <text:p>0</text:p>
              </table:table-cell>
              <table:table-cell office:value-type="float" office:value="0.69">
                <text:p>0.69</text:p>
              </table:table-cell>
              <table:table-cell office:value-type="float" office:value="0.278219149120702">
                <text:p>0.278219149120702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.260814417234077">
                <text:p>0.260814417234077</text:p>
              </table:table-cell>
            </table:table-row>
            <table:table-row>
              <table:table-cell office:value-type="float" office:value="0.71">
                <text:p>0</text:p>
              </table:table-cell>
              <table:table-cell office:value-type="float" office:value="0.71">
                <text:p>0.71</text:p>
              </table:table-cell>
              <table:table-cell office:value-type="float" office:value="0.244498484206204">
                <text:p>0.244498484206204</text:p>
              </table:table-cell>
            </table:table-row>
            <table:table-row>
              <table:table-cell office:value-type="float" office:value="0.72">
                <text:p>0</text:p>
              </table:table-cell>
              <table:table-cell office:value-type="float" office:value="0.72">
                <text:p>0.72</text:p>
              </table:table-cell>
              <table:table-cell office:value-type="float" office:value="0.229203237355856">
                <text:p>0.229203237355856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0.73">
                <text:p>0.73</text:p>
              </table:table-cell>
              <table:table-cell office:value-type="float" office:value="0.214864824970034">
                <text:p>0.214864824970034</text:p>
              </table:table-cell>
            </table:table-row>
            <table:table-row>
              <table:table-cell office:value-type="float" office:value="0.74">
                <text:p>0</text:p>
              </table:table-cell>
              <table:table-cell office:value-type="float" office:value="0.74">
                <text:p>0.74</text:p>
              </table:table-cell>
              <table:table-cell office:value-type="float" office:value="0.201423389747876">
                <text:p>0.201423389747876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0.75">
                <text:p>0.75</text:p>
              </table:table-cell>
              <table:table-cell office:value-type="float" office:value="0.188822818919677">
                <text:p>0.188822818919677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0.76">
                <text:p>0.76</text:p>
              </table:table-cell>
              <table:table-cell office:value-type="float" office:value="0.177010509997879">
                <text:p>0.177010509997879</text:p>
              </table:table-cell>
            </table:table-row>
            <table:table-row>
              <table:table-cell office:value-type="float" office:value="0.77">
                <text:p>0</text:p>
              </table:table-cell>
              <table:table-cell office:value-type="float" office:value="0.77">
                <text:p>0.77</text:p>
              </table:table-cell>
              <table:table-cell office:value-type="float" office:value="0.165937151182123">
                <text:p>0.165937151182123</text:p>
              </table:table-cell>
            </table:table-row>
            <table:table-row>
              <table:table-cell office:value-type="float" office:value="0.78">
                <text:p>0</text:p>
              </table:table-cell>
              <table:table-cell office:value-type="float" office:value="0.78">
                <text:p>0.78</text:p>
              </table:table-cell>
              <table:table-cell office:value-type="float" office:value="0.155556515501643">
                <text:p>0.1555565155016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