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4.71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34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fo:background-color="#00ff66" fo:border="0.06pt solid #000000"/>
    </style:style>
    <style:style style:name="ce3" style:family="table-cell" style:parent-style-name="Default">
      <style:table-cell-properties fo:background-color="#ffff00" fo:border="0.06pt solid #000000"/>
      <style:text-properties style:font-name="Liberation Sans1"/>
    </style:style>
    <style:style style:name="ce4" style:family="table-cell" style:parent-style-name="Default">
      <style:table-cell-properties fo:background-color="#00ff66" fo:border="0.74pt solid #000000"/>
    </style:style>
    <style:style style:name="ce5" style:family="table-cell" style:parent-style-name="Default">
      <style:table-cell-properties fo:background-color="#ffff00" fo:border="0.74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>
      <style:table-cell-properties fo:background-color="#66ff00" style:text-align-source="fix" style:repeat-content="false" fo:border="0.74pt solid #000000"/>
      <style:paragraph-properties fo:text-align="end" fo:margin-left="0mm"/>
    </style:style>
    <style:style style:name="ce14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9.99mm" svg:height="89.99mm" svg:x="2.5mm" svg:y="239.73mm">
            <loext:p draw:notify-on-update-of-ranges="Foglio1.D2:Foglio1.D52 Foglio1.E1:Foglio1.E1 Foglio1.E2:Foglio1.E5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9.75mm" svg:height="224.78mm" svg:x="204.62mm" svg:y="2.83mm">
            <loext:p draw:notify-on-update-of-ranges="Foglio1.D2:Foglio1.D32 Foglio1.E1:Foglio1.E1 Foglio1.E2:Foglio1.E32 Foglio1.D2:Foglio1.D32 Foglio1.F1:Foglio1.F1 Foglio1.F2:Foglio1.F32 Foglio1.D2:Foglio1.D32 Foglio1.G1:Foglio1.G1 Foglio1.G2:Foglio1.G32 Foglio1.D2:Foglio1.D32 Foglio1.H1:Foglio1.H1 Foglio1.H2:Foglio1.H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2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I</text:p>
          </table:table-cell>
          <table:table-cell table:style-name="ce1" table:formula="of:=([.B2]/(SQRT([.B6]^2+([.B3]*[.B8]-1/([.B3]*[.B7]))^2)))" office:value-type="float" office:value="0.00796238793463314" calcext:value-type="float">
            <text:p>0,0079623879</text:p>
          </table:table-cell>
          <table:table-cell table:style-name="ce2"/>
          <table:table-cell table:style-name="ce6" office:value-type="string" calcext:value-type="string">
            <text:p>tempo</text:p>
          </table:table-cell>
          <table:table-cell table:style-name="ce8" office:value-type="string" calcext:value-type="string">
            <text:p>generatore</text:p>
          </table:table-cell>
          <table:table-cell table:style-name="ce9" office:value-type="string" calcext:value-type="string">
            <text:p>corrente</text:p>
          </table:table-cell>
          <table:table-cell table:style-name="ce12" office:value-type="string" calcext:value-type="string">
            <text:p>Vx(t)</text:p>
          </table:table-cell>
          <table:table-cell table:style-name="ce13" office:value-type="string" calcext:value-type="string">
            <text:p>corrente amplificata</text:p>
          </table:table-cell>
        </table:table-row>
        <table:table-row table:style-name="ro1">
          <table:table-cell table:style-name="ce2" office:value-type="string" calcext:value-type="string">
            <text:p>V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volts</text:p>
          </table:table-cell>
          <table:table-cell office:value-type="float" office:value="0" calcext:value-type="float">
            <text:p>0</text:p>
          </table:table-cell>
          <table:table-cell table:formula="of:=[.$B$2]*SIN([.$B$3]*[.D2])" office:value-type="float" office:value="0" calcext:value-type="float">
            <text:p>0</text:p>
          </table:table-cell>
          <table:table-cell table:formula="of:=[.$B$1]*SIN([.$B$3]*[.D2]-[.$B$5])" office:value-type="float" office:value="-0.00711342091167015" calcext:value-type="float">
            <text:p>-0,0071134209</text:p>
          </table:table-cell>
          <table:table-cell table:formula="of:=[.E2]-[.$B$9]*[.F2]" office:value-type="float" office:value="3.55671045583508" calcext:value-type="float">
            <text:p>3,5567104558</text:p>
          </table:table-cell>
          <table:table-cell table:style-name="ce14" table:formula="of:=500*[.F2]" office:value-type="float" office:value="-3.55671045583508" calcext:value-type="float">
            <text:p>-3,5567104558</text:p>
          </table:table-cell>
        </table:table-row>
        <table:table-row table:style-name="ro1">
          <table:table-cell table:style-name="ce3" office:value-type="string" calcext:value-type="string">
            <text:p>ω</text:p>
          </table:table-cell>
          <table:table-cell table:style-name="ce1" table:formula="of:=2*PI()/[.B4]" office:value-type="float" office:value="628.318530717959" calcext:value-type="float">
            <text:p>628,318530718</text:p>
          </table:table-cell>
          <table:table-cell table:style-name="ce1" office:value-type="string" calcext:value-type="string">
            <text:p>2pigrecoF</text:p>
          </table:table-cell>
          <table:table-cell office:value-type="float" office:value="0.001" calcext:value-type="float">
            <text:p>0,001</text:p>
          </table:table-cell>
          <table:table-cell table:formula="of:=[.$B$2]*SIN([.$B$3]*[.D3])" office:value-type="float" office:value="8.22899353209463" calcext:value-type="float">
            <text:p>8,2289935321</text:p>
          </table:table-cell>
          <table:table-cell table:formula="of:=[.$B$1]*SIN([.$B$3]*[.D3]-[.$B$5])" office:value-type="float" office:value="-0.00365204723095652" calcext:value-type="float">
            <text:p>-0,0036520472</text:p>
          </table:table-cell>
          <table:table-cell table:formula="of:=[.E3]-[.$B$9]*[.F3]" office:value-type="float" office:value="10.0550171475729" calcext:value-type="float">
            <text:p>10,0550171476</text:p>
          </table:table-cell>
          <table:table-cell table:style-name="ce14" table:formula="of:=500*[.F3]" office:value-type="float" office:value="-1.82602361547826" calcext:value-type="float">
            <text:p>-1,8260236155</text:p>
          </table:table-cell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secondi</text:p>
          </table:table-cell>
          <table:table-cell office:value-type="float" office:value="0.002" calcext:value-type="float">
            <text:p>0,002</text:p>
          </table:table-cell>
          <table:table-cell table:formula="of:=[.$B$2]*SIN([.$B$3]*[.D4])" office:value-type="float" office:value="13.3147912281322" calcext:value-type="float">
            <text:p>13,3147912281</text:p>
          </table:table-cell>
          <table:table-cell table:formula="of:=[.$B$1]*SIN([.$B$3]*[.D4]-[.$B$5])" office:value-type="float" office:value="0.00120428436346257" calcext:value-type="float">
            <text:p>0,0012042844</text:p>
          </table:table-cell>
          <table:table-cell table:formula="of:=[.E4]-[.$B$9]*[.F4]" office:value-type="float" office:value="12.7126490464009" calcext:value-type="float">
            <text:p>12,7126490464</text:p>
          </table:table-cell>
          <table:table-cell table:style-name="ce14" table:formula="of:=500*[.F4]" office:value-type="float" office:value="0.602142181731283" calcext:value-type="float">
            <text:p>0,6021421817</text:p>
          </table:table-cell>
        </table:table-row>
        <table:table-row table:style-name="ro1">
          <table:table-cell table:style-name="ce3" office:value-type="string" calcext:value-type="string">
            <text:p>φ</text:p>
          </table:table-cell>
          <table:table-cell table:style-name="ce1" table:formula="of:=ATAN(([.B3]*[.B8]-1/([.B3]*[.B7]))/[.B6])" office:value-type="float" office:value="1.10480776917508" calcext:value-type="float">
            <text:p>1,1048077692</text:p>
          </table:table-cell>
          <table:table-cell table:style-name="ce1" office:value-type="string" calcext:value-type="string">
            <text:p>Lab:</text:p>
          </table:table-cell>
          <table:table-cell office:value-type="float" office:value="0.003" calcext:value-type="float">
            <text:p>0,003</text:p>
          </table:table-cell>
          <table:table-cell table:formula="of:=[.$B$2]*SIN([.$B$3]*[.D5])" office:value-type="float" office:value="13.3147912281321" calcext:value-type="float">
            <text:p>13,3147912281</text:p>
          </table:table-cell>
          <table:table-cell table:formula="of:=[.$B$1]*SIN([.$B$3]*[.D5]-[.$B$5])" office:value-type="float" office:value="0.00560062026315898" calcext:value-type="float">
            <text:p>0,0056006203</text:p>
          </table:table-cell>
          <table:table-cell table:formula="of:=[.E5]-[.$B$9]*[.F5]" office:value-type="float" office:value="10.5144810965527" calcext:value-type="float">
            <text:p>10,5144810966</text:p>
          </table:table-cell>
          <table:table-cell table:style-name="ce14" table:formula="of:=500*[.F5]" office:value-type="float" office:value="2.80031013157949" calcext:value-type="float">
            <text:p>2,8003101316</text:p>
          </table:table-cell>
        </table:table-row>
        <table:table-row table:style-name="ro1">
          <table:table-cell table:style-name="ce2" office:value-type="string" calcext:value-type="string">
            <text:p>R complessiva (Ohm)</text:p>
          </table:table-cell>
          <table:table-cell table:style-name="ce2" table:formula="of:=[.B9]+[.B10]" office:value-type="float" office:value="790" calcext:value-type="float">
            <text:p>790</text:p>
          </table:table-cell>
          <table:table-cell table:style-name="ce2" office:value-type="string" calcext:value-type="string">
            <text:p>R1+R2</text:p>
          </table:table-cell>
          <table:table-cell office:value-type="float" office:value="0.004" calcext:value-type="float">
            <text:p>0,004</text:p>
          </table:table-cell>
          <table:table-cell table:formula="of:=[.$B$2]*SIN([.$B$3]*[.D6])" office:value-type="float" office:value="8.22899353209461" calcext:value-type="float">
            <text:p>8,2289935321</text:p>
          </table:table-cell>
          <table:table-cell table:formula="of:=[.$B$1]*SIN([.$B$3]*[.D6]-[.$B$5])" office:value-type="float" office:value="0.00785770958041005" calcext:value-type="float">
            <text:p>0,0078577096</text:p>
          </table:table-cell>
          <table:table-cell table:formula="of:=[.E6]-[.$B$9]*[.F6]" office:value-type="float" office:value="4.30013874188959" calcext:value-type="float">
            <text:p>4,3001387419</text:p>
          </table:table-cell>
          <table:table-cell table:style-name="ce14" table:formula="of:=500*[.F6]" office:value-type="float" office:value="3.92885479020502" calcext:value-type="float">
            <text:p>3,9288547902</text:p>
          </table:table-cell>
        </table:table-row>
        <table:table-row table:style-name="ro1">
          <table:table-cell table:style-name="ce2" office:value-type="string" calcext:value-type="string">
            <text:p>C (farad)</text:p>
          </table:table-cell>
          <table:table-cell table:style-name="ce2" office:value-type="float" office:value="1E+015" calcext:value-type="float">
            <text:p>1000000000000000</text:p>
          </table:table-cell>
          <table:table-cell table:style-name="ce2" office:value-type="string" calcext:value-type="string">
            <text:p>non c’e’</text:p>
          </table:table-cell>
          <table:table-cell office:value-type="float" office:value="0.005" calcext:value-type="float">
            <text:p>0,005</text:p>
          </table:table-cell>
          <table:table-cell table:formula="of:=[.$B$2]*SIN([.$B$3]*[.D7])" office:value-type="float" office:value="-0.0000000000000231544902327972" calcext:value-type="float">
            <text:p>-2,31544902327972E-14</text:p>
          </table:table-cell>
          <table:table-cell table:formula="of:=[.$B$1]*SIN([.$B$3]*[.D7]-[.$B$5])" office:value-type="float" office:value="0.00711342091167015" calcext:value-type="float">
            <text:p>0,0071134209</text:p>
          </table:table-cell>
          <table:table-cell table:formula="of:=[.E7]-[.$B$9]*[.F7]" office:value-type="float" office:value="-3.5567104558351" calcext:value-type="float">
            <text:p>-3,5567104558</text:p>
          </table:table-cell>
          <table:table-cell table:style-name="ce14" table:formula="of:=500*[.F7]" office:value-type="float" office:value="3.55671045583507" calcext:value-type="float">
            <text:p>3,5567104558</text:p>
          </table:table-cell>
        </table:table-row>
        <table:table-row table:style-name="ro1">
          <table:table-cell table:style-name="ce2" office:value-type="string" calcext:value-type="string">
            <text:p>L (henry)</text:p>
          </table:table-cell>
          <table:table-cell table:number-columns-repeated="2" table:style-name="ce2" office:value-type="float" office:value="2.5" calcext:value-type="float">
            <text:p>2,5</text:p>
          </table:table-cell>
          <table:table-cell office:value-type="float" office:value="0.006" calcext:value-type="float">
            <text:p>0,006</text:p>
          </table:table-cell>
          <table:table-cell table:formula="of:=[.$B$2]*SIN([.$B$3]*[.D8])" office:value-type="float" office:value="-8.22899353209465" calcext:value-type="float">
            <text:p>-8,2289935321</text:p>
          </table:table-cell>
          <table:table-cell table:formula="of:=[.$B$1]*SIN([.$B$3]*[.D8]-[.$B$5])" office:value-type="float" office:value="0.0036520472309565" calcext:value-type="float">
            <text:p>0,0036520472</text:p>
          </table:table-cell>
          <table:table-cell table:formula="of:=[.E8]-[.$B$9]*[.F8]" office:value-type="float" office:value="-10.0550171475729" calcext:value-type="float">
            <text:p>-10,0550171476</text:p>
          </table:table-cell>
          <table:table-cell table:style-name="ce14" table:formula="of:=500*[.F8]" office:value-type="float" office:value="1.82602361547825" calcext:value-type="float">
            <text:p>1,8260236155</text:p>
          </table:table-cell>
        </table:table-row>
        <table:table-row table:style-name="ro1">
          <table:table-cell table:style-name="ce4" office:value-type="string" calcext:value-type="string">
            <text:p>R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20" calcext:value-type="float">
            <text:p>220</text:p>
          </table:table-cell>
          <table:table-cell office:value-type="float" office:value="0.007" calcext:value-type="float">
            <text:p>0,007</text:p>
          </table:table-cell>
          <table:table-cell table:formula="of:=[.$B$2]*SIN([.$B$3]*[.D9])" office:value-type="float" office:value="-13.3147912281322" calcext:value-type="float">
            <text:p>-13,3147912281</text:p>
          </table:table-cell>
          <table:table-cell table:formula="of:=[.$B$1]*SIN([.$B$3]*[.D9]-[.$B$5])" office:value-type="float" office:value="-0.00120428436346258" calcext:value-type="float">
            <text:p>-0,0012042844</text:p>
          </table:table-cell>
          <table:table-cell table:formula="of:=[.E9]-[.$B$9]*[.F9]" office:value-type="float" office:value="-12.7126490464009" calcext:value-type="float">
            <text:p>-12,7126490464</text:p>
          </table:table-cell>
          <table:table-cell table:style-name="ce14" table:formula="of:=500*[.F9]" office:value-type="float" office:value="-0.60214218173129" calcext:value-type="float">
            <text:p>-0,6021421817</text:p>
          </table:table-cell>
        </table:table-row>
        <table:table-row table:style-name="ro1">
          <table:table-cell table:style-name="ce4" office:value-type="string" calcext:value-type="string">
            <text:p>R2 (R dell'induttore)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office:value-type="float" office:value="0.008" calcext:value-type="float">
            <text:p>0,008</text:p>
          </table:table-cell>
          <table:table-cell table:formula="of:=[.$B$2]*SIN([.$B$3]*[.D10])" office:value-type="float" office:value="-13.3147912281321" calcext:value-type="float">
            <text:p>-13,3147912281</text:p>
          </table:table-cell>
          <table:table-cell table:formula="of:=[.$B$1]*SIN([.$B$3]*[.D10]-[.$B$5])" office:value-type="float" office:value="-0.00560062026315899" calcext:value-type="float">
            <text:p>-0,0056006203</text:p>
          </table:table-cell>
          <table:table-cell table:formula="of:=[.E10]-[.$B$9]*[.F10]" office:value-type="float" office:value="-10.5144810965526" calcext:value-type="float">
            <text:p>-10,5144810966</text:p>
          </table:table-cell>
          <table:table-cell table:style-name="ce14" table:formula="of:=500*[.F10]" office:value-type="float" office:value="-2.8003101315795" calcext:value-type="float">
            <text:p>-2,8003101316</text:p>
          </table:table-cell>
        </table:table-row>
        <table:table-row table:style-name="ro1">
          <table:table-cell table:style-name="ce5" office:value-type="string" calcext:value-type="string">
            <text:p>frequenza</text:p>
          </table:table-cell>
          <table:table-cell table:style-name="ce5" table:formula="of:=1/[.B4]" office:value-type="float" office:value="100" calcext:value-type="float">
            <text:p>100</text:p>
          </table:table-cell>
          <table:table-cell table:style-name="ce5" office:value-type="string" calcext:value-type="string">
            <text:p>Hz</text:p>
          </table:table-cell>
          <table:table-cell office:value-type="float" office:value="0.009" calcext:value-type="float">
            <text:p>0,009</text:p>
          </table:table-cell>
          <table:table-cell table:formula="of:=[.$B$2]*SIN([.$B$3]*[.D11])" office:value-type="float" office:value="-8.22899353209459" calcext:value-type="float">
            <text:p>-8,2289935321</text:p>
          </table:table-cell>
          <table:table-cell table:formula="of:=[.$B$1]*SIN([.$B$3]*[.D11]-[.$B$5])" office:value-type="float" office:value="-0.00785770958041005" calcext:value-type="float">
            <text:p>-0,0078577096</text:p>
          </table:table-cell>
          <table:table-cell table:formula="of:=[.E11]-[.$B$9]*[.F11]" office:value-type="float" office:value="-4.30013874188956" calcext:value-type="float">
            <text:p>-4,3001387419</text:p>
          </table:table-cell>
          <table:table-cell table:style-name="ce14" table:formula="of:=500*[.F11]" office:value-type="float" office:value="-3.92885479020502" calcext:value-type="float">
            <text:p>-3,9288547902</text:p>
          </table:table-cell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[.$B$2]*SIN([.$B$3]*[.D12])" office:value-type="float" office:value="0.0000000000000463089804655944" calcext:value-type="float">
            <text:p>4,63089804655944E-14</text:p>
          </table:table-cell>
          <table:table-cell table:formula="of:=[.$B$1]*SIN([.$B$3]*[.D12]-[.$B$5])" office:value-type="float" office:value="-0.00711342091167014" calcext:value-type="float">
            <text:p>-0,0071134209</text:p>
          </table:table-cell>
          <table:table-cell table:formula="of:=[.E12]-[.$B$9]*[.F12]" office:value-type="float" office:value="3.55671045583512" calcext:value-type="float">
            <text:p>3,5567104558</text:p>
          </table:table-cell>
          <table:table-cell table:style-name="ce14" table:formula="of:=500*[.F12]" office:value-type="float" office:value="-3.55671045583507" calcext:value-type="float">
            <text:p>-3,5567104558</text:p>
          </table:table-cell>
        </table:table-row>
        <table:table-row table:style-name="ro1">
          <table:table-cell table:formula="of:=PI()/4" office:value-type="float" office:value="0.785398163397448" calcext:value-type="float">
            <text:p>0,7853981634</text:p>
          </table:table-cell>
          <table:table-cell table:formula="of:=TAN([.A13])" office:value-type="float" office:value="1" calcext:value-type="float">
            <text:p>1</text:p>
          </table:table-cell>
          <table:table-cell/>
          <table:table-cell office:value-type="float" office:value="0.011" calcext:value-type="float">
            <text:p>0,011</text:p>
          </table:table-cell>
          <table:table-cell table:formula="of:=[.$B$2]*SIN([.$B$3]*[.D13])" office:value-type="float" office:value="8.22899353209466" calcext:value-type="float">
            <text:p>8,2289935321</text:p>
          </table:table-cell>
          <table:table-cell table:formula="of:=[.$B$1]*SIN([.$B$3]*[.D13]-[.$B$5])" office:value-type="float" office:value="-0.0036520472309565" calcext:value-type="float">
            <text:p>-0,0036520472</text:p>
          </table:table-cell>
          <table:table-cell table:formula="of:=[.E13]-[.$B$9]*[.F13]" office:value-type="float" office:value="10.0550171475729" calcext:value-type="float">
            <text:p>10,0550171476</text:p>
          </table:table-cell>
          <table:table-cell table:style-name="ce14" table:formula="of:=500*[.F13]" office:value-type="float" office:value="-1.82602361547825" calcext:value-type="float">
            <text:p>-1,8260236155</text:p>
          </table:table-cell>
        </table:table-row>
        <table:table-row table:style-name="ro1">
          <table:table-cell/>
          <table:table-cell table:formula="of:=ATAN([.B13])" office:value-type="float" office:value="0.785398163397448" calcext:value-type="float">
            <text:p>0,7853981634</text:p>
          </table:table-cell>
          <table:table-cell/>
          <table:table-cell office:value-type="float" office:value="0.012" calcext:value-type="float">
            <text:p>0,012</text:p>
          </table:table-cell>
          <table:table-cell table:formula="of:=[.$B$2]*SIN([.$B$3]*[.D14])" office:value-type="float" office:value="13.3147912281322" calcext:value-type="float">
            <text:p>13,3147912281</text:p>
          </table:table-cell>
          <table:table-cell table:formula="of:=[.$B$1]*SIN([.$B$3]*[.D14]-[.$B$5])" office:value-type="float" office:value="0.00120428436346259" calcext:value-type="float">
            <text:p>0,0012042844</text:p>
          </table:table-cell>
          <table:table-cell table:formula="of:=[.E14]-[.$B$9]*[.F14]" office:value-type="float" office:value="12.7126490464009" calcext:value-type="float">
            <text:p>12,7126490464</text:p>
          </table:table-cell>
          <table:table-cell table:style-name="ce14" table:formula="of:=500*[.F14]" office:value-type="float" office:value="0.602142181731296" calcext:value-type="float">
            <text:p>0,6021421817</text:p>
          </table:table-cell>
        </table:table-row>
        <table:table-row table:style-name="ro1">
          <table:table-cell office:value-type="string" calcext:value-type="string">
            <text:p>liberation sans</text:p>
          </table:table-cell>
          <table:table-cell table:number-columns-repeated="2"/>
          <table:table-cell office:value-type="float" office:value="0.013" calcext:value-type="float">
            <text:p>0,013</text:p>
          </table:table-cell>
          <table:table-cell table:formula="of:=[.$B$2]*SIN([.$B$3]*[.D15])" office:value-type="float" office:value="13.3147912281321" calcext:value-type="float">
            <text:p>13,3147912281</text:p>
          </table:table-cell>
          <table:table-cell table:formula="of:=[.$B$1]*SIN([.$B$3]*[.D15]-[.$B$5])" office:value-type="float" office:value="0.00560062026315901" calcext:value-type="float">
            <text:p>0,0056006203</text:p>
          </table:table-cell>
          <table:table-cell table:formula="of:=[.E15]-[.$B$9]*[.F15]" office:value-type="float" office:value="10.5144810965526" calcext:value-type="float">
            <text:p>10,5144810966</text:p>
          </table:table-cell>
          <table:table-cell table:style-name="ce14" table:formula="of:=500*[.F15]" office:value-type="float" office:value="2.8003101315795" calcext:value-type="float">
            <text:p>2,8003101316</text:p>
          </table:table-cell>
        </table:table-row>
        <table:table-row table:style-name="ro1">
          <table:table-cell office:value-type="string" calcext:value-type="string">
            <text:p>greco di base</text:p>
          </table:table-cell>
          <table:table-cell table:number-columns-repeated="2"/>
          <table:table-cell office:value-type="float" office:value="0.014" calcext:value-type="float">
            <text:p>0,014</text:p>
          </table:table-cell>
          <table:table-cell table:formula="of:=[.$B$2]*SIN([.$B$3]*[.D16])" office:value-type="float" office:value="8.22899353209457" calcext:value-type="float">
            <text:p>8,2289935321</text:p>
          </table:table-cell>
          <table:table-cell table:formula="of:=[.$B$1]*SIN([.$B$3]*[.D16]-[.$B$5])" office:value-type="float" office:value="0.00785770958041005" calcext:value-type="float">
            <text:p>0,0078577096</text:p>
          </table:table-cell>
          <table:table-cell table:formula="of:=[.E16]-[.$B$9]*[.F16]" office:value-type="float" office:value="4.30013874188954" calcext:value-type="float">
            <text:p>4,3001387419</text:p>
          </table:table-cell>
          <table:table-cell table:style-name="ce14" table:formula="of:=500*[.F16]" office:value-type="float" office:value="3.92885479020503" calcext:value-type="float">
            <text:p>3,9288547902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$B$2]*SIN([.$B$3]*[.D17])" office:value-type="float" office:value="-0.0000000000000694634706983916" calcext:value-type="float">
            <text:p>-6,94634706983916E-14</text:p>
          </table:table-cell>
          <table:table-cell table:formula="of:=[.$B$1]*SIN([.$B$3]*[.D17]-[.$B$5])" office:value-type="float" office:value="0.00711342091167013" calcext:value-type="float">
            <text:p>0,0071134209</text:p>
          </table:table-cell>
          <table:table-cell table:formula="of:=[.E17]-[.$B$9]*[.F17]" office:value-type="float" office:value="-3.55671045583514" calcext:value-type="float">
            <text:p>-3,5567104558</text:p>
          </table:table-cell>
          <table:table-cell table:style-name="ce14" table:formula="of:=500*[.F17]" office:value-type="float" office:value="3.55671045583507" calcext:value-type="float">
            <text:p>3,5567104558</text:p>
          </table:table-cell>
        </table:table-row>
        <table:table-row table:style-name="ro1">
          <table:table-cell table:number-columns-repeated="3"/>
          <table:table-cell office:value-type="float" office:value="0.016" calcext:value-type="float">
            <text:p>0,016</text:p>
          </table:table-cell>
          <table:table-cell table:formula="of:=[.$B$2]*SIN([.$B$3]*[.D18])" office:value-type="float" office:value="-8.22899353209468" calcext:value-type="float">
            <text:p>-8,2289935321</text:p>
          </table:table-cell>
          <table:table-cell table:formula="of:=[.$B$1]*SIN([.$B$3]*[.D18]-[.$B$5])" office:value-type="float" office:value="0.00365204723095649" calcext:value-type="float">
            <text:p>0,0036520472</text:p>
          </table:table-cell>
          <table:table-cell table:formula="of:=[.E18]-[.$B$9]*[.F18]" office:value-type="float" office:value="-10.0550171475729" calcext:value-type="float">
            <text:p>-10,0550171476</text:p>
          </table:table-cell>
          <table:table-cell table:style-name="ce14" table:formula="of:=500*[.F18]" office:value-type="float" office:value="1.82602361547824" calcext:value-type="float">
            <text:p>1,8260236155</text:p>
          </table:table-cell>
        </table:table-row>
        <table:table-row table:style-name="ro1">
          <table:table-cell table:number-columns-repeated="3"/>
          <table:table-cell office:value-type="float" office:value="0.017" calcext:value-type="float">
            <text:p>0,017</text:p>
          </table:table-cell>
          <table:table-cell table:formula="of:=[.$B$2]*SIN([.$B$3]*[.D19])" office:value-type="float" office:value="-13.3147912281322" calcext:value-type="float">
            <text:p>-13,3147912281</text:p>
          </table:table-cell>
          <table:table-cell table:formula="of:=[.$B$1]*SIN([.$B$3]*[.D19]-[.$B$5])" office:value-type="float" office:value="-0.00120428436346261" calcext:value-type="float">
            <text:p>-0,0012042844</text:p>
          </table:table-cell>
          <table:table-cell table:formula="of:=[.E19]-[.$B$9]*[.F19]" office:value-type="float" office:value="-12.7126490464009" calcext:value-type="float">
            <text:p>-12,7126490464</text:p>
          </table:table-cell>
          <table:table-cell table:style-name="ce14" table:formula="of:=500*[.F19]" office:value-type="float" office:value="-0.602142181731306" calcext:value-type="float">
            <text:p>-0,6021421817</text:p>
          </table:table-cell>
        </table:table-row>
        <table:table-row table:style-name="ro1">
          <table:table-cell table:number-columns-repeated="3"/>
          <table:table-cell office:value-type="float" office:value="0.018" calcext:value-type="float">
            <text:p>0,018</text:p>
          </table:table-cell>
          <table:table-cell table:formula="of:=[.$B$2]*SIN([.$B$3]*[.D20])" office:value-type="float" office:value="-13.3147912281321" calcext:value-type="float">
            <text:p>-13,3147912281</text:p>
          </table:table-cell>
          <table:table-cell table:formula="of:=[.$B$1]*SIN([.$B$3]*[.D20]-[.$B$5])" office:value-type="float" office:value="-0.00560062026315901" calcext:value-type="float">
            <text:p>-0,0056006203</text:p>
          </table:table-cell>
          <table:table-cell table:formula="of:=[.E20]-[.$B$9]*[.F20]" office:value-type="float" office:value="-10.5144810965526" calcext:value-type="float">
            <text:p>-10,5144810966</text:p>
          </table:table-cell>
          <table:table-cell table:style-name="ce14" table:formula="of:=500*[.F20]" office:value-type="float" office:value="-2.80031013157951" calcext:value-type="float">
            <text:p>-2,8003101316</text:p>
          </table:table-cell>
        </table:table-row>
        <table:table-row table:style-name="ro1">
          <table:table-cell table:number-columns-repeated="3"/>
          <table:table-cell office:value-type="float" office:value="0.019" calcext:value-type="float">
            <text:p>0,019</text:p>
          </table:table-cell>
          <table:table-cell table:formula="of:=[.$B$2]*SIN([.$B$3]*[.D21])" office:value-type="float" office:value="-8.22899353209455" calcext:value-type="float">
            <text:p>-8,2289935321</text:p>
          </table:table-cell>
          <table:table-cell table:formula="of:=[.$B$1]*SIN([.$B$3]*[.D21]-[.$B$5])" office:value-type="float" office:value="-0.00785770958041005" calcext:value-type="float">
            <text:p>-0,0078577096</text:p>
          </table:table-cell>
          <table:table-cell table:formula="of:=[.E21]-[.$B$9]*[.F21]" office:value-type="float" office:value="-4.30013874188952" calcext:value-type="float">
            <text:p>-4,3001387419</text:p>
          </table:table-cell>
          <table:table-cell table:style-name="ce14" table:formula="of:=500*[.F21]" office:value-type="float" office:value="-3.92885479020503" calcext:value-type="float">
            <text:p>-3,9288547902</text:p>
          </table:table-cell>
        </table:table-row>
        <table:table-row table:style-name="ro1">
          <table:table-cell table:number-columns-repeated="3"/>
          <table:table-cell office:value-type="float" office:value="0.02" calcext:value-type="float">
            <text:p>0,02</text:p>
          </table:table-cell>
          <table:table-cell table:formula="of:=[.$B$2]*SIN([.$B$3]*[.D22])" office:value-type="float" office:value="0.0000000000000926179609311889" calcext:value-type="float">
            <text:p>9,26179609311889E-14</text:p>
          </table:table-cell>
          <table:table-cell table:formula="of:=[.$B$1]*SIN([.$B$3]*[.D22]-[.$B$5])" office:value-type="float" office:value="-0.00711342091167013" calcext:value-type="float">
            <text:p>-0,0071134209</text:p>
          </table:table-cell>
          <table:table-cell table:formula="of:=[.E22]-[.$B$9]*[.F22]" office:value-type="float" office:value="3.55671045583516" calcext:value-type="float">
            <text:p>3,5567104558</text:p>
          </table:table-cell>
          <table:table-cell table:style-name="ce14" table:formula="of:=500*[.F22]" office:value-type="float" office:value="-3.55671045583506" calcext:value-type="float">
            <text:p>-3,5567104558</text:p>
          </table:table-cell>
        </table:table-row>
        <table:table-row table:style-name="ro1">
          <table:table-cell table:number-columns-repeated="3"/>
          <table:table-cell office:value-type="float" office:value="0.021" calcext:value-type="float">
            <text:p>0,021</text:p>
          </table:table-cell>
          <table:table-cell table:formula="of:=[.$B$2]*SIN([.$B$3]*[.D23])" office:value-type="float" office:value="8.22899353209472" calcext:value-type="float">
            <text:p>8,2289935321</text:p>
          </table:table-cell>
          <table:table-cell table:formula="of:=[.$B$1]*SIN([.$B$3]*[.D23]-[.$B$5])" office:value-type="float" office:value="-0.00365204723095646" calcext:value-type="float">
            <text:p>-0,0036520472</text:p>
          </table:table-cell>
          <table:table-cell table:formula="of:=[.E23]-[.$B$9]*[.F23]" office:value-type="float" office:value="10.055017147573" calcext:value-type="float">
            <text:p>10,0550171476</text:p>
          </table:table-cell>
          <table:table-cell table:style-name="ce14" table:formula="of:=500*[.F23]" office:value-type="float" office:value="-1.82602361547823" calcext:value-type="float">
            <text:p>-1,8260236155</text:p>
          </table:table-cell>
        </table:table-row>
        <table:table-row table:style-name="ro1">
          <table:table-cell table:number-columns-repeated="3"/>
          <table:table-cell office:value-type="float" office:value="0.022" calcext:value-type="float">
            <text:p>0,022</text:p>
          </table:table-cell>
          <table:table-cell table:formula="of:=[.$B$2]*SIN([.$B$3]*[.D24])" office:value-type="float" office:value="13.3147912281322" calcext:value-type="float">
            <text:p>13,3147912281</text:p>
          </table:table-cell>
          <table:table-cell table:formula="of:=[.$B$1]*SIN([.$B$3]*[.D24]-[.$B$5])" office:value-type="float" office:value="0.00120428436346261" calcext:value-type="float">
            <text:p>0,0012042844</text:p>
          </table:table-cell>
          <table:table-cell table:formula="of:=[.E24]-[.$B$9]*[.F24]" office:value-type="float" office:value="12.7126490464009" calcext:value-type="float">
            <text:p>12,7126490464</text:p>
          </table:table-cell>
          <table:table-cell table:style-name="ce14" table:formula="of:=500*[.F24]" office:value-type="float" office:value="0.602142181731306" calcext:value-type="float">
            <text:p>0,6021421817</text:p>
          </table:table-cell>
        </table:table-row>
        <table:table-row table:style-name="ro1">
          <table:table-cell table:number-columns-repeated="3"/>
          <table:table-cell office:value-type="float" office:value="0.023" calcext:value-type="float">
            <text:p>0,023</text:p>
          </table:table-cell>
          <table:table-cell table:formula="of:=[.$B$2]*SIN([.$B$3]*[.D25])" office:value-type="float" office:value="13.3147912281321" calcext:value-type="float">
            <text:p>13,3147912281</text:p>
          </table:table-cell>
          <table:table-cell table:formula="of:=[.$B$1]*SIN([.$B$3]*[.D25]-[.$B$5])" office:value-type="float" office:value="0.00560062026315902" calcext:value-type="float">
            <text:p>0,0056006203</text:p>
          </table:table-cell>
          <table:table-cell table:formula="of:=[.E25]-[.$B$9]*[.F25]" office:value-type="float" office:value="10.5144810965526" calcext:value-type="float">
            <text:p>10,5144810966</text:p>
          </table:table-cell>
          <table:table-cell table:style-name="ce14" table:formula="of:=500*[.F25]" office:value-type="float" office:value="2.80031013157951" calcext:value-type="float">
            <text:p>2,8003101316</text:p>
          </table:table-cell>
        </table:table-row>
        <table:table-row table:style-name="ro1">
          <table:table-cell table:number-columns-repeated="3"/>
          <table:table-cell office:value-type="float" office:value="0.024" calcext:value-type="float">
            <text:p>0,024</text:p>
          </table:table-cell>
          <table:table-cell table:formula="of:=[.$B$2]*SIN([.$B$3]*[.D26])" office:value-type="float" office:value="8.22899353209453" calcext:value-type="float">
            <text:p>8,2289935321</text:p>
          </table:table-cell>
          <table:table-cell table:formula="of:=[.$B$1]*SIN([.$B$3]*[.D26]-[.$B$5])" office:value-type="float" office:value="0.00785770958041006" calcext:value-type="float">
            <text:p>0,0078577096</text:p>
          </table:table-cell>
          <table:table-cell table:formula="of:=[.E26]-[.$B$9]*[.F26]" office:value-type="float" office:value="4.3001387418895" calcext:value-type="float">
            <text:p>4,3001387419</text:p>
          </table:table-cell>
          <table:table-cell table:style-name="ce14" table:formula="of:=500*[.F26]" office:value-type="float" office:value="3.92885479020503" calcext:value-type="float">
            <text:p>3,9288547902</text:p>
          </table:table-cell>
        </table:table-row>
        <table:table-row table:style-name="ro1"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[.$B$2]*SIN([.$B$3]*[.D27])" office:value-type="float" office:value="-0.00000000000014064144691559" calcext:value-type="float">
            <text:p>-1,4064144691559E-13</text:p>
          </table:table-cell>
          <table:table-cell table:formula="of:=[.$B$1]*SIN([.$B$3]*[.D27]-[.$B$5])" office:value-type="float" office:value="0.00711342091167012" calcext:value-type="float">
            <text:p>0,0071134209</text:p>
          </table:table-cell>
          <table:table-cell table:formula="of:=[.E27]-[.$B$9]*[.F27]" office:value-type="float" office:value="-3.5567104558352" calcext:value-type="float">
            <text:p>-3,5567104558</text:p>
          </table:table-cell>
          <table:table-cell table:style-name="ce14" table:formula="of:=500*[.F27]" office:value-type="float" office:value="3.55671045583506" calcext:value-type="float">
            <text:p>3,5567104558</text:p>
          </table:table-cell>
        </table:table-row>
        <table:table-row table:style-name="ro1">
          <table:table-cell table:number-columns-repeated="3"/>
          <table:table-cell office:value-type="float" office:value="0.026" calcext:value-type="float">
            <text:p>0,026</text:p>
          </table:table-cell>
          <table:table-cell table:formula="of:=[.$B$2]*SIN([.$B$3]*[.D28])" office:value-type="float" office:value="-8.22899353209474" calcext:value-type="float">
            <text:p>-8,2289935321</text:p>
          </table:table-cell>
          <table:table-cell table:formula="of:=[.$B$1]*SIN([.$B$3]*[.D28]-[.$B$5])" office:value-type="float" office:value="0.00365204723095645" calcext:value-type="float">
            <text:p>0,0036520472</text:p>
          </table:table-cell>
          <table:table-cell table:formula="of:=[.E28]-[.$B$9]*[.F28]" office:value-type="float" office:value="-10.055017147573" calcext:value-type="float">
            <text:p>-10,0550171476</text:p>
          </table:table-cell>
          <table:table-cell table:style-name="ce14" table:formula="of:=500*[.F28]" office:value-type="float" office:value="1.82602361547823" calcext:value-type="float">
            <text:p>1,8260236155</text:p>
          </table:table-cell>
        </table:table-row>
        <table:table-row table:style-name="ro1">
          <table:table-cell table:number-columns-repeated="3"/>
          <table:table-cell office:value-type="float" office:value="0.027" calcext:value-type="float">
            <text:p>0,027</text:p>
          </table:table-cell>
          <table:table-cell table:formula="of:=[.$B$2]*SIN([.$B$3]*[.D29])" office:value-type="float" office:value="-13.3147912281322" calcext:value-type="float">
            <text:p>-13,3147912281</text:p>
          </table:table-cell>
          <table:table-cell table:formula="of:=[.$B$1]*SIN([.$B$3]*[.D29]-[.$B$5])" office:value-type="float" office:value="-0.00120428436346264" calcext:value-type="float">
            <text:p>-0,0012042844</text:p>
          </table:table-cell>
          <table:table-cell table:formula="of:=[.E29]-[.$B$9]*[.F29]" office:value-type="float" office:value="-12.7126490464009" calcext:value-type="float">
            <text:p>-12,7126490464</text:p>
          </table:table-cell>
          <table:table-cell table:style-name="ce14" table:formula="of:=500*[.F29]" office:value-type="float" office:value="-0.602142181731319" calcext:value-type="float">
            <text:p>-0,6021421817</text:p>
          </table:table-cell>
        </table:table-row>
        <table:table-row table:style-name="ro1">
          <table:table-cell table:number-columns-repeated="3"/>
          <table:table-cell office:value-type="float" office:value="0.028" calcext:value-type="float">
            <text:p>0,028</text:p>
          </table:table-cell>
          <table:table-cell table:formula="of:=[.$B$2]*SIN([.$B$3]*[.D30])" office:value-type="float" office:value="-13.3147912281321" calcext:value-type="float">
            <text:p>-13,3147912281</text:p>
          </table:table-cell>
          <table:table-cell table:formula="of:=[.$B$1]*SIN([.$B$3]*[.D30]-[.$B$5])" office:value-type="float" office:value="-0.00560062026315904" calcext:value-type="float">
            <text:p>-0,0056006203</text:p>
          </table:table-cell>
          <table:table-cell table:formula="of:=[.E30]-[.$B$9]*[.F30]" office:value-type="float" office:value="-10.5144810965526" calcext:value-type="float">
            <text:p>-10,5144810966</text:p>
          </table:table-cell>
          <table:table-cell table:style-name="ce14" table:formula="of:=500*[.F30]" office:value-type="float" office:value="-2.80031013157952" calcext:value-type="float">
            <text:p>-2,8003101316</text:p>
          </table:table-cell>
        </table:table-row>
        <table:table-row table:style-name="ro1">
          <table:table-cell table:number-columns-repeated="3"/>
          <table:table-cell office:value-type="float" office:value="0.029" calcext:value-type="float">
            <text:p>0,029</text:p>
          </table:table-cell>
          <table:table-cell table:formula="of:=[.$B$2]*SIN([.$B$3]*[.D31])" office:value-type="float" office:value="-8.22899353209451" calcext:value-type="float">
            <text:p>-8,2289935321</text:p>
          </table:table-cell>
          <table:table-cell table:formula="of:=[.$B$1]*SIN([.$B$3]*[.D31]-[.$B$5])" office:value-type="float" office:value="-0.00785770958041006" calcext:value-type="float">
            <text:p>-0,0078577096</text:p>
          </table:table-cell>
          <table:table-cell table:formula="of:=[.E31]-[.$B$9]*[.F31]" office:value-type="float" office:value="-4.30013874188948" calcext:value-type="float">
            <text:p>-4,3001387419</text:p>
          </table:table-cell>
          <table:table-cell table:style-name="ce14" table:formula="of:=500*[.F31]" office:value-type="float" office:value="-3.92885479020503" calcext:value-type="float">
            <text:p>-3,9288547902</text:p>
          </table:table-cell>
        </table:table-row>
        <table:table-row table:style-name="ro1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[.$B$2]*SIN([.$B$3]*[.D32])" office:value-type="float" office:value="0.000000000000138926941396783" calcext:value-type="float">
            <text:p>1,38926941396783E-13</text:p>
          </table:table-cell>
          <table:table-cell table:formula="of:=[.$B$1]*SIN([.$B$3]*[.D32]-[.$B$5])" office:value-type="float" office:value="-0.00711342091167011" calcext:value-type="float">
            <text:p>-0,0071134209</text:p>
          </table:table-cell>
          <table:table-cell table:formula="of:=[.E32]-[.$B$9]*[.F32]" office:value-type="float" office:value="3.55671045583519" calcext:value-type="float">
            <text:p>3,5567104558</text:p>
          </table:table-cell>
          <table:table-cell table:style-name="ce14" table:formula="of:=500*[.F32]" office:value-type="float" office:value="-3.55671045583505" calcext:value-type="float">
            <text:p>-3,5567104558</text:p>
          </table:table-cell>
        </table:table-row>
        <table:table-row table:style-name="ro1" table:number-rows-repeated="19">
          <table:table-cell table:number-columns-repeated="8"/>
        </table:table-row>
        <table:table-row table:style-name="ro1" table:number-rows-repeated="13">
          <table:table-cell table:number-columns-repeated="3"/>
          <table:table-cell table:style-name="Default" table:number-columns-repeated="2"/>
          <table:table-cell table:style-name="ce11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1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1:49:54.8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9:13:50.564000000</meta:creation-date>
    <dc:date>2017-05-26T11:50:54.643000000</dc:date>
    <meta:editing-duration>PT2H9M27S</meta:editing-duration>
    <meta:editing-cycles>25</meta:editing-cycles>
    <meta:generator>LibreOffice/5.0.2.2$Windows_x86 LibreOffice_project/37b43f919e4de5eeaca9b9755ed688758a8251fe</meta:generator>
    <meta:document-statistic meta:table-count="1" meta:cell-count="1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69cm" svg:y="0.316cm" chart:style-name="ch2">
          <text:p>RLC in alternata</text:p>
        </chart:title>
        <chart:legend chart:legend-position="end" svg:x="13.042cm" svg:y="4.201cm" style:legend-expansion="high" chart:style-name="ch3"/>
        <chart:plot-area chart:style-name="ch4" table:cell-range-address="Foglio1.D2:Foglio1.E52 Foglio1.E1:Foglio1.E1" chart:data-source-has-labels="row" svg:x="0.32cm" svg:y="1.275cm" svg:width="12.402cm" svg:height="6.564cm">
          <chartooo:coordinate-region svg:x="1.047cm" svg:y="1.474cm" svg:width="11.25cm" svg:height="6.166cm"/>
          <chart:axis chart:dimension="x" chart:name="primary-x" chart:style-name="ch5">
            <chart:title svg:x="6.014cm" svg:y="8.019cm" chart:style-name="ch6">
              <text:p>t (sec)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oglio1.E2:Foglio1.E52" chart:label-cell-address="Foglio1.E1:Foglio1.E1" chart:class="chart:scatter">
            <chart:domain table:cell-range-address="Foglio1.D2:Foglio1.D52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2:Foglio1.D52</svg:desc>
                </draw:g>
              </table:table-cell>
              <table:table-cell office:value-type="float" office:value="0">
                <text:p>0</text:p>
                <draw:g>
                  <svg:desc>Foglio1.E2:Foglio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0.0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8.976cm" svg:height="22.479cm" xlink:href=".." xlink:type="simple" chart:class="chart:scatter" chart:style-name="ch1">
        <chart:legend chart:legend-position="end" svg:x="54.642cm" svg:y="10.193cm" style:legend-expansion="high" chart:style-name="ch2"/>
        <chart:plot-area chart:style-name="ch3" table:cell-range-address="Foglio1.D2:Foglio1.H32 Foglio1.E1:Foglio1.H1" chart:data-source-has-labels="row" svg:x="-0.101cm" svg:y="0.325cm" svg:width="52.283cm" svg:height="20.599cm">
          <chartooo:coordinate-region svg:x="0.626cm" svg:y="0.524cm" svg:width="51.039cm" svg:height="20.201cm"/>
          <chart:axis chart:dimension="x" chart:name="primary-x" chart:style-name="ch4">
            <chart:title svg:x="24.792cm" svg:y="21.373cm" chart:style-name="ch5">
              <text:p>tempo (secondi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oglio1.E2:Foglio1.E32" chart:label-cell-address="Foglio1.E1:Foglio1.E1" chart:class="chart:scatter">
            <chart:domain table:cell-range-address="Foglio1.D2:Foglio1.D32"/>
            <chart:data-point chart:repeated="31"/>
          </chart:series>
          <chart:series chart:style-name="ch10" chart:values-cell-range-address="Foglio1.F2:Foglio1.F32" chart:label-cell-address="Foglio1.F1:Foglio1.F1" chart:class="chart:scatter">
            <chart:data-point chart:repeated="31"/>
          </chart:series>
          <chart:series chart:style-name="ch11" chart:values-cell-range-address="Foglio1.G2:Foglio1.G32" chart:label-cell-address="Foglio1.G1:Foglio1.G1" chart:class="chart:scatter">
            <chart:data-point chart:repeated="31"/>
          </chart:series>
          <chart:series chart:style-name="ch12" chart:values-cell-range-address="Foglio1.H2:Foglio1.H32" chart:label-cell-address="Foglio1.H1:Foglio1.H1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1:Foglio1.E1</svg:desc>
                </draw:g>
              </table:table-cell>
              <table:table-cell office:value-type="string">
                <text:p>corrente</text:p>
                <draw:g>
                  <svg:desc>Foglio1.F1:Foglio1.F1</svg:desc>
                </draw:g>
              </table:table-cell>
              <table:table-cell office:value-type="string">
                <text:p>Vx(t)</text:p>
                <draw:g>
                  <svg:desc>Foglio1.G1:Foglio1.G1</svg:desc>
                </draw:g>
              </table:table-cell>
              <table:table-cell office:value-type="string">
                <text:p>corrente amplificata</text:p>
                <draw:g>
                  <svg:desc>Foglio1.H1:Foglio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2:Foglio1.D32</svg:desc>
                </draw:g>
              </table:table-cell>
              <table:table-cell office:value-type="float" office:value="0">
                <text:p>0</text:p>
                <draw:g>
                  <svg:desc>Foglio1.E2:Foglio1.E32</svg:desc>
                </draw:g>
              </table:table-cell>
              <table:table-cell office:value-type="float" office:value="-0.00711342091167015">
                <text:p>-0.00711342091167015</text:p>
                <draw:g>
                  <svg:desc>Foglio1.F2:Foglio1.F32</svg:desc>
                </draw:g>
              </table:table-cell>
              <table:table-cell office:value-type="float" office:value="3.55671045583508">
                <text:p>3.55671045583508</text:p>
                <draw:g>
                  <svg:desc>Foglio1.G2:Foglio1.G32</svg:desc>
                </draw:g>
              </table:table-cell>
              <table:table-cell office:value-type="float" office:value="-3.55671045583508">
                <text:p>-3.55671045583508</text:p>
                <draw:g>
                  <svg:desc>Foglio1.H2:Foglio1.H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-0.00365204723095652">
                <text:p>-0.00365204723095652</text:p>
              </table:table-cell>
              <table:table-cell office:value-type="float" office:value="10.0550171475729">
                <text:p>10.0550171475729</text:p>
              </table:table-cell>
              <table:table-cell office:value-type="float" office:value="-1.82602361547826">
                <text:p>-1.826023615478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0120428436346257">
                <text:p>0.00120428436346257</text:p>
              </table:table-cell>
              <table:table-cell office:value-type="float" office:value="12.7126490464009">
                <text:p>12.7126490464009</text:p>
              </table:table-cell>
              <table:table-cell office:value-type="float" office:value="0.602142181731283">
                <text:p>0.6021421817312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560062026315898">
                <text:p>0.00560062026315898</text:p>
              </table:table-cell>
              <table:table-cell office:value-type="float" office:value="10.5144810965527">
                <text:p>10.5144810965527</text:p>
              </table:table-cell>
              <table:table-cell office:value-type="float" office:value="2.80031013157949">
                <text:p>2.80031013157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0.00785770958041005">
                <text:p>0.00785770958041005</text:p>
              </table:table-cell>
              <table:table-cell office:value-type="float" office:value="4.30013874188959">
                <text:p>4.30013874188959</text:p>
              </table:table-cell>
              <table:table-cell office:value-type="float" office:value="3.92885479020502">
                <text:p>3.928854790205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0.00711342091167015">
                <text:p>0.00711342091167015</text:p>
              </table:table-cell>
              <table:table-cell office:value-type="float" office:value="-3.5567104558351">
                <text:p>-3.5567104558351</text:p>
              </table:table-cell>
              <table:table-cell office:value-type="float" office:value="3.55671045583507">
                <text:p>3.55671045583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0.0036520472309565">
                <text:p>0.0036520472309565</text:p>
              </table:table-cell>
              <table:table-cell office:value-type="float" office:value="-10.0550171475729">
                <text:p>-10.0550171475729</text:p>
              </table:table-cell>
              <table:table-cell office:value-type="float" office:value="1.82602361547825">
                <text:p>1.82602361547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0120428436346258">
                <text:p>-0.00120428436346258</text:p>
              </table:table-cell>
              <table:table-cell office:value-type="float" office:value="-12.7126490464009">
                <text:p>-12.7126490464009</text:p>
              </table:table-cell>
              <table:table-cell office:value-type="float" office:value="-0.60214218173129">
                <text:p>-0.60214218173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560062026315899">
                <text:p>-0.00560062026315899</text:p>
              </table:table-cell>
              <table:table-cell office:value-type="float" office:value="-10.5144810965526">
                <text:p>-10.5144810965526</text:p>
              </table:table-cell>
              <table:table-cell office:value-type="float" office:value="-2.8003101315795">
                <text:p>-2.80031013157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-0.00785770958041005">
                <text:p>-0.00785770958041005</text:p>
              </table:table-cell>
              <table:table-cell office:value-type="float" office:value="-4.30013874188956">
                <text:p>-4.30013874188956</text:p>
              </table:table-cell>
              <table:table-cell office:value-type="float" office:value="-3.92885479020502">
                <text:p>-3.928854790205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-0.00711342091167014">
                <text:p>-0.00711342091167014</text:p>
              </table:table-cell>
              <table:table-cell office:value-type="float" office:value="3.55671045583512">
                <text:p>3.55671045583512</text:p>
              </table:table-cell>
              <table:table-cell office:value-type="float" office:value="-3.55671045583507">
                <text:p>-3.556710455835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-0.0036520472309565">
                <text:p>-0.0036520472309565</text:p>
              </table:table-cell>
              <table:table-cell office:value-type="float" office:value="10.0550171475729">
                <text:p>10.0550171475729</text:p>
              </table:table-cell>
              <table:table-cell office:value-type="float" office:value="-1.82602361547825">
                <text:p>-1.826023615478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0120428436346259">
                <text:p>0.00120428436346259</text:p>
              </table:table-cell>
              <table:table-cell office:value-type="float" office:value="12.7126490464009">
                <text:p>12.7126490464009</text:p>
              </table:table-cell>
              <table:table-cell office:value-type="float" office:value="0.602142181731296">
                <text:p>0.6021421817312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560062026315901">
                <text:p>0.00560062026315901</text:p>
              </table:table-cell>
              <table:table-cell office:value-type="float" office:value="10.5144810965526">
                <text:p>10.5144810965526</text:p>
              </table:table-cell>
              <table:table-cell office:value-type="float" office:value="2.8003101315795">
                <text:p>2.80031013157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0.00785770958041005">
                <text:p>0.00785770958041005</text:p>
              </table:table-cell>
              <table:table-cell office:value-type="float" office:value="4.30013874188954">
                <text:p>4.30013874188954</text:p>
              </table:table-cell>
              <table:table-cell office:value-type="float" office:value="3.92885479020503">
                <text:p>3.928854790205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0.00711342091167013">
                <text:p>0.00711342091167013</text:p>
              </table:table-cell>
              <table:table-cell office:value-type="float" office:value="-3.55671045583514">
                <text:p>-3.55671045583514</text:p>
              </table:table-cell>
              <table:table-cell office:value-type="float" office:value="3.55671045583507">
                <text:p>3.556710455835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0.00365204723095649">
                <text:p>0.00365204723095649</text:p>
              </table:table-cell>
              <table:table-cell office:value-type="float" office:value="-10.0550171475729">
                <text:p>-10.0550171475729</text:p>
              </table:table-cell>
              <table:table-cell office:value-type="float" office:value="1.82602361547824">
                <text:p>1.82602361547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0120428436346261">
                <text:p>-0.00120428436346261</text:p>
              </table:table-cell>
              <table:table-cell office:value-type="float" office:value="-12.7126490464009">
                <text:p>-12.7126490464009</text:p>
              </table:table-cell>
              <table:table-cell office:value-type="float" office:value="-0.602142181731306">
                <text:p>-0.6021421817313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560062026315901">
                <text:p>-0.00560062026315901</text:p>
              </table:table-cell>
              <table:table-cell office:value-type="float" office:value="-10.5144810965526">
                <text:p>-10.5144810965526</text:p>
              </table:table-cell>
              <table:table-cell office:value-type="float" office:value="-2.80031013157951">
                <text:p>-2.800310131579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-0.00785770958041005">
                <text:p>-0.00785770958041005</text:p>
              </table:table-cell>
              <table:table-cell office:value-type="float" office:value="-4.30013874188952">
                <text:p>-4.30013874188952</text:p>
              </table:table-cell>
              <table:table-cell office:value-type="float" office:value="-3.92885479020503">
                <text:p>-3.928854790205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-0.00711342091167013">
                <text:p>-0.00711342091167013</text:p>
              </table:table-cell>
              <table:table-cell office:value-type="float" office:value="3.55671045583516">
                <text:p>3.55671045583516</text:p>
              </table:table-cell>
              <table:table-cell office:value-type="float" office:value="-3.55671045583506">
                <text:p>-3.556710455835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-0.00365204723095646">
                <text:p>-0.00365204723095646</text:p>
              </table:table-cell>
              <table:table-cell office:value-type="float" office:value="10.055017147573">
                <text:p>10.055017147573</text:p>
              </table:table-cell>
              <table:table-cell office:value-type="float" office:value="-1.82602361547823">
                <text:p>-1.826023615478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0120428436346261">
                <text:p>0.00120428436346261</text:p>
              </table:table-cell>
              <table:table-cell office:value-type="float" office:value="12.7126490464009">
                <text:p>12.7126490464009</text:p>
              </table:table-cell>
              <table:table-cell office:value-type="float" office:value="0.602142181731306">
                <text:p>0.6021421817313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560062026315902">
                <text:p>0.00560062026315902</text:p>
              </table:table-cell>
              <table:table-cell office:value-type="float" office:value="10.5144810965526">
                <text:p>10.5144810965526</text:p>
              </table:table-cell>
              <table:table-cell office:value-type="float" office:value="2.80031013157951">
                <text:p>2.800310131579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0.00785770958041006">
                <text:p>0.00785770958041006</text:p>
              </table:table-cell>
              <table:table-cell office:value-type="float" office:value="4.3001387418895">
                <text:p>4.3001387418895</text:p>
              </table:table-cell>
              <table:table-cell office:value-type="float" office:value="3.92885479020503">
                <text:p>3.928854790205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0.00711342091167012">
                <text:p>0.00711342091167012</text:p>
              </table:table-cell>
              <table:table-cell office:value-type="float" office:value="-3.5567104558352">
                <text:p>-3.5567104558352</text:p>
              </table:table-cell>
              <table:table-cell office:value-type="float" office:value="3.55671045583506">
                <text:p>3.556710455835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0.00365204723095645">
                <text:p>0.00365204723095645</text:p>
              </table:table-cell>
              <table:table-cell office:value-type="float" office:value="-10.055017147573">
                <text:p>-10.055017147573</text:p>
              </table:table-cell>
              <table:table-cell office:value-type="float" office:value="1.82602361547823">
                <text:p>1.826023615478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0120428436346264">
                <text:p>-0.00120428436346264</text:p>
              </table:table-cell>
              <table:table-cell office:value-type="float" office:value="-12.7126490464009">
                <text:p>-12.7126490464009</text:p>
              </table:table-cell>
              <table:table-cell office:value-type="float" office:value="-0.602142181731319">
                <text:p>-0.602142181731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560062026315904">
                <text:p>-0.00560062026315904</text:p>
              </table:table-cell>
              <table:table-cell office:value-type="float" office:value="-10.5144810965526">
                <text:p>-10.5144810965526</text:p>
              </table:table-cell>
              <table:table-cell office:value-type="float" office:value="-2.80031013157952">
                <text:p>-2.800310131579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-0.00785770958041006">
                <text:p>-0.00785770958041006</text:p>
              </table:table-cell>
              <table:table-cell office:value-type="float" office:value="-4.30013874188948">
                <text:p>-4.30013874188948</text:p>
              </table:table-cell>
              <table:table-cell office:value-type="float" office:value="-3.92885479020503">
                <text:p>-3.92885479020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-0.00711342091167011">
                <text:p>-0.00711342091167011</text:p>
              </table:table-cell>
              <table:table-cell office:value-type="float" office:value="3.55671045583519">
                <text:p>3.55671045583519</text:p>
              </table:table-cell>
              <table:table-cell office:value-type="float" office:value="-3.55671045583505">
                <text:p>-3.556710455835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