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24.71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34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table-cell-properties fo:background-color="#00ff66" fo:border="0.06pt solid #000000"/>
    </style:style>
    <style:style style:name="ce3" style:family="table-cell" style:parent-style-name="Default">
      <style:table-cell-properties fo:background-color="#ffff00" fo:border="0.06pt solid #000000"/>
      <style:text-properties style:font-name="Liberation Sans1"/>
    </style:style>
    <style:style style:name="ce4" style:family="table-cell" style:parent-style-name="Default">
      <style:table-cell-properties fo:background-color="#00ff66" fo:border="0.74pt solid #000000"/>
    </style:style>
    <style:style style:name="ce5" style:family="table-cell" style:parent-style-name="Default">
      <style:table-cell-properties fo:background-color="#ffff00" fo:border="0.74pt solid #000000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ff"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>
      <style:table-cell-properties fo:background-color="#66ff00" style:text-align-source="fix" style:repeat-content="false" fo:border="0.74pt solid #000000"/>
      <style:paragraph-properties fo:text-align="end" fo:margin-left="0mm"/>
    </style:style>
    <style:style style:name="ce14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style-name="gr1" draw:text-style-name="P1" svg:width="159.99mm" svg:height="89.99mm" svg:x="2.5mm" svg:y="239.73mm">
            <loext:p draw:notify-on-update-of-ranges="Foglio1.D2:Foglio1.D52 Foglio1.E1:Foglio1.E1 Foglio1.E2:Foglio1.E5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89.75mm" svg:height="224.78mm" svg:x="204.62mm" svg:y="2.83mm">
            <loext:p draw:notify-on-update-of-ranges="Foglio1.D2:Foglio1.D32 Foglio1.E1:Foglio1.E1 Foglio1.E2:Foglio1.E32 Foglio1.D2:Foglio1.D32 Foglio1.F1:Foglio1.F1 Foglio1.F2:Foglio1.F32 Foglio1.D2:Foglio1.D32 Foglio1.G1:Foglio1.G1 Foglio1.G2:Foglio1.G32 Foglio1.D2:Foglio1.D32 Foglio1.H1:Foglio1.H1 Foglio1.H2:Foglio1.H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2" table:default-cell-style-name="ce7"/>
        <table:table-column table:style-name="co6" table:default-cell-style-name="Default"/>
        <table:table-row table:style-name="ro1">
          <table:table-cell table:style-name="ce1" office:value-type="string" calcext:value-type="string">
            <text:p>I</text:p>
          </table:table-cell>
          <table:table-cell table:style-name="ce1" table:formula="of:=([.B2]/(SQRT([.B6]^2+([.B3]*[.B8]-1/([.B3]*[.B7]))^2)))" office:value-type="float" office:value="0.0515590666858749" calcext:value-type="float">
            <text:p>0,0515590667</text:p>
          </table:table-cell>
          <table:table-cell table:style-name="ce2"/>
          <table:table-cell table:style-name="ce6" office:value-type="string" calcext:value-type="string">
            <text:p>tempo</text:p>
          </table:table-cell>
          <table:table-cell table:style-name="ce8" office:value-type="string" calcext:value-type="string">
            <text:p>generatore</text:p>
          </table:table-cell>
          <table:table-cell table:style-name="ce9" office:value-type="string" calcext:value-type="string">
            <text:p>corrente</text:p>
          </table:table-cell>
          <table:table-cell table:style-name="ce12" office:value-type="string" calcext:value-type="string">
            <text:p>Vx(t)</text:p>
          </table:table-cell>
          <table:table-cell table:style-name="ce13" office:value-type="string" calcext:value-type="string">
            <text:p>corrente amplificata</text:p>
          </table:table-cell>
        </table:table-row>
        <table:table-row table:style-name="ro1">
          <table:table-cell table:style-name="ce2" office:value-type="string" calcext:value-type="string">
            <text:p>V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volts</text:p>
          </table:table-cell>
          <table:table-cell office:value-type="float" office:value="0" calcext:value-type="float">
            <text:p>0</text:p>
          </table:table-cell>
          <table:table-cell table:formula="of:=[.$B$2]*SIN([.$B$3]*[.D2])" office:value-type="float" office:value="0" calcext:value-type="float">
            <text:p>0</text:p>
          </table:table-cell>
          <table:table-cell table:formula="of:=[.$B$1]*SIN([.$B$3]*[.D2]-[.$B$5])" office:value-type="float" office:value="0.0302205379182083" calcext:value-type="float">
            <text:p>0,0302205379</text:p>
          </table:table-cell>
          <table:table-cell table:formula="of:=[.E2]-[.$B$9]*[.F2]" office:value-type="float" office:value="-6.64851834200582" calcext:value-type="float">
            <text:p>-6,648518342</text:p>
          </table:table-cell>
          <table:table-cell table:style-name="ce14" table:formula="of:=220*[.F2]" office:value-type="float" office:value="6.64851834200582" calcext:value-type="float">
            <text:p>6,648518342</text:p>
          </table:table-cell>
        </table:table-row>
        <table:table-row table:style-name="ro1">
          <table:table-cell table:style-name="ce3" office:value-type="string" calcext:value-type="string">
            <text:p>ω</text:p>
          </table:table-cell>
          <table:table-cell table:style-name="ce1" table:formula="of:=2*PI()/[.B4]" office:value-type="float" office:value="628.318530717959" calcext:value-type="float">
            <text:p>628,318530718</text:p>
          </table:table-cell>
          <table:table-cell table:style-name="ce1" office:value-type="string" calcext:value-type="string">
            <text:p>2pigrecoF</text:p>
          </table:table-cell>
          <table:table-cell office:value-type="float" office:value="0.001" calcext:value-type="float">
            <text:p>0,001</text:p>
          </table:table-cell>
          <table:table-cell table:formula="of:=[.$B$2]*SIN([.$B$3]*[.D3])" office:value-type="float" office:value="8.22899353209463" calcext:value-type="float">
            <text:p>8,2289935321</text:p>
          </table:table-cell>
          <table:table-cell table:formula="of:=[.$B$1]*SIN([.$B$3]*[.D3]-[.$B$5])" office:value-type="float" office:value="0.049002995095044" calcext:value-type="float">
            <text:p>0,0490029951</text:p>
          </table:table-cell>
          <table:table-cell table:formula="of:=[.E3]-[.$B$9]*[.F3]" office:value-type="float" office:value="-2.55166538881505" calcext:value-type="float">
            <text:p>-2,5516653888</text:p>
          </table:table-cell>
          <table:table-cell table:style-name="ce14" table:formula="of:=220*[.F3]" office:value-type="float" office:value="10.7806589209097" calcext:value-type="float">
            <text:p>10,7806589209</text:p>
          </table:table-cell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string" calcext:value-type="string">
            <text:p>secondi</text:p>
          </table:table-cell>
          <table:table-cell office:value-type="float" office:value="0.002" calcext:value-type="float">
            <text:p>0,002</text:p>
          </table:table-cell>
          <table:table-cell table:formula="of:=[.$B$2]*SIN([.$B$3]*[.D4])" office:value-type="float" office:value="13.3147912281322" calcext:value-type="float">
            <text:p>13,3147912281</text:p>
          </table:table-cell>
          <table:table-cell table:formula="of:=[.$B$1]*SIN([.$B$3]*[.D4]-[.$B$5])" office:value-type="float" office:value="0.0490679736961173" calcext:value-type="float">
            <text:p>0,0490679737</text:p>
          </table:table-cell>
          <table:table-cell table:formula="of:=[.E4]-[.$B$9]*[.F4]" office:value-type="float" office:value="2.51983701498635" calcext:value-type="float">
            <text:p>2,519837015</text:p>
          </table:table-cell>
          <table:table-cell table:style-name="ce14" table:formula="of:=220*[.F4]" office:value-type="float" office:value="10.7949542131458" calcext:value-type="float">
            <text:p>10,7949542131</text:p>
          </table:table-cell>
        </table:table-row>
        <table:table-row table:style-name="ro1">
          <table:table-cell table:style-name="ce3" office:value-type="string" calcext:value-type="string">
            <text:p>φ</text:p>
          </table:table-cell>
          <table:table-cell table:style-name="ce1" table:formula="of:=ATAN(([.B3]*[.B8]-1/([.B3]*[.B7]))/[.B6])" office:value-type="float" office:value="-0.626279361572741" calcext:value-type="float">
            <text:p>-0,6262793616</text:p>
          </table:table-cell>
          <table:table-cell table:style-name="ce1" office:value-type="string" calcext:value-type="string">
            <text:p>Lab:</text:p>
          </table:table-cell>
          <table:table-cell office:value-type="float" office:value="0.003" calcext:value-type="float">
            <text:p>0,003</text:p>
          </table:table-cell>
          <table:table-cell table:formula="of:=[.$B$2]*SIN([.$B$3]*[.D5])" office:value-type="float" office:value="13.3147912281321" calcext:value-type="float">
            <text:p>13,3147912281</text:p>
          </table:table-cell>
          <table:table-cell table:formula="of:=[.$B$1]*SIN([.$B$3]*[.D5]-[.$B$5])" office:value-type="float" office:value="0.0303906541043595" calcext:value-type="float">
            <text:p>0,0303906541</text:p>
          </table:table-cell>
          <table:table-cell table:formula="of:=[.E5]-[.$B$9]*[.F5]" office:value-type="float" office:value="6.62884732517305" calcext:value-type="float">
            <text:p>6,6288473252</text:p>
          </table:table-cell>
          <table:table-cell table:style-name="ce14" table:formula="of:=220*[.F5]" office:value-type="float" office:value="6.68594390295909" calcext:value-type="float">
            <text:p>6,685943903</text:p>
          </table:table-cell>
        </table:table-row>
        <table:table-row table:style-name="ro1">
          <table:table-cell table:style-name="ce2" office:value-type="string" calcext:value-type="string">
            <text:p>R complessiva (Ohm)</text:p>
          </table:table-cell>
          <table:table-cell table:style-name="ce2" table:formula="of:=[.B9]+[.B10]" office:value-type="float" office:value="220" calcext:value-type="float">
            <text:p>220</text:p>
          </table:table-cell>
          <table:table-cell table:style-name="ce2" office:value-type="string" calcext:value-type="string">
            <text:p>R1+R2</text:p>
          </table:table-cell>
          <table:table-cell office:value-type="float" office:value="0.004" calcext:value-type="float">
            <text:p>0,004</text:p>
          </table:table-cell>
          <table:table-cell table:formula="of:=[.$B$2]*SIN([.$B$3]*[.D6])" office:value-type="float" office:value="8.22899353209461" calcext:value-type="float">
            <text:p>8,2289935321</text:p>
          </table:table-cell>
          <table:table-cell table:formula="of:=[.$B$1]*SIN([.$B$3]*[.D6]-[.$B$5])" office:value-type="float" office:value="0.000105137585077945" calcext:value-type="float">
            <text:p>0,0001051376</text:p>
          </table:table-cell>
          <table:table-cell table:formula="of:=[.E6]-[.$B$9]*[.F6]" office:value-type="float" office:value="8.20586326337746" calcext:value-type="float">
            <text:p>8,2058632634</text:p>
          </table:table-cell>
          <table:table-cell table:style-name="ce14" table:formula="of:=220*[.F6]" office:value-type="float" office:value="0.0231302687171478" calcext:value-type="float">
            <text:p>0,0231302687</text:p>
          </table:table-cell>
        </table:table-row>
        <table:table-row table:style-name="ro1">
          <table:table-cell table:style-name="ce2" office:value-type="string" calcext:value-type="string">
            <text:p>C (farad)</text:p>
          </table:table-cell>
          <table:table-cell table:number-columns-repeated="2" table:style-name="ce2" office:value-type="float" office:value="0.00001" calcext:value-type="float">
            <text:p>0,00001</text:p>
          </table:table-cell>
          <table:table-cell office:value-type="float" office:value="0.005" calcext:value-type="float">
            <text:p>0,005</text:p>
          </table:table-cell>
          <table:table-cell table:formula="of:=[.$B$2]*SIN([.$B$3]*[.D7])" office:value-type="float" office:value="-0.0000000000000231544902327972" calcext:value-type="float">
            <text:p>-2,31544902327972E-14</text:p>
          </table:table-cell>
          <table:table-cell table:formula="of:=[.$B$1]*SIN([.$B$3]*[.D7]-[.$B$5])" office:value-type="float" office:value="-0.0302205379182084" calcext:value-type="float">
            <text:p>-0,0302205379</text:p>
          </table:table-cell>
          <table:table-cell table:formula="of:=[.E7]-[.$B$9]*[.F7]" office:value-type="float" office:value="6.64851834200582" calcext:value-type="float">
            <text:p>6,648518342</text:p>
          </table:table-cell>
          <table:table-cell table:style-name="ce14" table:formula="of:=220*[.F7]" office:value-type="float" office:value="-6.64851834200584" calcext:value-type="float">
            <text:p>-6,648518342</text:p>
          </table:table-cell>
        </table:table-row>
        <table:table-row table:style-name="ro1">
          <table:table-cell table:style-name="ce2" office:value-type="string" calcext:value-type="string">
            <text:p>L (henry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.006" calcext:value-type="float">
            <text:p>0,006</text:p>
          </table:table-cell>
          <table:table-cell table:formula="of:=[.$B$2]*SIN([.$B$3]*[.D8])" office:value-type="float" office:value="-8.22899353209465" calcext:value-type="float">
            <text:p>-8,2289935321</text:p>
          </table:table-cell>
          <table:table-cell table:formula="of:=[.$B$1]*SIN([.$B$3]*[.D8]-[.$B$5])" office:value-type="float" office:value="-0.049002995095044" calcext:value-type="float">
            <text:p>-0,0490029951</text:p>
          </table:table-cell>
          <table:table-cell table:formula="of:=[.E8]-[.$B$9]*[.F8]" office:value-type="float" office:value="2.55166538881504" calcext:value-type="float">
            <text:p>2,5516653888</text:p>
          </table:table-cell>
          <table:table-cell table:style-name="ce14" table:formula="of:=220*[.F8]" office:value-type="float" office:value="-10.7806589209097" calcext:value-type="float">
            <text:p>-10,7806589209</text:p>
          </table:table-cell>
        </table:table-row>
        <table:table-row table:style-name="ro1">
          <table:table-cell table:style-name="ce4" office:value-type="string" calcext:value-type="string">
            <text:p>R1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office:value-type="float" office:value="0.007" calcext:value-type="float">
            <text:p>0,007</text:p>
          </table:table-cell>
          <table:table-cell table:formula="of:=[.$B$2]*SIN([.$B$3]*[.D9])" office:value-type="float" office:value="-13.3147912281322" calcext:value-type="float">
            <text:p>-13,3147912281</text:p>
          </table:table-cell>
          <table:table-cell table:formula="of:=[.$B$1]*SIN([.$B$3]*[.D9]-[.$B$5])" office:value-type="float" office:value="-0.0490679736961172" calcext:value-type="float">
            <text:p>-0,0490679737</text:p>
          </table:table-cell>
          <table:table-cell table:formula="of:=[.E9]-[.$B$9]*[.F9]" office:value-type="float" office:value="-2.51983701498637" calcext:value-type="float">
            <text:p>-2,519837015</text:p>
          </table:table-cell>
          <table:table-cell table:style-name="ce14" table:formula="of:=220*[.F9]" office:value-type="float" office:value="-10.7949542131458" calcext:value-type="float">
            <text:p>-10,7949542131</text:p>
          </table:table-cell>
        </table:table-row>
        <table:table-row table:style-name="ro1">
          <table:table-cell table:style-name="ce4" office:value-type="string" calcext:value-type="string">
            <text:p>R2 (R dell'induttore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float" office:value="0.008" calcext:value-type="float">
            <text:p>0,008</text:p>
          </table:table-cell>
          <table:table-cell table:formula="of:=[.$B$2]*SIN([.$B$3]*[.D10])" office:value-type="float" office:value="-13.3147912281321" calcext:value-type="float">
            <text:p>-13,3147912281</text:p>
          </table:table-cell>
          <table:table-cell table:formula="of:=[.$B$1]*SIN([.$B$3]*[.D10]-[.$B$5])" office:value-type="float" office:value="-0.0303906541043595" calcext:value-type="float">
            <text:p>-0,0303906541</text:p>
          </table:table-cell>
          <table:table-cell table:formula="of:=[.E10]-[.$B$9]*[.F10]" office:value-type="float" office:value="-6.62884732517306" calcext:value-type="float">
            <text:p>-6,6288473252</text:p>
          </table:table-cell>
          <table:table-cell table:style-name="ce14" table:formula="of:=220*[.F10]" office:value-type="float" office:value="-6.68594390295908" calcext:value-type="float">
            <text:p>-6,685943903</text:p>
          </table:table-cell>
        </table:table-row>
        <table:table-row table:style-name="ro1">
          <table:table-cell table:style-name="ce5" office:value-type="string" calcext:value-type="string">
            <text:p>frequenza</text:p>
          </table:table-cell>
          <table:table-cell table:style-name="ce5" table:formula="of:=1/[.B4]" office:value-type="float" office:value="100" calcext:value-type="float">
            <text:p>100</text:p>
          </table:table-cell>
          <table:table-cell table:style-name="ce5" office:value-type="string" calcext:value-type="string">
            <text:p>Hz</text:p>
          </table:table-cell>
          <table:table-cell office:value-type="float" office:value="0.009" calcext:value-type="float">
            <text:p>0,009</text:p>
          </table:table-cell>
          <table:table-cell table:formula="of:=[.$B$2]*SIN([.$B$3]*[.D11])" office:value-type="float" office:value="-8.22899353209459" calcext:value-type="float">
            <text:p>-8,2289935321</text:p>
          </table:table-cell>
          <table:table-cell table:formula="of:=[.$B$1]*SIN([.$B$3]*[.D11]-[.$B$5])" office:value-type="float" office:value="-0.000105137585077814" calcext:value-type="float">
            <text:p>-0,0001051376</text:p>
          </table:table-cell>
          <table:table-cell table:formula="of:=[.E11]-[.$B$9]*[.F11]" office:value-type="float" office:value="-8.20586326337747" calcext:value-type="float">
            <text:p>-8,2058632634</text:p>
          </table:table-cell>
          <table:table-cell table:style-name="ce14" table:formula="of:=220*[.F11]" office:value-type="float" office:value="-0.023130268717119" calcext:value-type="float">
            <text:p>-0,0231302687</text:p>
          </table:table-cell>
        </table:table-row>
        <table:table-row table:style-name="ro1">
          <table:table-cell table:number-columns-repeated="3"/>
          <table:table-cell office:value-type="float" office:value="0.01" calcext:value-type="float">
            <text:p>0,01</text:p>
          </table:table-cell>
          <table:table-cell table:formula="of:=[.$B$2]*SIN([.$B$3]*[.D12])" office:value-type="float" office:value="0.0000000000000463089804655944" calcext:value-type="float">
            <text:p>4,63089804655944E-14</text:p>
          </table:table-cell>
          <table:table-cell table:formula="of:=[.$B$1]*SIN([.$B$3]*[.D12]-[.$B$5])" office:value-type="float" office:value="0.0302205379182084" calcext:value-type="float">
            <text:p>0,0302205379</text:p>
          </table:table-cell>
          <table:table-cell table:formula="of:=[.E12]-[.$B$9]*[.F12]" office:value-type="float" office:value="-6.64851834200581" calcext:value-type="float">
            <text:p>-6,648518342</text:p>
          </table:table-cell>
          <table:table-cell table:style-name="ce14" table:formula="of:=220*[.F12]" office:value-type="float" office:value="6.64851834200586" calcext:value-type="float">
            <text:p>6,648518342</text:p>
          </table:table-cell>
        </table:table-row>
        <table:table-row table:style-name="ro1">
          <table:table-cell table:formula="of:=PI()/4" office:value-type="float" office:value="0.785398163397448" calcext:value-type="float">
            <text:p>0,7853981634</text:p>
          </table:table-cell>
          <table:table-cell table:formula="of:=TAN([.A13])" office:value-type="float" office:value="1" calcext:value-type="float">
            <text:p>1</text:p>
          </table:table-cell>
          <table:table-cell/>
          <table:table-cell office:value-type="float" office:value="0.011" calcext:value-type="float">
            <text:p>0,011</text:p>
          </table:table-cell>
          <table:table-cell table:formula="of:=[.$B$2]*SIN([.$B$3]*[.D13])" office:value-type="float" office:value="8.22899353209466" calcext:value-type="float">
            <text:p>8,2289935321</text:p>
          </table:table-cell>
          <table:table-cell table:formula="of:=[.$B$1]*SIN([.$B$3]*[.D13]-[.$B$5])" office:value-type="float" office:value="0.049002995095044" calcext:value-type="float">
            <text:p>0,0490029951</text:p>
          </table:table-cell>
          <table:table-cell table:formula="of:=[.E13]-[.$B$9]*[.F13]" office:value-type="float" office:value="-2.55166538881503" calcext:value-type="float">
            <text:p>-2,5516653888</text:p>
          </table:table-cell>
          <table:table-cell table:style-name="ce14" table:formula="of:=220*[.F13]" office:value-type="float" office:value="10.7806589209097" calcext:value-type="float">
            <text:p>10,7806589209</text:p>
          </table:table-cell>
        </table:table-row>
        <table:table-row table:style-name="ro1">
          <table:table-cell/>
          <table:table-cell table:formula="of:=ATAN([.B13])" office:value-type="float" office:value="0.785398163397448" calcext:value-type="float">
            <text:p>0,7853981634</text:p>
          </table:table-cell>
          <table:table-cell/>
          <table:table-cell office:value-type="float" office:value="0.012" calcext:value-type="float">
            <text:p>0,012</text:p>
          </table:table-cell>
          <table:table-cell table:formula="of:=[.$B$2]*SIN([.$B$3]*[.D14])" office:value-type="float" office:value="13.3147912281322" calcext:value-type="float">
            <text:p>13,3147912281</text:p>
          </table:table-cell>
          <table:table-cell table:formula="of:=[.$B$1]*SIN([.$B$3]*[.D14]-[.$B$5])" office:value-type="float" office:value="0.0490679736961172" calcext:value-type="float">
            <text:p>0,0490679737</text:p>
          </table:table-cell>
          <table:table-cell table:formula="of:=[.E14]-[.$B$9]*[.F14]" office:value-type="float" office:value="2.51983701498638" calcext:value-type="float">
            <text:p>2,519837015</text:p>
          </table:table-cell>
          <table:table-cell table:style-name="ce14" table:formula="of:=220*[.F14]" office:value-type="float" office:value="10.7949542131458" calcext:value-type="float">
            <text:p>10,7949542131</text:p>
          </table:table-cell>
        </table:table-row>
        <table:table-row table:style-name="ro1">
          <table:table-cell office:value-type="string" calcext:value-type="string">
            <text:p>liberation sans</text:p>
          </table:table-cell>
          <table:table-cell table:number-columns-repeated="2"/>
          <table:table-cell office:value-type="float" office:value="0.013" calcext:value-type="float">
            <text:p>0,013</text:p>
          </table:table-cell>
          <table:table-cell table:formula="of:=[.$B$2]*SIN([.$B$3]*[.D15])" office:value-type="float" office:value="13.3147912281321" calcext:value-type="float">
            <text:p>13,3147912281</text:p>
          </table:table-cell>
          <table:table-cell table:formula="of:=[.$B$1]*SIN([.$B$3]*[.D15]-[.$B$5])" office:value-type="float" office:value="0.0303906541043594" calcext:value-type="float">
            <text:p>0,0303906541</text:p>
          </table:table-cell>
          <table:table-cell table:formula="of:=[.E15]-[.$B$9]*[.F15]" office:value-type="float" office:value="6.62884732517306" calcext:value-type="float">
            <text:p>6,6288473252</text:p>
          </table:table-cell>
          <table:table-cell table:style-name="ce14" table:formula="of:=220*[.F15]" office:value-type="float" office:value="6.68594390295907" calcext:value-type="float">
            <text:p>6,685943903</text:p>
          </table:table-cell>
        </table:table-row>
        <table:table-row table:style-name="ro1">
          <table:table-cell office:value-type="string" calcext:value-type="string">
            <text:p>greco di base</text:p>
          </table:table-cell>
          <table:table-cell table:number-columns-repeated="2"/>
          <table:table-cell office:value-type="float" office:value="0.014" calcext:value-type="float">
            <text:p>0,014</text:p>
          </table:table-cell>
          <table:table-cell table:formula="of:=[.$B$2]*SIN([.$B$3]*[.D16])" office:value-type="float" office:value="8.22899353209457" calcext:value-type="float">
            <text:p>8,2289935321</text:p>
          </table:table-cell>
          <table:table-cell table:formula="of:=[.$B$1]*SIN([.$B$3]*[.D16]-[.$B$5])" office:value-type="float" office:value="0.000105137585077774" calcext:value-type="float">
            <text:p>0,0001051376</text:p>
          </table:table-cell>
          <table:table-cell table:formula="of:=[.E16]-[.$B$9]*[.F16]" office:value-type="float" office:value="8.20586326337746" calcext:value-type="float">
            <text:p>8,2058632634</text:p>
          </table:table-cell>
          <table:table-cell table:style-name="ce14" table:formula="of:=220*[.F16]" office:value-type="float" office:value="0.0231302687171103" calcext:value-type="float">
            <text:p>0,0231302687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0.015" calcext:value-type="float">
            <text:p>0,015</text:p>
          </table:table-cell>
          <table:table-cell table:formula="of:=[.$B$2]*SIN([.$B$3]*[.D17])" office:value-type="float" office:value="-0.0000000000000694634706983916" calcext:value-type="float">
            <text:p>-6,94634706983916E-14</text:p>
          </table:table-cell>
          <table:table-cell table:formula="of:=[.$B$1]*SIN([.$B$3]*[.D17]-[.$B$5])" office:value-type="float" office:value="-0.0302205379182085" calcext:value-type="float">
            <text:p>-0,0302205379</text:p>
          </table:table-cell>
          <table:table-cell table:formula="of:=[.E17]-[.$B$9]*[.F17]" office:value-type="float" office:value="6.64851834200579" calcext:value-type="float">
            <text:p>6,648518342</text:p>
          </table:table-cell>
          <table:table-cell table:style-name="ce14" table:formula="of:=220*[.F17]" office:value-type="float" office:value="-6.64851834200586" calcext:value-type="float">
            <text:p>-6,648518342</text:p>
          </table:table-cell>
        </table:table-row>
        <table:table-row table:style-name="ro1">
          <table:table-cell table:number-columns-repeated="3"/>
          <table:table-cell office:value-type="float" office:value="0.016" calcext:value-type="float">
            <text:p>0,016</text:p>
          </table:table-cell>
          <table:table-cell table:formula="of:=[.$B$2]*SIN([.$B$3]*[.D18])" office:value-type="float" office:value="-8.22899353209468" calcext:value-type="float">
            <text:p>-8,2289935321</text:p>
          </table:table-cell>
          <table:table-cell table:formula="of:=[.$B$1]*SIN([.$B$3]*[.D18]-[.$B$5])" office:value-type="float" office:value="-0.0490029950950441" calcext:value-type="float">
            <text:p>-0,0490029951</text:p>
          </table:table-cell>
          <table:table-cell table:formula="of:=[.E18]-[.$B$9]*[.F18]" office:value-type="float" office:value="2.55166538881501" calcext:value-type="float">
            <text:p>2,5516653888</text:p>
          </table:table-cell>
          <table:table-cell table:style-name="ce14" table:formula="of:=220*[.F18]" office:value-type="float" office:value="-10.7806589209097" calcext:value-type="float">
            <text:p>-10,7806589209</text:p>
          </table:table-cell>
        </table:table-row>
        <table:table-row table:style-name="ro1">
          <table:table-cell table:number-columns-repeated="3"/>
          <table:table-cell office:value-type="float" office:value="0.017" calcext:value-type="float">
            <text:p>0,017</text:p>
          </table:table-cell>
          <table:table-cell table:formula="of:=[.$B$2]*SIN([.$B$3]*[.D19])" office:value-type="float" office:value="-13.3147912281322" calcext:value-type="float">
            <text:p>-13,3147912281</text:p>
          </table:table-cell>
          <table:table-cell table:formula="of:=[.$B$1]*SIN([.$B$3]*[.D19]-[.$B$5])" office:value-type="float" office:value="-0.0490679736961172" calcext:value-type="float">
            <text:p>-0,0490679737</text:p>
          </table:table-cell>
          <table:table-cell table:formula="of:=[.E19]-[.$B$9]*[.F19]" office:value-type="float" office:value="-2.5198370149864" calcext:value-type="float">
            <text:p>-2,519837015</text:p>
          </table:table-cell>
          <table:table-cell table:style-name="ce14" table:formula="of:=220*[.F19]" office:value-type="float" office:value="-10.7949542131458" calcext:value-type="float">
            <text:p>-10,7949542131</text:p>
          </table:table-cell>
        </table:table-row>
        <table:table-row table:style-name="ro1">
          <table:table-cell table:number-columns-repeated="3"/>
          <table:table-cell office:value-type="float" office:value="0.018" calcext:value-type="float">
            <text:p>0,018</text:p>
          </table:table-cell>
          <table:table-cell table:formula="of:=[.$B$2]*SIN([.$B$3]*[.D20])" office:value-type="float" office:value="-13.3147912281321" calcext:value-type="float">
            <text:p>-13,3147912281</text:p>
          </table:table-cell>
          <table:table-cell table:formula="of:=[.$B$1]*SIN([.$B$3]*[.D20]-[.$B$5])" office:value-type="float" office:value="-0.0303906541043593" calcext:value-type="float">
            <text:p>-0,0303906541</text:p>
          </table:table-cell>
          <table:table-cell table:formula="of:=[.E20]-[.$B$9]*[.F20]" office:value-type="float" office:value="-6.62884732517307" calcext:value-type="float">
            <text:p>-6,6288473252</text:p>
          </table:table-cell>
          <table:table-cell table:style-name="ce14" table:formula="of:=220*[.F20]" office:value-type="float" office:value="-6.68594390295905" calcext:value-type="float">
            <text:p>-6,685943903</text:p>
          </table:table-cell>
        </table:table-row>
        <table:table-row table:style-name="ro1">
          <table:table-cell table:number-columns-repeated="3"/>
          <table:table-cell office:value-type="float" office:value="0.019" calcext:value-type="float">
            <text:p>0,019</text:p>
          </table:table-cell>
          <table:table-cell table:formula="of:=[.$B$2]*SIN([.$B$3]*[.D21])" office:value-type="float" office:value="-8.22899353209455" calcext:value-type="float">
            <text:p>-8,2289935321</text:p>
          </table:table-cell>
          <table:table-cell table:formula="of:=[.$B$1]*SIN([.$B$3]*[.D21]-[.$B$5])" office:value-type="float" office:value="-0.000105137585077689" calcext:value-type="float">
            <text:p>-0,0001051376</text:p>
          </table:table-cell>
          <table:table-cell table:formula="of:=[.E21]-[.$B$9]*[.F21]" office:value-type="float" office:value="-8.20586326337746" calcext:value-type="float">
            <text:p>-8,2058632634</text:p>
          </table:table-cell>
          <table:table-cell table:style-name="ce14" table:formula="of:=220*[.F21]" office:value-type="float" office:value="-0.0231302687170915" calcext:value-type="float">
            <text:p>-0,0231302687</text:p>
          </table:table-cell>
        </table:table-row>
        <table:table-row table:style-name="ro1">
          <table:table-cell table:number-columns-repeated="3"/>
          <table:table-cell office:value-type="float" office:value="0.02" calcext:value-type="float">
            <text:p>0,02</text:p>
          </table:table-cell>
          <table:table-cell table:formula="of:=[.$B$2]*SIN([.$B$3]*[.D22])" office:value-type="float" office:value="0.0000000000000926179609311889" calcext:value-type="float">
            <text:p>9,26179609311889E-14</text:p>
          </table:table-cell>
          <table:table-cell table:formula="of:=[.$B$1]*SIN([.$B$3]*[.D22]-[.$B$5])" office:value-type="float" office:value="0.0302205379182085" calcext:value-type="float">
            <text:p>0,0302205379</text:p>
          </table:table-cell>
          <table:table-cell table:formula="of:=[.E22]-[.$B$9]*[.F22]" office:value-type="float" office:value="-6.64851834200578" calcext:value-type="float">
            <text:p>-6,648518342</text:p>
          </table:table-cell>
          <table:table-cell table:style-name="ce14" table:formula="of:=220*[.F22]" office:value-type="float" office:value="6.64851834200588" calcext:value-type="float">
            <text:p>6,648518342</text:p>
          </table:table-cell>
        </table:table-row>
        <table:table-row table:style-name="ro1">
          <table:table-cell table:number-columns-repeated="3"/>
          <table:table-cell office:value-type="float" office:value="0.021" calcext:value-type="float">
            <text:p>0,021</text:p>
          </table:table-cell>
          <table:table-cell table:formula="of:=[.$B$2]*SIN([.$B$3]*[.D23])" office:value-type="float" office:value="8.22899353209472" calcext:value-type="float">
            <text:p>8,2289935321</text:p>
          </table:table-cell>
          <table:table-cell table:formula="of:=[.$B$1]*SIN([.$B$3]*[.D23]-[.$B$5])" office:value-type="float" office:value="0.0490029950950441" calcext:value-type="float">
            <text:p>0,0490029951</text:p>
          </table:table-cell>
          <table:table-cell table:formula="of:=[.E23]-[.$B$9]*[.F23]" office:value-type="float" office:value="-2.55166538881499" calcext:value-type="float">
            <text:p>-2,5516653888</text:p>
          </table:table-cell>
          <table:table-cell table:style-name="ce14" table:formula="of:=220*[.F23]" office:value-type="float" office:value="10.7806589209097" calcext:value-type="float">
            <text:p>10,7806589209</text:p>
          </table:table-cell>
        </table:table-row>
        <table:table-row table:style-name="ro1">
          <table:table-cell table:number-columns-repeated="3"/>
          <table:table-cell office:value-type="float" office:value="0.022" calcext:value-type="float">
            <text:p>0,022</text:p>
          </table:table-cell>
          <table:table-cell table:formula="of:=[.$B$2]*SIN([.$B$3]*[.D24])" office:value-type="float" office:value="13.3147912281322" calcext:value-type="float">
            <text:p>13,3147912281</text:p>
          </table:table-cell>
          <table:table-cell table:formula="of:=[.$B$1]*SIN([.$B$3]*[.D24]-[.$B$5])" office:value-type="float" office:value="0.0490679736961172" calcext:value-type="float">
            <text:p>0,0490679737</text:p>
          </table:table-cell>
          <table:table-cell table:formula="of:=[.E24]-[.$B$9]*[.F24]" office:value-type="float" office:value="2.5198370149864" calcext:value-type="float">
            <text:p>2,519837015</text:p>
          </table:table-cell>
          <table:table-cell table:style-name="ce14" table:formula="of:=220*[.F24]" office:value-type="float" office:value="10.7949542131458" calcext:value-type="float">
            <text:p>10,7949542131</text:p>
          </table:table-cell>
        </table:table-row>
        <table:table-row table:style-name="ro1">
          <table:table-cell table:number-columns-repeated="3"/>
          <table:table-cell office:value-type="float" office:value="0.023" calcext:value-type="float">
            <text:p>0,023</text:p>
          </table:table-cell>
          <table:table-cell table:formula="of:=[.$B$2]*SIN([.$B$3]*[.D25])" office:value-type="float" office:value="13.3147912281321" calcext:value-type="float">
            <text:p>13,3147912281</text:p>
          </table:table-cell>
          <table:table-cell table:formula="of:=[.$B$1]*SIN([.$B$3]*[.D25]-[.$B$5])" office:value-type="float" office:value="0.0303906541043592" calcext:value-type="float">
            <text:p>0,0303906541</text:p>
          </table:table-cell>
          <table:table-cell table:formula="of:=[.E25]-[.$B$9]*[.F25]" office:value-type="float" office:value="6.62884732517308" calcext:value-type="float">
            <text:p>6,6288473252</text:p>
          </table:table-cell>
          <table:table-cell table:style-name="ce14" table:formula="of:=220*[.F25]" office:value-type="float" office:value="6.68594390295903" calcext:value-type="float">
            <text:p>6,685943903</text:p>
          </table:table-cell>
        </table:table-row>
        <table:table-row table:style-name="ro1">
          <table:table-cell table:number-columns-repeated="3"/>
          <table:table-cell office:value-type="float" office:value="0.024" calcext:value-type="float">
            <text:p>0,024</text:p>
          </table:table-cell>
          <table:table-cell table:formula="of:=[.$B$2]*SIN([.$B$3]*[.D26])" office:value-type="float" office:value="8.22899353209453" calcext:value-type="float">
            <text:p>8,2289935321</text:p>
          </table:table-cell>
          <table:table-cell table:formula="of:=[.$B$1]*SIN([.$B$3]*[.D26]-[.$B$5])" office:value-type="float" office:value="0.000105137585077604" calcext:value-type="float">
            <text:p>0,0001051376</text:p>
          </table:table-cell>
          <table:table-cell table:formula="of:=[.E26]-[.$B$9]*[.F26]" office:value-type="float" office:value="8.20586326337746" calcext:value-type="float">
            <text:p>8,2058632634</text:p>
          </table:table-cell>
          <table:table-cell table:style-name="ce14" table:formula="of:=220*[.F26]" office:value-type="float" office:value="0.0231302687170728" calcext:value-type="float">
            <text:p>0,0231302687</text:p>
          </table:table-cell>
        </table:table-row>
        <table:table-row table:style-name="ro1">
          <table:table-cell table:number-columns-repeated="3"/>
          <table:table-cell office:value-type="float" office:value="0.025" calcext:value-type="float">
            <text:p>0,025</text:p>
          </table:table-cell>
          <table:table-cell table:formula="of:=[.$B$2]*SIN([.$B$3]*[.D27])" office:value-type="float" office:value="-0.00000000000014064144691559" calcext:value-type="float">
            <text:p>-1,4064144691559E-13</text:p>
          </table:table-cell>
          <table:table-cell table:formula="of:=[.$B$1]*SIN([.$B$3]*[.D27]-[.$B$5])" office:value-type="float" office:value="-0.0302205379182087" calcext:value-type="float">
            <text:p>-0,0302205379</text:p>
          </table:table-cell>
          <table:table-cell table:formula="of:=[.E27]-[.$B$9]*[.F27]" office:value-type="float" office:value="6.64851834200578" calcext:value-type="float">
            <text:p>6,648518342</text:p>
          </table:table-cell>
          <table:table-cell table:style-name="ce14" table:formula="of:=220*[.F27]" office:value-type="float" office:value="-6.64851834200592" calcext:value-type="float">
            <text:p>-6,648518342</text:p>
          </table:table-cell>
        </table:table-row>
        <table:table-row table:style-name="ro1">
          <table:table-cell table:number-columns-repeated="3"/>
          <table:table-cell office:value-type="float" office:value="0.026" calcext:value-type="float">
            <text:p>0,026</text:p>
          </table:table-cell>
          <table:table-cell table:formula="of:=[.$B$2]*SIN([.$B$3]*[.D28])" office:value-type="float" office:value="-8.22899353209474" calcext:value-type="float">
            <text:p>-8,2289935321</text:p>
          </table:table-cell>
          <table:table-cell table:formula="of:=[.$B$1]*SIN([.$B$3]*[.D28]-[.$B$5])" office:value-type="float" office:value="-0.0490029950950442" calcext:value-type="float">
            <text:p>-0,0490029951</text:p>
          </table:table-cell>
          <table:table-cell table:formula="of:=[.E28]-[.$B$9]*[.F28]" office:value-type="float" office:value="2.55166538881498" calcext:value-type="float">
            <text:p>2,5516653888</text:p>
          </table:table-cell>
          <table:table-cell table:style-name="ce14" table:formula="of:=220*[.F28]" office:value-type="float" office:value="-10.7806589209097" calcext:value-type="float">
            <text:p>-10,7806589209</text:p>
          </table:table-cell>
        </table:table-row>
        <table:table-row table:style-name="ro1">
          <table:table-cell table:number-columns-repeated="3"/>
          <table:table-cell office:value-type="float" office:value="0.027" calcext:value-type="float">
            <text:p>0,027</text:p>
          </table:table-cell>
          <table:table-cell table:formula="of:=[.$B$2]*SIN([.$B$3]*[.D29])" office:value-type="float" office:value="-13.3147912281322" calcext:value-type="float">
            <text:p>-13,3147912281</text:p>
          </table:table-cell>
          <table:table-cell table:formula="of:=[.$B$1]*SIN([.$B$3]*[.D29]-[.$B$5])" office:value-type="float" office:value="-0.0490679736961171" calcext:value-type="float">
            <text:p>-0,0490679737</text:p>
          </table:table-cell>
          <table:table-cell table:formula="of:=[.E29]-[.$B$9]*[.F29]" office:value-type="float" office:value="-2.51983701498643" calcext:value-type="float">
            <text:p>-2,519837015</text:p>
          </table:table-cell>
          <table:table-cell table:style-name="ce14" table:formula="of:=220*[.F29]" office:value-type="float" office:value="-10.7949542131458" calcext:value-type="float">
            <text:p>-10,7949542131</text:p>
          </table:table-cell>
        </table:table-row>
        <table:table-row table:style-name="ro1">
          <table:table-cell table:number-columns-repeated="3"/>
          <table:table-cell office:value-type="float" office:value="0.028" calcext:value-type="float">
            <text:p>0,028</text:p>
          </table:table-cell>
          <table:table-cell table:formula="of:=[.$B$2]*SIN([.$B$3]*[.D30])" office:value-type="float" office:value="-13.3147912281321" calcext:value-type="float">
            <text:p>-13,3147912281</text:p>
          </table:table-cell>
          <table:table-cell table:formula="of:=[.$B$1]*SIN([.$B$3]*[.D30]-[.$B$5])" office:value-type="float" office:value="-0.0303906541043591" calcext:value-type="float">
            <text:p>-0,0303906541</text:p>
          </table:table-cell>
          <table:table-cell table:formula="of:=[.E30]-[.$B$9]*[.F30]" office:value-type="float" office:value="-6.62884732517311" calcext:value-type="float">
            <text:p>-6,6288473252</text:p>
          </table:table-cell>
          <table:table-cell table:style-name="ce14" table:formula="of:=220*[.F30]" office:value-type="float" office:value="-6.685943902959" calcext:value-type="float">
            <text:p>-6,685943903</text:p>
          </table:table-cell>
        </table:table-row>
        <table:table-row table:style-name="ro1">
          <table:table-cell table:number-columns-repeated="3"/>
          <table:table-cell office:value-type="float" office:value="0.029" calcext:value-type="float">
            <text:p>0,029</text:p>
          </table:table-cell>
          <table:table-cell table:formula="of:=[.$B$2]*SIN([.$B$3]*[.D31])" office:value-type="float" office:value="-8.22899353209451" calcext:value-type="float">
            <text:p>-8,2289935321</text:p>
          </table:table-cell>
          <table:table-cell table:formula="of:=[.$B$1]*SIN([.$B$3]*[.D31]-[.$B$5])" office:value-type="float" office:value="-0.000105137585077427" calcext:value-type="float">
            <text:p>-0,0001051376</text:p>
          </table:table-cell>
          <table:table-cell table:formula="of:=[.E31]-[.$B$9]*[.F31]" office:value-type="float" office:value="-8.20586326337748" calcext:value-type="float">
            <text:p>-8,2058632634</text:p>
          </table:table-cell>
          <table:table-cell table:style-name="ce14" table:formula="of:=220*[.F31]" office:value-type="float" office:value="-0.0231302687170339" calcext:value-type="float">
            <text:p>-0,0231302687</text:p>
          </table:table-cell>
        </table:table-row>
        <table:table-row table:style-name="ro1">
          <table:table-cell table:number-columns-repeated="3"/>
          <table:table-cell office:value-type="float" office:value="0.03" calcext:value-type="float">
            <text:p>0,03</text:p>
          </table:table-cell>
          <table:table-cell table:formula="of:=[.$B$2]*SIN([.$B$3]*[.D32])" office:value-type="float" office:value="0.000000000000138926941396783" calcext:value-type="float">
            <text:p>1,38926941396783E-13</text:p>
          </table:table-cell>
          <table:table-cell table:formula="of:=[.$B$1]*SIN([.$B$3]*[.D32]-[.$B$5])" office:value-type="float" office:value="0.0302205379182087" calcext:value-type="float">
            <text:p>0,0302205379</text:p>
          </table:table-cell>
          <table:table-cell table:formula="of:=[.E32]-[.$B$9]*[.F32]" office:value-type="float" office:value="-6.64851834200579" calcext:value-type="float">
            <text:p>-6,648518342</text:p>
          </table:table-cell>
          <table:table-cell table:style-name="ce14" table:formula="of:=220*[.F32]" office:value-type="float" office:value="6.64851834200592" calcext:value-type="float">
            <text:p>6,648518342</text:p>
          </table:table-cell>
        </table:table-row>
        <table:table-row table:style-name="ro1" table:number-rows-repeated="19">
          <table:table-cell table:number-columns-repeated="8"/>
        </table:table-row>
        <table:table-row table:style-name="ro1" table:number-rows-repeated="13">
          <table:table-cell table:number-columns-repeated="3"/>
          <table:table-cell table:style-name="Default" table:number-columns-repeated="2"/>
          <table:table-cell table:style-name="ce11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1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4:16:16.3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09:13:50.564000000</meta:creation-date>
    <dc:date>2017-05-26T14:28:42.571000000</dc:date>
    <meta:editing-duration>PT2H20M53S</meta:editing-duration>
    <meta:editing-cycles>25</meta:editing-cycles>
    <meta:generator>LibreOffice/5.0.2.2$Windows_x86 LibreOffice_project/37b43f919e4de5eeaca9b9755ed688758a8251fe</meta:generator>
    <meta:document-statistic meta:table-count="1" meta:cell-count="1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69cm" svg:y="0.316cm" chart:style-name="ch2">
          <text:p>RLC in alternata</text:p>
        </chart:title>
        <chart:legend chart:legend-position="end" svg:x="13.042cm" svg:y="4.201cm" style:legend-expansion="high" chart:style-name="ch3"/>
        <chart:plot-area chart:style-name="ch4" table:cell-range-address="Foglio1.D2:Foglio1.E52 Foglio1.E1:Foglio1.E1" chart:data-source-has-labels="row" svg:x="0.32cm" svg:y="1.275cm" svg:width="12.402cm" svg:height="6.564cm">
          <chartooo:coordinate-region svg:x="1.047cm" svg:y="1.474cm" svg:width="11.25cm" svg:height="6.166cm"/>
          <chart:axis chart:dimension="x" chart:name="primary-x" chart:style-name="ch5">
            <chart:title svg:x="6.014cm" svg:y="8.019cm" chart:style-name="ch6">
              <text:p>t (sec)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oglio1.E2:Foglio1.E52" chart:label-cell-address="Foglio1.E1:Foglio1.E1" chart:class="chart:scatter">
            <chart:domain table:cell-range-address="Foglio1.D2:Foglio1.D52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2:Foglio1.D52</svg:desc>
                </draw:g>
              </table:table-cell>
              <table:table-cell office:value-type="float" office:value="0">
                <text:p>0</text:p>
                <draw:g>
                  <svg:desc>Foglio1.E2:Foglio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interval-major="0.000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8.976cm" svg:height="22.479cm" xlink:href=".." xlink:type="simple" chart:class="chart:scatter" chart:style-name="ch1">
        <chart:legend chart:legend-position="end" svg:x="54.642cm" svg:y="10.193cm" style:legend-expansion="high" chart:style-name="ch2"/>
        <chart:plot-area chart:style-name="ch3" table:cell-range-address="Foglio1.D2:Foglio1.H32 Foglio1.E1:Foglio1.H1" chart:data-source-has-labels="row" svg:x="-0.101cm" svg:y="0.325cm" svg:width="52.283cm" svg:height="20.599cm">
          <chartooo:coordinate-region svg:x="0.626cm" svg:y="0.524cm" svg:width="51.039cm" svg:height="20.201cm"/>
          <chart:axis chart:dimension="x" chart:name="primary-x" chart:style-name="ch4">
            <chart:title svg:x="24.792cm" svg:y="21.373cm" chart:style-name="ch5">
              <text:p>tempo (secondi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</chart:axis>
          <chart:series chart:style-name="ch9" chart:values-cell-range-address="Foglio1.E2:Foglio1.E32" chart:label-cell-address="Foglio1.E1:Foglio1.E1" chart:class="chart:scatter">
            <chart:domain table:cell-range-address="Foglio1.D2:Foglio1.D32"/>
            <chart:data-point chart:repeated="31"/>
          </chart:series>
          <chart:series chart:style-name="ch10" chart:values-cell-range-address="Foglio1.F2:Foglio1.F32" chart:label-cell-address="Foglio1.F1:Foglio1.F1" chart:class="chart:scatter">
            <chart:data-point chart:repeated="31"/>
          </chart:series>
          <chart:series chart:style-name="ch11" chart:values-cell-range-address="Foglio1.G2:Foglio1.G32" chart:label-cell-address="Foglio1.G1:Foglio1.G1" chart:class="chart:scatter">
            <chart:data-point chart:repeated="31"/>
          </chart:series>
          <chart:series chart:style-name="ch12" chart:values-cell-range-address="Foglio1.H2:Foglio1.H32" chart:label-cell-address="Foglio1.H1:Foglio1.H1" chart:class="chart:scatte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1:Foglio1.E1</svg:desc>
                </draw:g>
              </table:table-cell>
              <table:table-cell office:value-type="string">
                <text:p>corrente</text:p>
                <draw:g>
                  <svg:desc>Foglio1.F1:Foglio1.F1</svg:desc>
                </draw:g>
              </table:table-cell>
              <table:table-cell office:value-type="string">
                <text:p>Vx(t)</text:p>
                <draw:g>
                  <svg:desc>Foglio1.G1:Foglio1.G1</svg:desc>
                </draw:g>
              </table:table-cell>
              <table:table-cell office:value-type="string">
                <text:p>corrente amplificata</text:p>
                <draw:g>
                  <svg:desc>Foglio1.H1:Foglio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2:Foglio1.D32</svg:desc>
                </draw:g>
              </table:table-cell>
              <table:table-cell office:value-type="float" office:value="0">
                <text:p>0</text:p>
                <draw:g>
                  <svg:desc>Foglio1.E2:Foglio1.E32</svg:desc>
                </draw:g>
              </table:table-cell>
              <table:table-cell office:value-type="float" office:value="0.0302205379182083">
                <text:p>0.0302205379182083</text:p>
                <draw:g>
                  <svg:desc>Foglio1.F2:Foglio1.F32</svg:desc>
                </draw:g>
              </table:table-cell>
              <table:table-cell office:value-type="float" office:value="-6.64851834200582">
                <text:p>-6.64851834200582</text:p>
                <draw:g>
                  <svg:desc>Foglio1.G2:Foglio1.G32</svg:desc>
                </draw:g>
              </table:table-cell>
              <table:table-cell office:value-type="float" office:value="6.64851834200582">
                <text:p>6.64851834200582</text:p>
                <draw:g>
                  <svg:desc>Foglio1.H2:Foglio1.H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  <table:table-cell office:value-type="float" office:value="0.049002995095044">
                <text:p>0.049002995095044</text:p>
              </table:table-cell>
              <table:table-cell office:value-type="float" office:value="-2.55166538881505">
                <text:p>-2.55166538881505</text:p>
              </table:table-cell>
              <table:table-cell office:value-type="float" office:value="10.7806589209097">
                <text:p>10.78065892090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0.0490679736961173">
                <text:p>0.0490679736961173</text:p>
              </table:table-cell>
              <table:table-cell office:value-type="float" office:value="2.51983701498635">
                <text:p>2.51983701498635</text:p>
              </table:table-cell>
              <table:table-cell office:value-type="float" office:value="10.7949542131458">
                <text:p>10.79495421314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303906541043595">
                <text:p>0.0303906541043595</text:p>
              </table:table-cell>
              <table:table-cell office:value-type="float" office:value="6.62884732517305">
                <text:p>6.62884732517305</text:p>
              </table:table-cell>
              <table:table-cell office:value-type="float" office:value="6.68594390295909">
                <text:p>6.685943902959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  <table:table-cell office:value-type="float" office:value="0.000105137585077945">
                <text:p>0.000105137585077945</text:p>
              </table:table-cell>
              <table:table-cell office:value-type="float" office:value="8.20586326337746">
                <text:p>8.20586326337746</text:p>
              </table:table-cell>
              <table:table-cell office:value-type="float" office:value="0.0231302687171478">
                <text:p>0.02313026871714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  <table:table-cell office:value-type="float" office:value="-0.0302205379182084">
                <text:p>-0.0302205379182084</text:p>
              </table:table-cell>
              <table:table-cell office:value-type="float" office:value="6.64851834200582">
                <text:p>6.64851834200582</text:p>
              </table:table-cell>
              <table:table-cell office:value-type="float" office:value="-6.64851834200584">
                <text:p>-6.648518342005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  <table:table-cell office:value-type="float" office:value="-0.049002995095044">
                <text:p>-0.049002995095044</text:p>
              </table:table-cell>
              <table:table-cell office:value-type="float" office:value="2.55166538881504">
                <text:p>2.55166538881504</text:p>
              </table:table-cell>
              <table:table-cell office:value-type="float" office:value="-10.7806589209097">
                <text:p>-10.78065892090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0.0490679736961172">
                <text:p>-0.0490679736961172</text:p>
              </table:table-cell>
              <table:table-cell office:value-type="float" office:value="-2.51983701498637">
                <text:p>-2.51983701498637</text:p>
              </table:table-cell>
              <table:table-cell office:value-type="float" office:value="-10.7949542131458">
                <text:p>-10.79495421314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303906541043595">
                <text:p>-0.0303906541043595</text:p>
              </table:table-cell>
              <table:table-cell office:value-type="float" office:value="-6.62884732517306">
                <text:p>-6.62884732517306</text:p>
              </table:table-cell>
              <table:table-cell office:value-type="float" office:value="-6.68594390295908">
                <text:p>-6.685943902959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  <table:table-cell office:value-type="float" office:value="-0.000105137585077814">
                <text:p>-0.000105137585077814</text:p>
              </table:table-cell>
              <table:table-cell office:value-type="float" office:value="-8.20586326337747">
                <text:p>-8.20586326337747</text:p>
              </table:table-cell>
              <table:table-cell office:value-type="float" office:value="-0.023130268717119">
                <text:p>-0.0231302687171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  <table:table-cell office:value-type="float" office:value="0.0302205379182084">
                <text:p>0.0302205379182084</text:p>
              </table:table-cell>
              <table:table-cell office:value-type="float" office:value="-6.64851834200581">
                <text:p>-6.64851834200581</text:p>
              </table:table-cell>
              <table:table-cell office:value-type="float" office:value="6.64851834200586">
                <text:p>6.648518342005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  <table:table-cell office:value-type="float" office:value="0.049002995095044">
                <text:p>0.049002995095044</text:p>
              </table:table-cell>
              <table:table-cell office:value-type="float" office:value="-2.55166538881503">
                <text:p>-2.55166538881503</text:p>
              </table:table-cell>
              <table:table-cell office:value-type="float" office:value="10.7806589209097">
                <text:p>10.78065892090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0.0490679736961172">
                <text:p>0.0490679736961172</text:p>
              </table:table-cell>
              <table:table-cell office:value-type="float" office:value="2.51983701498638">
                <text:p>2.51983701498638</text:p>
              </table:table-cell>
              <table:table-cell office:value-type="float" office:value="10.7949542131458">
                <text:p>10.79495421314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303906541043594">
                <text:p>0.0303906541043594</text:p>
              </table:table-cell>
              <table:table-cell office:value-type="float" office:value="6.62884732517306">
                <text:p>6.62884732517306</text:p>
              </table:table-cell>
              <table:table-cell office:value-type="float" office:value="6.68594390295907">
                <text:p>6.685943902959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  <table:table-cell office:value-type="float" office:value="0.000105137585077774">
                <text:p>0.000105137585077774</text:p>
              </table:table-cell>
              <table:table-cell office:value-type="float" office:value="8.20586326337746">
                <text:p>8.20586326337746</text:p>
              </table:table-cell>
              <table:table-cell office:value-type="float" office:value="0.0231302687171103">
                <text:p>0.02313026871711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  <table:table-cell office:value-type="float" office:value="-0.0302205379182085">
                <text:p>-0.0302205379182085</text:p>
              </table:table-cell>
              <table:table-cell office:value-type="float" office:value="6.64851834200579">
                <text:p>6.64851834200579</text:p>
              </table:table-cell>
              <table:table-cell office:value-type="float" office:value="-6.64851834200586">
                <text:p>-6.648518342005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  <table:table-cell office:value-type="float" office:value="-0.0490029950950441">
                <text:p>-0.0490029950950441</text:p>
              </table:table-cell>
              <table:table-cell office:value-type="float" office:value="2.55166538881501">
                <text:p>2.55166538881501</text:p>
              </table:table-cell>
              <table:table-cell office:value-type="float" office:value="-10.7806589209097">
                <text:p>-10.78065892090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0.0490679736961172">
                <text:p>-0.0490679736961172</text:p>
              </table:table-cell>
              <table:table-cell office:value-type="float" office:value="-2.5198370149864">
                <text:p>-2.5198370149864</text:p>
              </table:table-cell>
              <table:table-cell office:value-type="float" office:value="-10.7949542131458">
                <text:p>-10.79495421314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303906541043593">
                <text:p>-0.0303906541043593</text:p>
              </table:table-cell>
              <table:table-cell office:value-type="float" office:value="-6.62884732517307">
                <text:p>-6.62884732517307</text:p>
              </table:table-cell>
              <table:table-cell office:value-type="float" office:value="-6.68594390295905">
                <text:p>-6.685943902959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  <table:table-cell office:value-type="float" office:value="-0.000105137585077689">
                <text:p>-0.000105137585077689</text:p>
              </table:table-cell>
              <table:table-cell office:value-type="float" office:value="-8.20586326337746">
                <text:p>-8.20586326337746</text:p>
              </table:table-cell>
              <table:table-cell office:value-type="float" office:value="-0.0231302687170915">
                <text:p>-0.02313026871709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  <table:table-cell office:value-type="float" office:value="0.0302205379182085">
                <text:p>0.0302205379182085</text:p>
              </table:table-cell>
              <table:table-cell office:value-type="float" office:value="-6.64851834200578">
                <text:p>-6.64851834200578</text:p>
              </table:table-cell>
              <table:table-cell office:value-type="float" office:value="6.64851834200588">
                <text:p>6.648518342005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  <table:table-cell office:value-type="float" office:value="0.0490029950950441">
                <text:p>0.0490029950950441</text:p>
              </table:table-cell>
              <table:table-cell office:value-type="float" office:value="-2.55166538881499">
                <text:p>-2.55166538881499</text:p>
              </table:table-cell>
              <table:table-cell office:value-type="float" office:value="10.7806589209097">
                <text:p>10.78065892090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0.0490679736961172">
                <text:p>0.0490679736961172</text:p>
              </table:table-cell>
              <table:table-cell office:value-type="float" office:value="2.5198370149864">
                <text:p>2.5198370149864</text:p>
              </table:table-cell>
              <table:table-cell office:value-type="float" office:value="10.7949542131458">
                <text:p>10.79495421314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303906541043592">
                <text:p>0.0303906541043592</text:p>
              </table:table-cell>
              <table:table-cell office:value-type="float" office:value="6.62884732517308">
                <text:p>6.62884732517308</text:p>
              </table:table-cell>
              <table:table-cell office:value-type="float" office:value="6.68594390295903">
                <text:p>6.685943902959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  <table:table-cell office:value-type="float" office:value="0.000105137585077604">
                <text:p>0.000105137585077604</text:p>
              </table:table-cell>
              <table:table-cell office:value-type="float" office:value="8.20586326337746">
                <text:p>8.20586326337746</text:p>
              </table:table-cell>
              <table:table-cell office:value-type="float" office:value="0.0231302687170728">
                <text:p>0.02313026871707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  <table:table-cell office:value-type="float" office:value="-0.0302205379182087">
                <text:p>-0.0302205379182087</text:p>
              </table:table-cell>
              <table:table-cell office:value-type="float" office:value="6.64851834200578">
                <text:p>6.64851834200578</text:p>
              </table:table-cell>
              <table:table-cell office:value-type="float" office:value="-6.64851834200592">
                <text:p>-6.648518342005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  <table:table-cell office:value-type="float" office:value="-0.0490029950950442">
                <text:p>-0.0490029950950442</text:p>
              </table:table-cell>
              <table:table-cell office:value-type="float" office:value="2.55166538881498">
                <text:p>2.55166538881498</text:p>
              </table:table-cell>
              <table:table-cell office:value-type="float" office:value="-10.7806589209097">
                <text:p>-10.78065892090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0.0490679736961171">
                <text:p>-0.0490679736961171</text:p>
              </table:table-cell>
              <table:table-cell office:value-type="float" office:value="-2.51983701498643">
                <text:p>-2.51983701498643</text:p>
              </table:table-cell>
              <table:table-cell office:value-type="float" office:value="-10.7949542131458">
                <text:p>-10.79495421314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303906541043591">
                <text:p>-0.0303906541043591</text:p>
              </table:table-cell>
              <table:table-cell office:value-type="float" office:value="-6.62884732517311">
                <text:p>-6.62884732517311</text:p>
              </table:table-cell>
              <table:table-cell office:value-type="float" office:value="-6.685943902959">
                <text:p>-6.6859439029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  <table:table-cell office:value-type="float" office:value="-0.000105137585077427">
                <text:p>-0.000105137585077427</text:p>
              </table:table-cell>
              <table:table-cell office:value-type="float" office:value="-8.20586326337748">
                <text:p>-8.20586326337748</text:p>
              </table:table-cell>
              <table:table-cell office:value-type="float" office:value="-0.0231302687170339">
                <text:p>-0.02313026871703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  <table:table-cell office:value-type="float" office:value="0.0302205379182087">
                <text:p>0.0302205379182087</text:p>
              </table:table-cell>
              <table:table-cell office:value-type="float" office:value="-6.64851834200579">
                <text:p>-6.64851834200579</text:p>
              </table:table-cell>
              <table:table-cell office:value-type="float" office:value="6.64851834200592">
                <text:p>6.648518342005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