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Pictures/100000000000005E0000005EA38222DC.png" manifest:media-type=""/>
  <manifest:file-entry manifest:full-path="Object 1/Pictures/100000000000005E0000005E60E90F8C.png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100000000000005E0000005ECD3186FD.png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Pictures/100000000000005E0000005EA38222DC.png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2.662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3.1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2.04pt ridge #800000" fo:background-color="#ffd320" fo:border-left="2.04pt ridge #800000" fo:border-right="none" fo:border-top="2.04pt ridge #800000"/>
      <style:text-properties fo:font-size="14pt" fo:font-style="italic" fo:font-weight="bold"/>
    </style:style>
    <style:style style:name="ce2" style:family="table-cell" style:parent-style-name="Default">
      <style:table-cell-properties fo:border-bottom="none" fo:border-left="2.04pt ridge #800000" fo:border-right="none" fo:border-top="none"/>
    </style:style>
    <style:style style:name="ce3" style:family="table-cell" style:parent-style-name="Default">
      <style:table-cell-properties fo:border-bottom="0.06pt solid #000000" fo:background-color="#3deb3d" fo:border-left="2.04pt ridge #800000" fo:border-right="0.06pt solid #000000" fo:border-top="0.06pt solid #000000"/>
    </style:style>
    <style:style style:name="ce4" style:family="table-cell" style:parent-style-name="Default">
      <style:table-cell-properties fo:border-bottom="2.04pt ridge #800000" fo:background-color="#3deb3d" fo:border-left="2.04pt ridge #800000" fo:border-right="none" fo:border-top="none"/>
    </style:style>
    <style:style style:name="ce5" style:family="table-cell" style:parent-style-name="Default">
      <style:table-cell-properties fo:border-bottom="2.04pt ridge #800000" fo:background-color="#ffd320" fo:border-left="0.06pt solid #000000" fo:border-right="0.06pt solid #000000" fo:border-top="2.04pt ridge #800000"/>
      <style:text-properties fo:font-size="14pt" fo:font-style="italic" fo:font-weight="bold"/>
    </style:style>
    <style:style style:name="ce6" style:family="table-cell" style:parent-style-name="Default">
      <style:table-cell-properties fo:background-color="#00ff00" fo:border="0.06pt solid #000000"/>
    </style:style>
    <style:style style:name="ce7" style:family="table-cell" style:parent-style-name="Default" style:data-style-name="N104">
      <style:table-cell-properties fo:background-color="#23ff23" fo:border="0.06pt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2.04pt ridge #800000" fo:background-color="#cccccc" fo:border-left="none" fo:border-right="none" fo:border-top="non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1">
      <style:table-cell-properties fo:background-color="#cccccc" fo:border="0.06pt solid #000000"/>
    </style:style>
    <style:style style:name="ce12" style:family="table-cell" style:parent-style-name="Default">
      <style:table-cell-properties fo:border-bottom="2.04pt ridge #800000" fo:background-color="#ffd320" fo:border-left="none" fo:border-right="2.04pt ridge #800000" fo:border-top="2.04pt ridge #8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2.04pt ridge #800000" fo:border-top="0.06pt solid #000000"/>
    </style:style>
    <style:style style:name="ce14" style:family="table-cell" style:parent-style-name="Default" style:data-style-name="N11">
      <style:table-cell-properties fo:border-bottom="0.06pt solid #000000" fo:background-color="#cccccc" fo:border-left="0.06pt solid #000000" fo:border-right="2.04pt ridge #800000" fo:border-top="0.06pt solid #000000"/>
    </style:style>
    <style:style style:name="ce15" style:family="table-cell" style:parent-style-name="Default">
      <style:table-cell-properties fo:border-bottom="none" fo:border-left="none" fo:border-right="2.04pt ridge #800000" fo:border-top="none"/>
    </style:style>
    <style:style style:name="ce16" style:family="table-cell" style:parent-style-name="Default">
      <style:table-cell-properties fo:border-bottom="2.04pt ridge #800000" fo:background-color="#cccccc" fo:border-left="none" fo:border-right="2.04pt ridge #8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Foglio1" table:style-name="ta1">
        <table:shapes>
          <draw:frame draw:z-index="0" draw:style-name="gr1" svg:width="22.04cm" svg:height="10.355cm" svg:x="0.33cm" svg:y="6.48cm">
            <draw:object draw:notify-on-update-of-ranges="Foglio1.A3:Foglio1.A10 Foglio1.B3:Foglio1.B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21.868cm" svg:height="9.938cm" svg:x="0.515cm" svg:y="17.817cm">
            <draw:object draw:notify-on-update-of-ranges="Foglio1.A3:Foglio1.A10 Foglio1.D3:Foglio1.D1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9cm" svg:height="8.999cm" svg:x="23.002cm" svg:y="4.139cm">
            <draw:object draw:notify-on-update-of-ranges="Foglio1.A3:Foglio1.A10 Foglio1.B3:Foglio1.B10 Foglio1.D3:Foglio1.D10 Foglio1.F3:Foglio1.F1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5.999cm" svg:height="8.999cm" svg:x="23.255cm" svg:y="15.319cm">
            <draw:object draw:notify-on-update-of-ranges="Foglio1.A3:Foglio1.A10 Foglio1.B3:Foglio1.B10 Foglio1.D3:Foglio1.D10 Foglio1.F3:Foglio1.F1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28.307cm" svg:height="19.086cm" svg:x="1.321cm" svg:y="29.196cm">
            <draw:object draw:notify-on-update-of-ranges="Foglio1.A2:Foglio1.A2 Foglio1.A3:Foglio1.A10 Foglio1.B2:Foglio1.B2 Foglio1.B3:Foglio1.B10 Foglio1.D2:Foglio1.D2 Foglio1.D3:Foglio1.D10 Foglio1.F2:Foglio1.F2 Foglio1.F3:Foglio1.F1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11"/>
        <table:table-column table:style-name="co6" table:default-cell-style-name="ce7"/>
        <table:table-column table:style-name="co7" table:default-cell-style-name="ce14"/>
        <table:table-row table:style-name="ro1">
          <table:table-cell table:style-name="ce1" office:value-type="string">
            <text:p>COSTI</text:p>
          </table:table-cell>
          <table:table-cell table:style-name="ce5" office:value-type="string">
            <text:p>IMPORTI</text:p>
          </table:table-cell>
          <table:table-cell table:style-name="ce5" office:value-type="string">
            <text:p>INCIDENZA</text:p>
          </table:table-cell>
          <table:table-cell table:style-name="ce5" office:value-type="string">
            <text:p>IMPORTI</text:p>
          </table:table-cell>
          <table:table-cell table:style-name="ce5" office:value-type="string">
            <text:p>INCIDENZA</text:p>
          </table:table-cell>
          <table:table-cell table:style-name="ce5" office:value-type="string">
            <text:p>IMPORTI</text:p>
          </table:table-cell>
          <table:table-cell table:style-name="ce12" office:value-type="string">
            <text:p>INCIDENZA</text:p>
          </table:table-cell>
        </table:table-row>
        <table:table-row table:style-name="ro2">
          <table:table-cell table:style-name="ce2"/>
          <table:table-cell table:style-name="ce6" office:value-type="string">
            <text:p>OTTOBRE</text:p>
          </table:table-cell>
          <table:table-cell table:style-name="ce10"/>
          <table:table-cell table:style-name="ce6" office:value-type="string">
            <text:p>NOVEMBRE</text:p>
          </table:table-cell>
          <table:table-cell table:style-name="ce10"/>
          <table:table-cell table:style-name="ce6" office:value-type="string">
            <text:p>DICEMBRE</text:p>
          </table:table-cell>
          <table:table-cell table:style-name="ce13"/>
        </table:table-row>
        <table:table-row table:style-name="ro2">
          <table:table-cell office:value-type="string">
            <text:p>Materie prime</text:p>
          </table:table-cell>
          <table:table-cell office:value-type="currency" office:currency="EUR" office:value="300000">
            <text:p>€ 300.000,00</text:p>
          </table:table-cell>
          <table:table-cell table:formula="of:=[.B3]/[.$B$12]" office:value-type="percentage" office:value="0.401391490500401">
            <text:p>40,14%</text:p>
          </table:table-cell>
          <table:table-cell office:value-type="currency" office:currency="EUR" office:value="385600">
            <text:p>€ 385.600,00</text:p>
          </table:table-cell>
          <table:table-cell table:formula="of:=[.D3]/[.$D$12]" office:value-type="percentage" office:value="0.452215928414782">
            <text:p>45,22%</text:p>
          </table:table-cell>
          <table:table-cell office:value-type="currency" office:currency="EUR" office:value="291680">
            <text:p>€ 291.680,00</text:p>
          </table:table-cell>
          <table:table-cell table:formula="of:=[.F3]/[.$F$12]" office:value-type="percentage" office:value="0.291569203702593">
            <text:p>29,16%</text:p>
          </table:table-cell>
        </table:table-row>
        <table:table-row table:style-name="ro2">
          <table:table-cell office:value-type="string">
            <text:p>Energia Elettrica</text:p>
          </table:table-cell>
          <table:table-cell office:value-type="currency" office:currency="EUR" office:value="55450">
            <text:p>€ 55.450,00</text:p>
          </table:table-cell>
          <table:table-cell table:formula="of:=[.B4]/[.$B$12]" office:value-type="percentage" office:value="0.0741905271608242">
            <text:p>7,42%</text:p>
          </table:table-cell>
          <table:table-cell office:value-type="currency" office:currency="EUR" office:value="55890">
            <text:p>€ 55.890,00</text:p>
          </table:table-cell>
          <table:table-cell table:formula="of:=[.D4]/[.$D$12]" office:value-type="percentage" office:value="0.0655455089188333">
            <text:p>6,55%</text:p>
          </table:table-cell>
          <table:table-cell office:value-type="currency" office:currency="EUR" office:value="51600">
            <text:p>€ 51.600,00</text:p>
          </table:table-cell>
          <table:table-cell table:formula="of:=[.F4]/[.$F$12]" office:value-type="percentage" office:value="0.0515803994482097">
            <text:p>5,16%</text:p>
          </table:table-cell>
        </table:table-row>
        <table:table-row table:style-name="ro2">
          <table:table-cell office:value-type="string">
            <text:p>Riscaldamento</text:p>
          </table:table-cell>
          <table:table-cell office:value-type="currency" office:currency="EUR" office:value="38000">
            <text:p>€ 38.000,00</text:p>
          </table:table-cell>
          <table:table-cell table:formula="of:=[.B5]/[.$B$12]" office:value-type="percentage" office:value="0.0508429221300508">
            <text:p>5,08%</text:p>
          </table:table-cell>
          <table:table-cell office:value-type="currency" office:currency="EUR" office:value="45000">
            <text:p>€ 45.000,00</text:p>
          </table:table-cell>
          <table:table-cell table:formula="of:=[.D5]/[.$D$12]" office:value-type="percentage" office:value="0.0527741617703972">
            <text:p>5,28%</text:p>
          </table:table-cell>
          <table:table-cell office:value-type="currency" office:currency="EUR" office:value="53750">
            <text:p>€ 53.750,00</text:p>
          </table:table-cell>
          <table:table-cell table:formula="of:=[.F5]/[.$F$12]" office:value-type="percentage" office:value="0.0537295827585518">
            <text:p>5,37%</text:p>
          </table:table-cell>
        </table:table-row>
        <table:table-row table:style-name="ro2">
          <table:table-cell office:value-type="string">
            <text:p>Telefono</text:p>
          </table:table-cell>
          <table:table-cell office:value-type="currency" office:currency="EUR" office:value="3750">
            <text:p>€ 3.750,00</text:p>
          </table:table-cell>
          <table:table-cell table:formula="of:=[.B6]/[.$B$12]" office:value-type="percentage" office:value="0.00501739363125502">
            <text:p>0,50%</text:p>
          </table:table-cell>
          <table:table-cell office:value-type="currency" office:currency="EUR" office:value="4200">
            <text:p>€ 4.200,00</text:p>
          </table:table-cell>
          <table:table-cell table:formula="of:=[.D6]/[.$D$12]" office:value-type="percentage" office:value="0.00492558843190374">
            <text:p>0,49%</text:p>
          </table:table-cell>
          <table:table-cell office:value-type="currency" office:currency="EUR" office:value="3950">
            <text:p>€ 3.950,00</text:p>
          </table:table-cell>
          <table:table-cell table:formula="of:=[.F6]/[.$F$12]" office:value-type="percentage" office:value="0.00394849957016334">
            <text:p>0,39%</text:p>
          </table:table-cell>
        </table:table-row>
        <table:table-row table:style-name="ro2">
          <table:table-cell office:value-type="string">
            <text:p>Cancelleria</text:p>
          </table:table-cell>
          <table:table-cell office:value-type="currency" office:currency="EUR" office:value="1200">
            <text:p>€ 1.200,00</text:p>
          </table:table-cell>
          <table:table-cell table:formula="of:=[.B7]/[.$B$12]" office:value-type="percentage" office:value="0.00160556596200161">
            <text:p>0,16%</text:p>
          </table:table-cell>
          <table:table-cell office:value-type="currency" office:currency="EUR" office:value="1250">
            <text:p>€ 1.250,00</text:p>
          </table:table-cell>
          <table:table-cell table:formula="of:=[.D7]/[.$D$12]" office:value-type="percentage" office:value="0.00146594893806659">
            <text:p>0,15%</text:p>
          </table:table-cell>
          <table:table-cell office:value-type="currency" office:currency="EUR" office:value="1600">
            <text:p>€ 1.600,00</text:p>
          </table:table-cell>
          <table:table-cell table:formula="of:=[.F7]/[.$F$12]" office:value-type="percentage" office:value="0.00159939223095224">
            <text:p>0,16%</text:p>
          </table:table-cell>
        </table:table-row>
        <table:table-row table:style-name="ro2">
          <table:table-cell office:value-type="string">
            <text:p>Pulizie</text:p>
          </table:table-cell>
          <table:table-cell office:value-type="currency" office:currency="EUR" office:value="4000">
            <text:p>€ 4.000,00</text:p>
          </table:table-cell>
          <table:table-cell table:formula="of:=[.B8]/[.$B$12]" office:value-type="percentage" office:value="0.00535188654000535">
            <text:p>0,54%</text:p>
          </table:table-cell>
          <table:table-cell office:value-type="currency" office:currency="EUR" office:value="4500">
            <text:p>€ 4.500,00</text:p>
          </table:table-cell>
          <table:table-cell table:formula="of:=[.D8]/[.$D$12]" office:value-type="percentage" office:value="0.00527741617703972">
            <text:p>0,53%</text:p>
          </table:table-cell>
          <table:table-cell office:value-type="currency" office:currency="EUR" office:value="3950">
            <text:p>€ 3.950,00</text:p>
          </table:table-cell>
          <table:table-cell table:formula="of:=[.F8]/[.$F$12]" office:value-type="percentage" office:value="0.00394849957016334">
            <text:p>0,39%</text:p>
          </table:table-cell>
        </table:table-row>
        <table:table-row table:style-name="ro2">
          <table:table-cell office:value-type="string">
            <text:p>Tasse</text:p>
          </table:table-cell>
          <table:table-cell office:value-type="currency" office:currency="EUR" office:value="45000">
            <text:p>€ 45.000,00</text:p>
          </table:table-cell>
          <table:table-cell table:formula="of:=[.B9]/[.$B$12]" office:value-type="percentage" office:value="0.0602087235750602">
            <text:p>6,02%</text:p>
          </table:table-cell>
          <table:table-cell office:value-type="currency" office:currency="EUR" office:value="46250">
            <text:p>€ 46.250,00</text:p>
          </table:table-cell>
          <table:table-cell table:formula="of:=[.D9]/[.$D$12]" office:value-type="percentage" office:value="0.0542401107084638">
            <text:p>5,42%</text:p>
          </table:table-cell>
          <table:table-cell office:value-type="currency" office:currency="EUR" office:value="43850">
            <text:p>€ 43.850,00</text:p>
          </table:table-cell>
          <table:table-cell table:formula="of:=[.F9]/[.$F$12]" office:value-type="percentage" office:value="0.0438333433295348">
            <text:p>4,38%</text:p>
          </table:table-cell>
        </table:table-row>
        <table:table-row table:style-name="ro2">
          <table:table-cell office:value-type="string">
            <text:p>Stipendi agli impiegati</text:p>
          </table:table-cell>
          <table:table-cell office:value-type="currency" office:currency="EUR" office:value="300000">
            <text:p>€ 300.000,00</text:p>
          </table:table-cell>
          <table:table-cell table:formula="of:=[.B10]/[.$B$12]" office:value-type="percentage" office:value="0.401391490500401">
            <text:p>40,14%</text:p>
          </table:table-cell>
          <table:table-cell office:value-type="currency" office:currency="EUR" office:value="310000">
            <text:p>€ 310.000,00</text:p>
          </table:table-cell>
          <table:table-cell table:formula="of:=[.D10]/[.$D$12]" office:value-type="percentage" office:value="0.363555336640514">
            <text:p>36,36%</text:p>
          </table:table-cell>
          <table:table-cell office:value-type="currency" office:currency="EUR" office:value="550000">
            <text:p>€ 550.000,00</text:p>
          </table:table-cell>
          <table:table-cell table:formula="of:=[.F10]/[.$F$12]" office:value-type="percentage" office:value="0.549791079389832">
            <text:p>54,98%</text:p>
          </table:table-cell>
        </table:table-row>
        <table:table-row table:style-name="ro2">
          <table:table-cell table:style-name="ce2"/>
          <table:table-cell table:style-name="ce8" table:number-columns-repeated="5"/>
          <table:table-cell table:style-name="ce15"/>
        </table:table-row>
        <table:table-row table:style-name="ro2">
          <table:table-cell table:style-name="ce4" office:value-type="string">
            <text:p>Totale</text:p>
          </table:table-cell>
          <table:table-cell table:style-name="ce9" table:formula="of:=SUM([.B3:.B11])" office:value-type="currency" office:currency="EUR" office:value="747400">
            <text:p>€ 747.400,00</text:p>
          </table:table-cell>
          <table:table-cell table:style-name="ce9" table:formula="of:=SUM([.C3:.C11])" office:value-type="percentage" office:value="1">
            <text:p>100,00%</text:p>
          </table:table-cell>
          <table:table-cell table:style-name="ce9" table:formula="of:=SUM([.D3:.D11])" office:value-type="currency" office:currency="EUR" office:value="852690">
            <text:p>€ 852.690,00</text:p>
          </table:table-cell>
          <table:table-cell table:style-name="ce9" table:formula="of:=SUM([.E3:.E11])" office:value-type="percentage" office:value="1">
            <text:p>100,00%</text:p>
          </table:table-cell>
          <table:table-cell table:style-name="ce9" table:formula="of:=SUM([.F3:.F11])" office:value-type="currency" office:currency="EUR" office:value="1000380">
            <text:p>€ 1.000.380,00</text:p>
          </table:table-cell>
          <table:table-cell table:style-name="ce16" table:formula="of:=SUM([.G3:.G11])" office:value-type="percentage" office:value="1">
            <text:p>10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00/00/0000</text:date>, <text:time style:data-style-name="N2" text:time-value="0000-00-00T09:55:44.8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09:33:30.38</meta:creation-date>
    <meta:generator>LibreOffice/3.6$Windows_x86 LibreOffice_project/58f22d5-270d05a-e2abed1-ea17a85-9b5702</meta:generator>
    <dc:date>2014-03-12T10:43:14.89</dc:date>
    <meta:editing-duration>PT54M16S</meta:editing-duration>
    <meta:editing-cycles>12</meta:editing-cycles>
    <meta:document-statistic meta:table-count="1" meta:cell-count="7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fill="bitmap" draw:fill-image-name="Marbl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-and-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data-label-number="value-and-percentage" chart:data-label-text="tru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2.041cm" svg:height="10.356cm" xlink:href=".." xlink:type="simple" chart:class="chart:circle" chart:style-name="ch1">
        <chart:title svg:x="9.045cm" svg:y="0.343cm" chart:style-name="ch2">
          <text:p>incidenze di ottobre</text:p>
        </chart:title>
        <chart:plot-area chart:style-name="ch3" table:cell-range-address="Foglio1.A3:Foglio1.B10" chart:data-source-has-labels="column" svg:x="5.158cm" svg:y="1.91cm" svg:width="16.8cm" svg:height="6.545cm" dr3d:transform="matrix (0.933580426497202 -0.303913257335374 -0.189906080147807 2.22044604925031E-016 0.529919264233204 -0.848048096156427 0.3583679495453 0.791721103299857 0.494722252711918 0cm 0cm 0cm)" dr3d:vrp="(0 0 87591.2408759124)" dr3d:projection="parallel" dr3d:distance="4.2cm" dr3d:focal-length="8cm" dr3d:shadow-slant="0" dr3d:shade-mode="gouraud" dr3d:ambient-color="#666666" dr3d:lighting-mode="true">
          <chartooo:coordinate-region svg:x="6.342cm" svg:y="1.91cm" svg:width="12.038cm" svg:height="6.545cm"/>
          <dr3d:light dr3d:diffuse-color="#808080" dr3d:direction="(0 0 1)" dr3d:enabled="false" dr3d:specular="true"/>
          <dr3d:light dr3d:diffuse-color="#b3b3b3" dr3d:direction="(0.853872089686933 0.350180381892217 0.47778253901905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Foglio1.A3:Foglio1.A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oglio1.B3:Foglio1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aterie prime</text:p>
                <draw:g>
                  <svg:desc>Foglio1.A3:Foglio1.A10</svg:desc>
                </draw:g>
              </table:table-cell>
              <table:table-cell office:value-type="float" office:value="300000">
                <text:p>300000</text:p>
                <draw:g>
                  <svg:desc>Foglio1.B3:Foglio1.B10</svg:desc>
                </draw:g>
              </table:table-cell>
            </table:table-row>
            <table:table-row>
              <table:table-cell office:value-type="string">
                <text:p>Energia Elettrica</text:p>
              </table:table-cell>
              <table:table-cell office:value-type="float" office:value="55450">
                <text:p>55450</text:p>
              </table:table-cell>
            </table:table-row>
            <table:table-row>
              <table:table-cell office:value-type="string">
                <text:p>Riscaldamento</text:p>
              </table:table-cell>
              <table:table-cell office:value-type="float" office:value="38000">
                <text:p>38000</text:p>
              </table:table-cell>
            </table:table-row>
            <table:table-row>
              <table:table-cell office:value-type="string">
                <text:p>Telefono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Cancelleria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Pulizie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Tasse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string">
                <text:p>Stipendi agli impiegati</text:p>
              </table:table-cell>
              <table:table-cell office:value-type="float" office:value="300000">
                <text:p>3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fill-image draw:name="Aqua" xlink:href="Pictures/100000000000005E0000005EA38222DC.png" xlink:type="simple" xlink:show="embed" xlink:actuate="onLoad"/>
    <draw:fill-image draw:name="Marble" xlink:href="Pictures/100000000000005E0000005E60E90F8C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fill-color="#ccffff" draw:opacity="50%" draw:opacity-name="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data-label-number="value-and-percentag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869cm" svg:height="9.939cm" xlink:href=".." xlink:type="simple" chart:class="chart:circle" chart:style-name="ch1">
        <chart:title svg:x="8.919cm" svg:y="0.334cm" chart:style-name="ch2">
          <text:p>incidenze novembre</text:p>
        </chart:title>
        <chart:legend chart:legend-position="end" svg:x="17.754cm" svg:y="2.823cm" style:legend-expansion="high" chart:style-name="ch3"/>
        <chart:plot-area chart:style-name="ch4" table:cell-range-address="Foglio1.A3:Foglio1.A10 Foglio1.D3:Foglio1.D10" chart:data-source-has-labels="column" svg:x="0.437cm" svg:y="1.509cm" svg:width="16.88cm" svg:height="8.23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583cm" svg:y="1.788cm" svg:width="10.734cm" svg:height="7.94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A3:Foglio1.A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D3:Foglio1.D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Materie prime</text:p>
                <draw:g>
                  <svg:desc>Foglio1.A3:Foglio1.A10</svg:desc>
                </draw:g>
              </table:table-cell>
              <table:table-cell office:value-type="float" office:value="385600">
                <text:p>385600</text:p>
                <draw:g>
                  <svg:desc>Foglio1.D3:Foglio1.D10</svg:desc>
                </draw:g>
              </table:table-cell>
            </table:table-row>
            <table:table-row>
              <table:table-cell office:value-type="string">
                <text:p>Energia Elettrica</text:p>
              </table:table-cell>
              <table:table-cell office:value-type="float" office:value="55890">
                <text:p>55890</text:p>
              </table:table-cell>
            </table:table-row>
            <table:table-row>
              <table:table-cell office:value-type="string">
                <text:p>Riscaldamento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string">
                <text:p>Telefono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Cancelleria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Pulizie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Tasse</text:p>
              </table:table-cell>
              <table:table-cell office:value-type="float" office:value="46250">
                <text:p>46250</text:p>
              </table:table-cell>
            </table:table-row>
            <table:table-row>
              <table:table-cell office:value-type="string">
                <text:p>Stipendi agli impiegati</text:p>
              </table:table-cell>
              <table:table-cell office:value-type="float" office:value="310000">
                <text:p>31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fill-color="#800080" draw:opacity-name="ChartTransparencyGradient_20_1"/>
    </style:style>
    <style:style style:name="ch2" style:family="chart">
      <style:text-properties fo:color="#ffffff"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 style:data-style-name="N104">
      <style:graphic-properties draw:stroke="none" draw:fill-color="#ff420e" dr3d:edge-rounding="5%"/>
      <style:text-properties fo:font-size="10pt" style:font-size-asian="10pt" style:font-size-complex="10pt"/>
    </style:style>
    <style:style style:name="ch18" style:family="chart" style:data-style-name="N104">
      <style:graphic-properties draw:stroke="none" draw:fill-color="#ffd320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29cm"/>
    </style:style>
    <style:style style:name="gr2" style:family="graphic">
      <style:graphic-properties draw:stroke="none" svg:stroke-color="#000000" draw:fill="none" draw:fill-color="#ffffff" fo:min-height="1.668cm"/>
    </style:style>
    <style:style style:name="gr3" style:family="graphic">
      <style:graphic-properties draw:stroke="none" svg:stroke-color="#000000" draw:fill="none" draw:fill-color="#ffffff" fo:min-height="1.251cm"/>
    </style:style>
    <style:style style:name="P1" style:family="paragraph">
      <style:text-properties fo:color="#ffffff" fo:font-size="14pt" fo:font-weight="bold" style:font-size-asian="24pt" style:font-size-complex="24pt"/>
    </style:style>
    <style:style style:name="T1" style:family="text">
      <style:text-properties fo:color="#ffffff" fo:font-size="14pt" fo:font-weight="bold" style:font-size-asian="24pt" style:font-size-complex="24pt"/>
    </style:style>
  </office:automatic-styles>
  <office:body>
    <office:chart>
      <chart:chart svg:width="16cm" svg:height="9cm" xlink:href=".." xlink:type="simple" chart:class="chart:ring" chart:style-name="ch1">
        <chart:title svg:x="3.575cm" svg:y="0.404cm" chart:style-name="ch2">
          <text:p>confronto tra incidenze nei mesi</text:p>
        </chart:title>
        <chart:legend chart:legend-position="end" svg:x="11.885cm" svg:y="2.354cm" style:legend-expansion="high" chart:style-name="ch3"/>
        <chart:plot-area chart:style-name="ch4" table:cell-range-address="Foglio1.A3:Foglio1.B10 Foglio1.D3:Foglio1.D10 Foglio1.F3:Foglio1.F10" chart:data-source-has-labels="column" svg:x="1.559cm" svg:y="1.634cm" svg:width="8.972cm" svg:height="7.364cm" dr3d:transform="matrix (0.987688340595138 -0.134090508135314 -0.0805697057239036 9.15933995315754E-016 0.515038074910054 -0.857167300702112 0.15643446504023 0.846614148842883 0.508697101551226 0cm 0cm 0cm)" dr3d:vrp="(0 0 87591.2408759124)" dr3d:projection="parallel" dr3d:distance="4.2cm" dr3d:focal-length="8cm" dr3d:shadow-slant="0" dr3d:shade-mode="gouraud" dr3d:ambient-color="#666666" dr3d:lighting-mode="true">
          <chartooo:coordinate-region svg:x="1.07cm" svg:y="1.634cm" svg:width="9.95cm" svg:height="7.364cm"/>
          <dr3d:light dr3d:diffuse-color="#808080" dr3d:direction="(0 0 1)" dr3d:enabled="false" dr3d:specular="true"/>
          <dr3d:light dr3d:diffuse-color="#b3b3b3" dr3d:direction="(0.720829076320513 0.500333344232455 0.55684107910613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A3:Foglio1.A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B3:Foglio1.B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Foglio1.D3:Foglio1.D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8" chart:values-cell-range-address="Foglio1.F3:Foglio1.F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9"/>
          <chart:floor chart:style-name="ch20"/>
        </chart:plot-area>
        <draw:frame draw:style-name="gr1" svg:width="4.008cm" svg:height="1.536cm" svg:x="2.798cm" svg:y="6.359cm">
          <draw:text-box>
            <text:p><text:span text:style-name="T1">Ottobre</text:span></text:p>
            <text:p/>
          </draw:text-box>
        </draw:frame>
        <draw:frame draw:style-name="gr2" draw:text-style-name="P1" svg:width="3.117cm" svg:height="1.668cm" svg:x="2.296cm" svg:y="3.926cm">
          <draw:text-box>
            <text:p><text:span text:style-name="T1">Novembre</text:span></text:p>
          </draw:text-box>
        </draw:frame>
        <draw:frame draw:style-name="gr3" draw:text-style-name="P1" svg:width="2.672cm" svg:height="1.251cm" svg:x="5.242cm" svg:y="3.336cm">
          <draw:text-box>
            <text:p><text:span text:style-name="T1">Dicembr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Materie prime</text:p>
                <draw:g>
                  <svg:desc>Foglio1.A3:Foglio1.A10</svg:desc>
                </draw:g>
              </table:table-cell>
              <table:table-cell office:value-type="float" office:value="300000">
                <text:p>300000</text:p>
                <draw:g>
                  <svg:desc>Foglio1.B3:Foglio1.B10</svg:desc>
                </draw:g>
              </table:table-cell>
              <table:table-cell office:value-type="float" office:value="385600">
                <text:p>385600</text:p>
                <draw:g>
                  <svg:desc>Foglio1.D3:Foglio1.D10</svg:desc>
                </draw:g>
              </table:table-cell>
              <table:table-cell office:value-type="float" office:value="291680">
                <text:p>291680</text:p>
                <draw:g>
                  <svg:desc>Foglio1.F3:Foglio1.F10</svg:desc>
                </draw:g>
              </table:table-cell>
            </table:table-row>
            <table:table-row>
              <table:table-cell office:value-type="string">
                <text:p>Energia Elettrica</text:p>
              </table:table-cell>
              <table:table-cell office:value-type="float" office:value="55450">
                <text:p>55450</text:p>
              </table:table-cell>
              <table:table-cell office:value-type="float" office:value="55890">
                <text:p>55890</text:p>
              </table:table-cell>
              <table:table-cell office:value-type="float" office:value="51600">
                <text:p>51600</text:p>
              </table:table-cell>
            </table:table-row>
            <table:table-row>
              <table:table-cell office:value-type="string">
                <text:p>Riscaldamento</text:p>
              </table:table-cell>
              <table:table-cell office:value-type="float" office:value="38000">
                <text:p>38000</text:p>
              </table:table-cell>
              <table:table-cell office:value-type="float" office:value="45000">
                <text:p>45000</text:p>
              </table:table-cell>
              <table:table-cell office:value-type="float" office:value="53750">
                <text:p>53750</text:p>
              </table:table-cell>
            </table:table-row>
            <table:table-row>
              <table:table-cell office:value-type="string">
                <text:p>Telefono</text:p>
              </table:table-cell>
              <table:table-cell office:value-type="float" office:value="3750">
                <text:p>3750</text:p>
              </table:table-cell>
              <table:table-cell office:value-type="float" office:value="4200">
                <text:p>4200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Cancelleria</text:p>
              </table:table-cell>
              <table:table-cell office:value-type="float" office:value="1200">
                <text:p>1200</text:p>
              </table:table-cell>
              <table:table-cell office:value-type="float" office:value="1250">
                <text:p>125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Pulizie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Tasse</text:p>
              </table:table-cell>
              <table:table-cell office:value-type="float" office:value="45000">
                <text:p>45000</text:p>
              </table:table-cell>
              <table:table-cell office:value-type="float" office:value="46250">
                <text:p>46250</text:p>
              </table:table-cell>
              <table:table-cell office:value-type="float" office:value="43850">
                <text:p>43850</text:p>
              </table:table-cell>
            </table:table-row>
            <table:table-row>
              <table:table-cell office:value-type="string">
                <text:p>Stipendi agli impiegati</text:p>
              </table:table-cell>
              <table:table-cell office:value-type="float" office:value="300000">
                <text:p>300000</text:p>
              </table:table-cell>
              <table:table-cell office:value-type="float" office:value="310000">
                <text:p>310000</text:p>
              </table:table-cell>
              <table:table-cell office:value-type="float" office:value="550000">
                <text:p>550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fill="bitmap" draw:fill-image-name="Fiery" draw:opacity-name="ChartTransparencyGradient_20_1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 style:data-style-name="N104">
      <style:graphic-properties draw:stroke="none" draw:fill-color="#ff420e" dr3d:edge-rounding="5%"/>
      <style:text-properties fo:font-size="10pt" style:font-size-asian="10pt" style:font-size-complex="10pt"/>
    </style:style>
    <style:style style:name="ch18" style:family="chart" style:data-style-name="N104">
      <style:graphic-properties draw:stroke="none" draw:fill-color="#ffd320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18cm"/>
    </style:style>
    <style:style style:name="gr2" style:family="graphic">
      <style:graphic-properties draw:stroke="none" svg:stroke-color="#000000" draw:fill="none" draw:fill-color="#ffffff" fo:min-height="1.465cm"/>
    </style:style>
    <style:style style:name="gr3" style:family="graphic">
      <style:graphic-properties draw:stroke="none" svg:stroke-color="#000000" draw:fill="none" draw:fill-color="#ffffff" fo:min-height="0.608cm"/>
    </style:style>
    <style:style style:name="P1" style:family="paragraph">
      <style:text-properties fo:color="#ffffff" fo:font-size="16pt" fo:font-weight="bold" style:font-size-asian="24pt" style:font-size-complex="24pt"/>
    </style:style>
    <style:style style:name="P2" style:family="paragraph">
      <style:text-properties fo:color="#ffffff" fo:font-size="13pt" fo:font-weight="bold" style:font-size-asian="24pt" style:font-size-complex="24pt"/>
    </style:style>
    <style:style style:name="P3" style:family="paragraph">
      <style:text-properties fo:color="#ffffff" fo:font-size="14pt" style:font-size-asian="24pt" style:font-size-complex="24pt"/>
    </style:style>
    <style:style style:name="T1" style:family="text">
      <style:text-properties fo:color="#ffffff" fo:font-size="16pt" fo:font-weight="bold" style:font-size-asian="24pt" style:font-size-complex="24pt"/>
    </style:style>
    <style:style style:name="T2" style:family="text">
      <style:text-properties fo:color="#ffffff" fo:font-size="13pt" fo:font-weight="bold" style:font-size-asian="24pt" style:font-size-complex="24pt"/>
    </style:style>
    <style:style style:name="T3" style:family="text">
      <style:text-properties fo:color="#ffffff" fo:font-size="14pt" style:font-size-asian="24pt" style:font-size-complex="24pt"/>
    </style:style>
  </office:automatic-styles>
  <office:body>
    <office:chart>
      <chart:chart svg:width="16cm" svg:height="9cm" xlink:href=".." xlink:type="simple" chart:class="chart:ring" chart:style-name="ch1">
        <chart:title svg:x="5.655cm" svg:y="0.316cm" chart:style-name="ch2">
          <text:p>costi parziali nei 3 mesi</text:p>
        </chart:title>
        <chart:legend chart:legend-position="end" svg:x="11.885cm" svg:y="2.354cm" style:legend-expansion="high" chart:style-name="ch3"/>
        <chart:plot-area chart:style-name="ch4" table:cell-range-address="Foglio1.A3:Foglio1.B10 Foglio1.D3:Foglio1.D10 Foglio1.F3:Foglio1.F10" chart:data-source-has-labels="column" svg:x="0.967cm" svg:y="1.455cm" svg:width="9.951cm" svg:height="7.36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67cm" svg:y="1.454cm" svg:width="9.951cm" svg:height="7.36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oglio1.A3:Foglio1.A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B3:Foglio1.B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Foglio1.D3:Foglio1.D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8" chart:values-cell-range-address="Foglio1.F3:Foglio1.F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9"/>
          <chart:floor chart:style-name="ch20"/>
        </chart:plot-area>
        <draw:frame draw:style-name="gr1" draw:text-style-name="P1" svg:width="2.115cm" svg:height="1.518cm" svg:x="1.363cm" svg:y="5.299cm">
          <draw:text-box>
            <text:p><text:span text:style-name="T1">Ottobre</text:span></text:p>
            <text:p><text:span text:style-name="T1"/></text:p>
          </draw:text-box>
        </draw:frame>
        <draw:frame draw:style-name="gr2" draw:text-style-name="P2" svg:width="2.56cm" svg:height="1.465cm" svg:x="2.003cm" svg:y="3.488cm">
          <draw:text-box>
            <text:p><text:span text:style-name="T2">Novembre</text:span></text:p>
          </draw:text-box>
        </draw:frame>
        <draw:frame draw:style-name="gr3" draw:text-style-name="P3" svg:width="2.143cm" svg:height="0.608cm" svg:x="5.704cm" svg:y="3.679cm">
          <draw:text-box>
            <text:p><text:span text:style-name="T3">Dicembr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Materie prime</text:p>
                <draw:g>
                  <svg:desc>Foglio1.A3:Foglio1.A10</svg:desc>
                </draw:g>
              </table:table-cell>
              <table:table-cell office:value-type="float" office:value="300000">
                <text:p>300000</text:p>
                <draw:g>
                  <svg:desc>Foglio1.B3:Foglio1.B10</svg:desc>
                </draw:g>
              </table:table-cell>
              <table:table-cell office:value-type="float" office:value="385600">
                <text:p>385600</text:p>
                <draw:g>
                  <svg:desc>Foglio1.D3:Foglio1.D10</svg:desc>
                </draw:g>
              </table:table-cell>
              <table:table-cell office:value-type="float" office:value="291680">
                <text:p>291680</text:p>
                <draw:g>
                  <svg:desc>Foglio1.F3:Foglio1.F10</svg:desc>
                </draw:g>
              </table:table-cell>
            </table:table-row>
            <table:table-row>
              <table:table-cell office:value-type="string">
                <text:p>Energia Elettrica</text:p>
              </table:table-cell>
              <table:table-cell office:value-type="float" office:value="55450">
                <text:p>55450</text:p>
              </table:table-cell>
              <table:table-cell office:value-type="float" office:value="55890">
                <text:p>55890</text:p>
              </table:table-cell>
              <table:table-cell office:value-type="float" office:value="51600">
                <text:p>51600</text:p>
              </table:table-cell>
            </table:table-row>
            <table:table-row>
              <table:table-cell office:value-type="string">
                <text:p>Riscaldamento</text:p>
              </table:table-cell>
              <table:table-cell office:value-type="float" office:value="38000">
                <text:p>38000</text:p>
              </table:table-cell>
              <table:table-cell office:value-type="float" office:value="45000">
                <text:p>45000</text:p>
              </table:table-cell>
              <table:table-cell office:value-type="float" office:value="53750">
                <text:p>53750</text:p>
              </table:table-cell>
            </table:table-row>
            <table:table-row>
              <table:table-cell office:value-type="string">
                <text:p>Telefono</text:p>
              </table:table-cell>
              <table:table-cell office:value-type="float" office:value="3750">
                <text:p>3750</text:p>
              </table:table-cell>
              <table:table-cell office:value-type="float" office:value="4200">
                <text:p>4200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Cancelleria</text:p>
              </table:table-cell>
              <table:table-cell office:value-type="float" office:value="1200">
                <text:p>1200</text:p>
              </table:table-cell>
              <table:table-cell office:value-type="float" office:value="1250">
                <text:p>125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Pulizie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Tasse</text:p>
              </table:table-cell>
              <table:table-cell office:value-type="float" office:value="45000">
                <text:p>45000</text:p>
              </table:table-cell>
              <table:table-cell office:value-type="float" office:value="46250">
                <text:p>46250</text:p>
              </table:table-cell>
              <table:table-cell office:value-type="float" office:value="43850">
                <text:p>43850</text:p>
              </table:table-cell>
            </table:table-row>
            <table:table-row>
              <table:table-cell office:value-type="string">
                <text:p>Stipendi agli impiegati</text:p>
              </table:table-cell>
              <table:table-cell office:value-type="float" office:value="300000">
                <text:p>300000</text:p>
              </table:table-cell>
              <table:table-cell office:value-type="float" office:value="310000">
                <text:p>310000</text:p>
              </table:table-cell>
              <table:table-cell office:value-type="float" office:value="550000">
                <text:p>550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fill-image draw:name="Fiery" xlink:href="Pictures/100000000000005E0000005ECD3186FD.png" xlink:type="simple" xlink:show="embed" xlink:actuate="onLoad"/>
    <draw:opacity draw:name="ChartTransparencyGradient_20_1" draw:display-name="ChartTransparencyGradient 1" draw:style="linear" draw:start="100%" draw:end="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fill="bitmap" draw:fill-image-name="Aqua" draw:opacity="50%" draw:opacity-name=""/>
    </style:style>
    <style:style style:name="ch2" style:family="chart">
      <style:chart-properties chart:three-dimensional="true" chart:deep="true" chart:solid-type="con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4">
      <style:chart-properties chart:solid-type="con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4">
      <style:chart-properties chart:solid-type="con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4">
      <style:chart-properties chart:solid-type="con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308cm" svg:height="19.087cm" xlink:href=".." xlink:type="simple" chart:class="chart:bar" chart:style-name="ch1">
        <chart:plot-area chart:style-name="ch2" table:cell-range-address="Foglio1.A2:Foglio1.B10 Foglio1.D2:Foglio1.D10 Foglio1.F2:Foglio1.F10" chart:data-source-has-labels="both" svg:x="2.297cm" svg:y="2.037cm" svg:width="20.881cm" svg:height="16.093cm" dr3d:transform="matrix (0.937250944888388 0.0665847169776787 0.342238428249701 -0.175092311106023 0.938728185293298 0.296870471295989 -0.301501822378199 -0.33816544708316 0.89148235063946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4.532cm" svg:y="1.939cm" svg:width="17.367cm" svg:height="15.1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Foglio1.A3:Foglio1.A1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Foglio1.B3:Foglio1.B10" chart:label-cell-address="Foglio1.B2:Foglio1.B2" chart:class="chart:bar">
            <chart:data-point chart:repeated="8"/>
          </chart:series>
          <chart:series chart:style-name="ch8" chart:values-cell-range-address="Foglio1.D3:Foglio1.D10" chart:label-cell-address="Foglio1.D2:Foglio1.D2" chart:class="chart:bar">
            <chart:data-point chart:repeated="8"/>
          </chart:series>
          <chart:series chart:style-name="ch9" chart:values-cell-range-address="Foglio1.F3:Foglio1.F10" chart:label-cell-address="Foglio1.F2:Foglio1.F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TTOBRE</text:p>
                <draw:g>
                  <svg:desc>Foglio1.B2:Foglio1.B2</svg:desc>
                </draw:g>
              </table:table-cell>
              <table:table-cell office:value-type="string">
                <text:p>NOVEMBRE</text:p>
                <draw:g>
                  <svg:desc>Foglio1.D2:Foglio1.D2</svg:desc>
                </draw:g>
              </table:table-cell>
              <table:table-cell office:value-type="string">
                <text:p>DICEMBRE</text:p>
                <draw:g>
                  <svg:desc>Foglio1.F2:Foglio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terie prime</text:p>
                <draw:g>
                  <svg:desc>Foglio1.A3:Foglio1.A10</svg:desc>
                </draw:g>
              </table:table-cell>
              <table:table-cell office:value-type="float" office:value="300000">
                <text:p>300000</text:p>
                <draw:g>
                  <svg:desc>Foglio1.B3:Foglio1.B10</svg:desc>
                </draw:g>
              </table:table-cell>
              <table:table-cell office:value-type="float" office:value="385600">
                <text:p>385600</text:p>
                <draw:g>
                  <svg:desc>Foglio1.D3:Foglio1.D10</svg:desc>
                </draw:g>
              </table:table-cell>
              <table:table-cell office:value-type="float" office:value="291680">
                <text:p>291680</text:p>
                <draw:g>
                  <svg:desc>Foglio1.F3:Foglio1.F10</svg:desc>
                </draw:g>
              </table:table-cell>
            </table:table-row>
            <table:table-row>
              <table:table-cell office:value-type="string">
                <text:p>Energia Elettrica</text:p>
              </table:table-cell>
              <table:table-cell office:value-type="float" office:value="55450">
                <text:p>55450</text:p>
              </table:table-cell>
              <table:table-cell office:value-type="float" office:value="55890">
                <text:p>55890</text:p>
              </table:table-cell>
              <table:table-cell office:value-type="float" office:value="51600">
                <text:p>51600</text:p>
              </table:table-cell>
            </table:table-row>
            <table:table-row>
              <table:table-cell office:value-type="string">
                <text:p>Riscaldamento</text:p>
              </table:table-cell>
              <table:table-cell office:value-type="float" office:value="38000">
                <text:p>38000</text:p>
              </table:table-cell>
              <table:table-cell office:value-type="float" office:value="45000">
                <text:p>45000</text:p>
              </table:table-cell>
              <table:table-cell office:value-type="float" office:value="53750">
                <text:p>53750</text:p>
              </table:table-cell>
            </table:table-row>
            <table:table-row>
              <table:table-cell office:value-type="string">
                <text:p>Telefono</text:p>
              </table:table-cell>
              <table:table-cell office:value-type="float" office:value="3750">
                <text:p>3750</text:p>
              </table:table-cell>
              <table:table-cell office:value-type="float" office:value="4200">
                <text:p>4200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Cancelleria</text:p>
              </table:table-cell>
              <table:table-cell office:value-type="float" office:value="1200">
                <text:p>1200</text:p>
              </table:table-cell>
              <table:table-cell office:value-type="float" office:value="1250">
                <text:p>125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Pulizie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Tasse</text:p>
              </table:table-cell>
              <table:table-cell office:value-type="float" office:value="45000">
                <text:p>45000</text:p>
              </table:table-cell>
              <table:table-cell office:value-type="float" office:value="46250">
                <text:p>46250</text:p>
              </table:table-cell>
              <table:table-cell office:value-type="float" office:value="43850">
                <text:p>43850</text:p>
              </table:table-cell>
            </table:table-row>
            <table:table-row>
              <table:table-cell office:value-type="string">
                <text:p>Stipendi agli impiegati</text:p>
              </table:table-cell>
              <table:table-cell office:value-type="float" office:value="300000">
                <text:p>300000</text:p>
              </table:table-cell>
              <table:table-cell office:value-type="float" office:value="310000">
                <text:p>310000</text:p>
              </table:table-cell>
              <table:table-cell office:value-type="float" office:value="550000">
                <text:p>550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fill-image draw:name="Aqua" xlink:href="Pictures/100000000000005E0000005EA38222DC.png" xlink:type="simple" xlink:show="embed" xlink:actuate="onLoad"/>
    <draw:opacity draw:name="ChartTransparencyGradient_20_1" draw:display-name="ChartTransparencyGradient 1" draw:style="linear" draw:start="100%" draw:end="0%" draw:angle="0" draw:border="0%"/>
  </office:styles>
</office:document-styles>
</file>