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41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73.36mm"/>
    </style:style>
    <style:style style:name="co10" style:family="table-column">
      <style:table-column-properties fo:break-before="auto" style:column-width="6.31mm"/>
    </style:style>
    <style:style style:name="co11" style:family="table-column">
      <style:table-column-properties fo:break-before="auto" style:column-width="7.11mm"/>
    </style:style>
    <style:style style:name="co12" style:family="table-column">
      <style:table-column-properties fo:break-before="auto" style:column-width="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22.91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.</number:text>
      <number:minutes number:style="long"/>
    </number:time-style>
    <style:style style:name="ce1" style:family="table-cell" style:parent-style-name="Default">
      <style:table-cell-properties fo:border-bottom="1.81pt solid #800000" style:diagonal-bl-tr="none" style:diagonal-tl-br="none" fo:background-color="transparent" fo:border-left="none" fo:padding="0.71mm" fo:border-right="none" style:rotation-angle="0" style:rotation-align="none" fo:border-top="1.81pt solid #800000"/>
      <style:text-properties fo:color="#000000"/>
    </style:style>
    <style:style style:name="ce2" style:family="table-cell" style:parent-style-name="Default">
      <style:table-cell-properties fo:background-color="#ffff00" style:diagonal-bl-tr="none" style:diagonal-tl-br="none" fo:border="2.24pt solid #800000" fo:padding="0.71mm" style:rotation-angle="6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40">
      <style:table-cell-properties fo:background-color="#ffff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order-bottom="1.81pt solid #800000" style:diagonal-bl-tr="none" style:diagonal-tl-br="none" fo:background-color="transparent" fo:border-left="none" fo:padding="0.71mm" fo:border-right="1.81pt solid #800000" style:rotation-angle="0" style:rotation-align="none" fo:border-top="1.81pt solid #800000"/>
      <style:text-properties fo:color="#000000"/>
    </style:style>
    <style:style style:name="ce5" style:family="table-cell" style:parent-style-name="Default" style:data-style-name="N136">
      <style:table-cell-properties style:glyph-orientation-vertical="0" fo:background-color="#00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[.$C$2]" style:apply-style-name="Senza_20_nome29" style:base-cell-address="Foglio1.B3"/>
      <style:map style:condition="cell-content()=[.$D$2]" style:apply-style-name="Senza_20_nome34" style:base-cell-address="Foglio1.B3"/>
    </style:style>
    <style:style style:name="ce6" style:family="table-cell" style:parent-style-name="Default">
      <style:table-cell-properties fo:border="0.74pt solid #ff6600"/>
      <style:map style:condition="cell-content()=[.C17]" style:apply-style-name="Senza_20_nome18" style:base-cell-address="Foglio1.B17"/>
      <style:map style:condition="cell-content()&lt;[.C17]" style:apply-style-name="Senza_20_nome19" style:base-cell-address="Foglio1.B17"/>
      <style:map style:condition="cell-content()&gt;[.C17]" style:apply-style-name="Senza_20_nome20" style:base-cell-address="Foglio1.B17"/>
    </style:style>
    <style:style style:name="ce7" style:family="table-cell" style:parent-style-name="Default">
      <style:table-cell-properties fo:background-color="#ffff00" style:diagonal-bl-tr="none" style:diagonal-tl-br="none" fo:border="1.81pt solid #800000" fo:padding="0.71mm" style:rotation-angle="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ff3333" style:diagonal-bl-tr="none" style:diagonal-tl-br="none" fo:border="2.24pt solid #800000" fo:padding="0.71mm" style:rotation-angle="6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fo:background-color="#c0c0c0" fo:border="0.06pt solid #000000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max&quot;" style:apply-style-name="Senza_20_nome21" style:base-cell-address="Foglio1.C3"/>
    </style:style>
    <style:style style:name="ce10" style:family="table-cell" style:parent-style-name="Default">
      <style:table-cell-properties fo:background-color="#ff99ff" fo:border="0.74pt solid #ff6600"/>
    </style:style>
    <style:style style:name="ce11" style:family="table-cell" style:parent-style-name="Default">
      <style:table-cell-properties fo:border="0.74pt solid #ff6600"/>
    </style:style>
    <style:style style:name="ce12" style:family="table-cell" style:parent-style-name="Default">
      <style:table-cell-properties fo:background-color="#00ffff" style:diagonal-bl-tr="none" style:diagonal-tl-br="none" fo:border="2.24pt solid #800000" fo:padding="0.71mm" style:rotation-angle="6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c0c0c0" fo:border="0.06pt solid #000000"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cell-content()=&quot;min&quot;" style:apply-style-name="Senza_20_nome22" style:base-cell-address="Foglio1.D3"/>
    </style:style>
    <style:style style:name="ce14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15" style:family="table-cell" style:parent-style-name="Default">
      <style:text-properties fo:font-size="7pt" style:font-size-asian="7pt" style:font-size-complex="7pt"/>
    </style:style>
    <style:style style:name="ce16" style:family="table-cell" style:parent-style-name="Default" style:data-style-name="N2">
      <style:table-cell-properties fo:background-color="#c0c0c0" style:diagonal-bl-tr="none" style:diagonal-tl-br="none" fo:border="2.24pt solid #800000" fo:padding="0.71mm" style:rotation-angle="6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c0c0c0" fo:border="0.06pt solid #000000"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sopra media&quot;" style:apply-style-name="Senza_20_nome39" style:base-cell-address="Foglio1.E3"/>
      <style:map style:condition="cell-content()=&quot;sotto media&quot;" style:apply-style-name="Senza_20_nome40" style:base-cell-address="Foglio1.E3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font-size="7pt" style:font-size-asian="7pt" style:font-size-complex="7pt"/>
    </style:style>
    <style:style style:name="ce19" style:family="table-cell" style:parent-style-name="Default">
      <style:table-cell-properties fo:background-color="#ffff00" style:diagonal-bl-tr="none" style:diagonal-tl-br="none" fo:wrap-option="wrap" fo:border="2.24pt solid #800000" fo:padding="0.71mm" style:rotation-angle="0" style:rotation-align="none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#c0c0c0" fo:border="0.06pt solid #000000" fo:padding="0.71m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Senza_20_nome48" style:base-cell-address="Foglio1.F3"/>
      <style:map style:condition="cell-content()&gt;0" style:apply-style-name="Senza_20_nome49" style:base-cell-address="Foglio1.F3"/>
    </style:style>
    <style:style style:name="ce21" style:family="table-cell" style:parent-style-name="Default">
      <style:table-cell-properties fo:border="0.06pt solid #000000" style:vertical-align="automatic"/>
      <style:text-properties fo:color="#ff3333"/>
      <style:map style:condition="cell-content()=&quot;m&quot;" style:apply-style-name="Nuovo_20_stile..." style:base-cell-address="Foglio1.F17"/>
    </style:style>
    <style:style style:name="ce22" style:family="table-cell" style:parent-style-name="Default">
      <style:table-cell-properties fo:border="none" fo:padding="0.71mm" style:rotation-angle="0"/>
    </style:style>
    <style:style style:name="ce23" style:family="table-cell" style:parent-style-name="Default">
      <style:table-cell-properties style:diagonal-bl-tr="none" style:diagonal-tl-br="none" fo:border="none" fo:padding="0.71mm" style:rotation-angle="60" style:rotation-align="non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wrap-option="wrap" fo:border="none" fo:padding="0.71mm" style:rotation-angle="0" style:rotation-align="none" style:vertical-align="bottom"/>
    </style:style>
    <style:style style:name="ce31" style:family="table-cell" style:parent-style-name="Default">
      <style:table-cell-properties fo:background-color="transparent" fo:border="0.74pt solid #000000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rosso&quot;" style:apply-style-name="Senza_20_nome41" style:base-cell-address="Foglio1.H4"/>
      <style:map style:condition="cell-content()=&quot;verde&quot;" style:apply-style-name="Senza_20_nome42" style:base-cell-address="Foglio1.H4"/>
      <style:map style:condition="cell-content()=&quot;giallo&quot;" style:apply-style-name="Senza_20_nome46" style:base-cell-address="Foglio1.H4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=3" style:apply-style-name="Senza_20_nome26" style:base-cell-address="Foglio1.H8"/>
    </style:style>
    <style:style style:name="ce33" style:family="table-cell" style:parent-style-name="Default">
      <style:table-cell-properties fo:padding="0.71mm"/>
      <style:map style:condition="cell-content()&gt;=3" style:apply-style-name="Senza_20_nome26" style:base-cell-address="Foglio1.H8"/>
    </style:style>
    <style:style style:name="ce34" style:family="table-cell" style:parent-style-name="Default">
      <style:table-cell-properties fo:padding="0.71mm"/>
      <style:map style:condition="cell-content()=&quot;rosso&quot;" style:apply-style-name="Senza_20_nome36" style:base-cell-address="Foglio1.H13"/>
    </style:style>
    <style:style style:name="ce35" style:family="table-cell" style:parent-style-name="Default">
      <style:table-cell-properties style:rotation-angle="0"/>
    </style:style>
    <style:style style:name="ce36" style:family="table-cell" style:parent-style-name="Default">
      <style:table-cell-properties fo:background-color="#00cc00" fo:border="0.74pt solid #000000"/>
    </style:style>
    <style:style style:name="ce37" style:family="table-cell" style:parent-style-name="Default">
      <style:map style:condition="cell-content()=&quot;verde&quot;" style:apply-style-name="Senza_20_nome38" style:base-cell-address="Foglio1.H4"/>
      <style:map style:condition="cell-content()=&quot;giallo&quot;" style:apply-style-name="Senza_20_nome24" style:base-cell-address="Foglio1.H4"/>
      <style:map style:condition="cell-content()=&quot;errore di input&quot;" style:apply-style-name="Senza_20_nome25" style:base-cell-address="Foglio1.H4"/>
      <style:map style:condition="cell-content()=&quot;rosso&quot;" style:apply-style-name="Senza_20_nome37" style:base-cell-address="Foglio1.H4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" style:family="table-cell" style:parent-style-name="Default">
      <style:table-cell-properties fo:background-color="#00cc00" fo:border="0.06pt solid #000000"/>
    </style:style>
    <style:style style:name="ce40" style:family="table-cell" style:parent-style-name="Default">
      <style:table-cell-properties fo:background-color="#000000" fo:border="0.06pt solid #000000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9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4" office:value-type="string" calcext:value-type="string">
            <text:p>format.cond.rif.$</text:p>
          </table:table-cell>
          <table:table-cell table:style-name="ce7" office:value-type="string" calcext:value-type="string">
            <text:p>T max</text:p>
          </table:table-cell>
          <table:table-cell table:style-name="ce7" office:value-type="string" calcext:value-type="string">
            <text:p>T min</text:p>
          </table:table-cell>
          <table:table-cell table:style-name="ce7" office:value-type="string" calcext:value-type="string">
            <text:p>T media</text:p>
          </table:table-cell>
          <table:table-cell table:style-name="Default"/>
          <table:table-cell table:style-name="ce22" table:number-columns-repeated="2"/>
          <table:table-cell table:style-name="ce35"/>
          <table:table-cell/>
        </table:table-row>
        <table:table-row table:style-name="ro2">
          <table:table-cell table:style-name="ce2" office:value-type="string" calcext:value-type="string">
            <text:p>ora</text:p>
          </table:table-cell>
          <table:table-cell table:style-name="ce2" office:value-type="string" calcext:value-type="string">
            <text:p>temperatura</text:p>
          </table:table-cell>
          <table:table-cell table:style-name="ce8" table:formula="of:=MAX([.B3:.B14])" office:value-type="float" office:value="40" calcext:value-type="float">
            <text:p>40</text:p>
          </table:table-cell>
          <table:table-cell table:style-name="ce12" table:formula="of:=MIN([.B3:.B14])" office:value-type="float" office:value="-30" calcext:value-type="float">
            <text:p>-30</text:p>
          </table:table-cell>
          <table:table-cell table:style-name="ce16" table:formula="of:=AVERAGE([.B3:.B14])" office:value-type="float" office:value="7.94166666666667" calcext:value-type="float">
            <text:p>7,94</text:p>
          </table:table-cell>
          <table:table-cell table:style-name="ce19" office:value-type="string" calcext:value-type="string">
            <text:p>Scarto rispetto alla media</text:p>
          </table:table-cell>
          <table:table-cell table:style-name="ce23"/>
          <table:table-cell table:style-name="ce30" office:value-type="string" calcext:value-type="string">
            <text:p>Nelle celle qui sotto c’è la formula se</text:p>
          </table:table-cell>
          <table:table-cell table:number-columns-repeated="2"/>
        </table:table-row>
        <table:table-row table:style-name="ro3">
          <table:table-cell office:value-type="time" office:time-value="PT00H00M00S" calcext:value-type="time">
            <text:p>00.00</text:p>
          </table:table-cell>
          <table:table-cell office:value-type="float" office:value="-5" calcext:value-type="float">
            <text:p>-5,0</text:p>
          </table:table-cell>
          <table:table-cell table:formula="of:=IF([.B3]=[.$C$2];&quot;max&quot;;&quot;&quot;)">
            <text:p/>
          </table:table-cell>
          <table:table-cell table:formula="of:=IF([.B3]=[.$D$2];&quot;min&quot;;&quot;&quot;)">
            <text:p/>
          </table:table-cell>
          <table:table-cell table:formula="of:=IF([.B3]&gt;[.$E$2];&quot;sopra media&quot;;&quot;sotto media&quot;)" office:value-type="string" office:string-value="sotto media" calcext:value-type="string">
            <text:p>sotto media</text:p>
          </table:table-cell>
          <table:table-cell table:formula="of:=[.B3]-[.$E$2]" office:value-type="float" office:value="-12.9416666666667" calcext:value-type="float">
            <text:p>-12,94</text:p>
          </table:table-cell>
          <table:table-cell table:style-name="ce24"/>
          <table:table-cell office:value-type="string" calcext:value-type="string">
            <text:p>output:</text:p>
          </table:table-cell>
          <table:table-cell office:value-type="string" calcext:value-type="string">
            <text:p>input (r/g/v):</text:p>
          </table:table-cell>
          <table:table-cell/>
        </table:table-row>
        <table:table-row table:style-name="ro4">
          <table:table-cell office:value-type="time" office:time-value="PT02H00M00S" calcext:value-type="time">
            <text:p>02.00</text:p>
          </table:table-cell>
          <table:table-cell office:value-type="float" office:value="-30" calcext:value-type="float">
            <text:p>-30,0</text:p>
          </table:table-cell>
          <table:table-cell table:formula="of:=IF([.B4]=[.$C$2];&quot;max&quot;;&quot;&quot;)">
            <text:p/>
          </table:table-cell>
          <table:table-cell table:formula="of:=IF([.B4]=[.$D$2];&quot;min&quot;;&quot;&quot;)" office:value-type="string" office:string-value="min" calcext:value-type="string">
            <text:p>min</text:p>
          </table:table-cell>
          <table:table-cell table:formula="of:=IF([.B4]&gt;[.$E$2];&quot;sopra media&quot;;&quot;sotto media&quot;)" office:value-type="string" office:string-value="sotto media" calcext:value-type="string">
            <text:p>sotto media</text:p>
          </table:table-cell>
          <table:table-cell table:formula="of:=[.B4]-[.$E$2]" office:value-type="float" office:value="-37.9416666666667" calcext:value-type="float">
            <text:p>-37,94</text:p>
          </table:table-cell>
          <table:table-cell table:style-name="ce24"/>
          <table:table-cell table:style-name="ce31" table:formula="of:=IF([.I4]=&quot;v&quot;;&quot;verde&quot;;IF([.I4]=&quot;g&quot;;&quot;giallo&quot;;IF([.I4]=&quot;r&quot;;&quot;rosso&quot;;&quot;errore di input&quot;)))" office:value-type="string" office:string-value="rosso" calcext:value-type="string">
            <text:p>rosso</text:p>
          </table:table-cell>
          <table:table-cell table:style-name="ce36" office:value-type="string" calcext:value-type="string">
            <text:p>r</text:p>
          </table:table-cell>
          <table:table-cell office:value-type="string" calcext:value-type="string">
            <text:p>2 formati cella nella stessa condizione della formattazione condizionale</text:p>
          </table:table-cell>
        </table:table-row>
        <table:table-row table:style-name="ro4">
          <table:table-cell office:value-type="time" office:time-value="PT04H00M00S" calcext:value-type="time">
            <text:p>04.00</text:p>
          </table:table-cell>
          <table:table-cell office:value-type="float" office:value="-20" calcext:value-type="float">
            <text:p>-20,0</text:p>
          </table:table-cell>
          <table:table-cell table:formula="of:=IF([.B5]=[.$C$2];&quot;max&quot;;&quot;&quot;)">
            <text:p/>
          </table:table-cell>
          <table:table-cell table:formula="of:=IF([.B5]=[.$D$2];&quot;min&quot;;&quot;&quot;)">
            <text:p/>
          </table:table-cell>
          <table:table-cell table:formula="of:=IF([.B5]&gt;[.$E$2];&quot;sopra media&quot;;&quot;sotto media&quot;)" office:value-type="string" office:string-value="sotto media" calcext:value-type="string">
            <text:p>sotto media</text:p>
          </table:table-cell>
          <table:table-cell table:formula="of:=[.B5]-[.$E$2]" office:value-type="float" office:value="-27.9416666666667" calcext:value-type="float">
            <text:p>-27,94</text:p>
          </table:table-cell>
          <table:table-cell table:style-name="ce25" office:value-type="string" calcext:value-type="string">
            <text:p>semaforo:</text:p>
          </table:table-cell>
          <table:table-cell table:style-name="ce31" table:formula="of:=IF([.I5]=&quot;v&quot;;&quot;verde&quot;;IF([.I5]=&quot;g&quot;;&quot;giallo&quot;;IF([.I5]=&quot;r&quot;;&quot;rosso&quot;;&quot;errore di input&quot;)))" office:value-type="string" office:string-value="giallo" calcext:value-type="string">
            <text:p>giallo</text:p>
          </table:table-cell>
          <table:table-cell table:style-name="ce36" office:value-type="string" calcext:value-type="string">
            <text:p>g</text:p>
          </table:table-cell>
          <table:table-cell/>
        </table:table-row>
        <table:table-row table:style-name="ro4">
          <table:table-cell office:value-type="time" office:time-value="PT06H00M00S" calcext:value-type="time">
            <text:p>06.00</text:p>
          </table:table-cell>
          <table:table-cell office:value-type="float" office:value="30" calcext:value-type="float">
            <text:p>30,0</text:p>
          </table:table-cell>
          <table:table-cell table:formula="of:=IF([.B6]=[.$C$2];&quot;max&quot;;&quot;&quot;)">
            <text:p/>
          </table:table-cell>
          <table:table-cell table:formula="of:=IF([.B6]=[.$D$2];&quot;min&quot;;&quot;&quot;)">
            <text:p/>
          </table:table-cell>
          <table:table-cell table:formula="of:=IF([.B6]&gt;[.$E$2];&quot;sopra media&quot;;&quot;sotto media&quot;)" office:value-type="string" office:string-value="sopra media" calcext:value-type="string">
            <text:p>sopra media</text:p>
          </table:table-cell>
          <table:table-cell table:formula="of:=[.B6]-[.$E$2]" office:value-type="float" office:value="22.0583333333333" calcext:value-type="float">
            <text:p>22,06</text:p>
          </table:table-cell>
          <table:table-cell table:style-name="ce24"/>
          <table:table-cell table:style-name="ce31" table:formula="of:=IF([.I6]=&quot;v&quot;;&quot;verde&quot;;IF([.I6]=&quot;g&quot;;&quot;giallo&quot;;IF([.I6]=&quot;r&quot;;&quot;rosso&quot;;&quot;errore di input&quot;)))" office:value-type="string" office:string-value="verde" calcext:value-type="string">
            <text:p>verde</text:p>
          </table:table-cell>
          <table:table-cell table:style-name="ce36" office:value-type="string" calcext:value-type="string">
            <text:p>v</text:p>
          </table:table-cell>
          <table:table-cell/>
        </table:table-row>
        <table:table-row table:style-name="ro4">
          <table:table-cell office:value-type="time" office:time-value="PT08H00M00S" calcext:value-type="time">
            <text:p>08.00</text:p>
          </table:table-cell>
          <table:table-cell office:value-type="float" office:value="30" calcext:value-type="float">
            <text:p>30,0</text:p>
          </table:table-cell>
          <table:table-cell table:formula="of:=IF([.B7]=[.$C$2];&quot;max&quot;;&quot;&quot;)">
            <text:p/>
          </table:table-cell>
          <table:table-cell table:formula="of:=IF([.B7]=[.$D$2];&quot;min&quot;;&quot;&quot;)">
            <text:p/>
          </table:table-cell>
          <table:table-cell table:formula="of:=IF([.B7]&gt;[.$E$2];&quot;sopra media&quot;;&quot;sotto media&quot;)" office:value-type="string" office:string-value="sopra media" calcext:value-type="string">
            <text:p>sopra media</text:p>
          </table:table-cell>
          <table:table-cell table:formula="of:=[.B7]-[.$E$2]" office:value-type="float" office:value="22.0583333333333" calcext:value-type="float">
            <text:p>22,06</text:p>
          </table:table-cell>
          <table:table-cell table:style-name="ce26"/>
          <table:table-cell table:style-name="ce31" table:formula="of:=IF([.I7]=&quot;v&quot;;&quot;verde&quot;;IF([.I7]=&quot;g&quot;;&quot;giallo&quot;;IF([.I7]=&quot;r&quot;;&quot;rosso&quot;;&quot;errore di input&quot;)))" office:value-type="string" office:string-value="errore di input" calcext:value-type="string">
            <text:p>errore di input</text:p>
          </table:table-cell>
          <table:table-cell table:style-name="ce36" office:value-type="string" calcext:value-type="string">
            <text:p>t</text:p>
          </table:table-cell>
          <table:table-cell/>
        </table:table-row>
        <table:table-row table:style-name="ro3">
          <table:table-cell office:value-type="time" office:time-value="PT10H00M00S" calcext:value-type="time">
            <text:p>10.00</text:p>
          </table:table-cell>
          <table:table-cell office:value-type="float" office:value="4" calcext:value-type="float">
            <text:p>4,0</text:p>
          </table:table-cell>
          <table:table-cell table:formula="of:=IF([.B8]=[.$C$2];&quot;max&quot;;&quot;&quot;)">
            <text:p/>
          </table:table-cell>
          <table:table-cell table:formula="of:=IF([.B8]=[.$D$2];&quot;min&quot;;&quot;&quot;)">
            <text:p/>
          </table:table-cell>
          <table:table-cell table:formula="of:=IF([.B8]&gt;[.$E$2];&quot;sopra media&quot;;&quot;sotto media&quot;)" office:value-type="string" office:string-value="sotto media" calcext:value-type="string">
            <text:p>sotto media</text:p>
          </table:table-cell>
          <table:table-cell table:formula="of:=[.B8]-[.$E$2]" office:value-type="float" office:value="-3.94166666666667" calcext:value-type="float">
            <text:p>-3,94</text:p>
          </table:table-cell>
          <table:table-cell table:style-name="ce27"/>
          <table:table-cell table:style-name="ce32"/>
          <table:table-cell table:number-columns-repeated="2"/>
        </table:table-row>
        <table:table-row table:style-name="ro3">
          <table:table-cell office:value-type="time" office:time-value="PT12H00M00S" calcext:value-type="time">
            <text:p>12.00</text:p>
          </table:table-cell>
          <table:table-cell office:value-type="float" office:value="37" calcext:value-type="float">
            <text:p>37,0</text:p>
          </table:table-cell>
          <table:table-cell table:formula="of:=IF([.B9]=[.$C$2];&quot;max&quot;;&quot;&quot;)">
            <text:p/>
          </table:table-cell>
          <table:table-cell table:formula="of:=IF([.B9]=[.$D$2];&quot;min&quot;;&quot;&quot;)">
            <text:p/>
          </table:table-cell>
          <table:table-cell table:formula="of:=IF([.B9]&gt;[.$E$2];&quot;sopra media&quot;;&quot;sotto media&quot;)" office:value-type="string" office:string-value="sopra media" calcext:value-type="string">
            <text:p>sopra media</text:p>
          </table:table-cell>
          <table:table-cell table:formula="of:=[.B9]-[.$E$2]" office:value-type="float" office:value="29.0583333333333" calcext:value-type="float">
            <text:p>29,06</text:p>
          </table:table-cell>
          <table:table-cell table:style-name="ce28"/>
          <table:table-cell table:style-name="ce32"/>
          <table:table-cell/>
          <table:table-cell table:style-name="ce37"/>
        </table:table-row>
        <table:table-row table:style-name="ro3">
          <table:table-cell office:value-type="time" office:time-value="PT14H00M00S" calcext:value-type="time">
            <text:p>14.00</text:p>
          </table:table-cell>
          <table:table-cell office:value-type="float" office:value="40" calcext:value-type="float">
            <text:p>40,0</text:p>
          </table:table-cell>
          <table:table-cell table:formula="of:=IF([.B10]=[.$C$2];&quot;max&quot;;&quot;&quot;)" office:value-type="string" office:string-value="max" calcext:value-type="string">
            <text:p>max</text:p>
          </table:table-cell>
          <table:table-cell table:formula="of:=IF([.B10]=[.$D$2];&quot;min&quot;;&quot;&quot;)">
            <text:p/>
          </table:table-cell>
          <table:table-cell table:formula="of:=IF([.B10]&gt;[.$E$2];&quot;sopra media&quot;;&quot;sotto media&quot;)" office:value-type="string" office:string-value="sopra media" calcext:value-type="string">
            <text:p>sopra media</text:p>
          </table:table-cell>
          <table:table-cell table:formula="of:=[.B10]-[.$E$2]" office:value-type="float" office:value="32.0583333333333" calcext:value-type="float">
            <text:p>32,06</text:p>
          </table:table-cell>
          <table:table-cell table:style-name="ce24"/>
          <table:table-cell table:style-name="ce33"/>
          <table:table-cell table:number-columns-repeated="2"/>
        </table:table-row>
        <table:table-row table:style-name="ro3">
          <table:table-cell office:value-type="time" office:time-value="PT16H00M00S" calcext:value-type="time">
            <text:p>16.00</text:p>
          </table:table-cell>
          <table:table-cell office:value-type="float" office:value="6" calcext:value-type="float">
            <text:p>6,0</text:p>
          </table:table-cell>
          <table:table-cell table:formula="of:=IF([.B11]=[.$C$2];&quot;max&quot;;&quot;&quot;)">
            <text:p/>
          </table:table-cell>
          <table:table-cell table:formula="of:=IF([.B11]=[.$D$2];&quot;min&quot;;&quot;&quot;)">
            <text:p/>
          </table:table-cell>
          <table:table-cell table:formula="of:=IF([.B11]&gt;[.$E$2];&quot;sopra media&quot;;&quot;sotto media&quot;)" office:value-type="string" office:string-value="sotto media" calcext:value-type="string">
            <text:p>sotto media</text:p>
          </table:table-cell>
          <table:table-cell table:formula="of:=[.B11]-[.$E$2]" office:value-type="float" office:value="-1.94166666666667" calcext:value-type="float">
            <text:p>-1,94</text:p>
          </table:table-cell>
          <table:table-cell table:style-name="ce29"/>
          <table:table-cell table:style-name="ce24"/>
          <table:table-cell table:number-columns-repeated="2"/>
        </table:table-row>
        <table:table-row table:style-name="ro3">
          <table:table-cell office:value-type="time" office:time-value="PT18H00M00S" calcext:value-type="time">
            <text:p>18.00</text:p>
          </table:table-cell>
          <table:table-cell office:value-type="float" office:value="6" calcext:value-type="float">
            <text:p>6,0</text:p>
          </table:table-cell>
          <table:table-cell table:formula="of:=IF([.B12]=[.$C$2];&quot;max&quot;;&quot;&quot;)">
            <text:p/>
          </table:table-cell>
          <table:table-cell table:formula="of:=IF([.B12]=[.$D$2];&quot;min&quot;;&quot;&quot;)">
            <text:p/>
          </table:table-cell>
          <table:table-cell table:formula="of:=IF([.B12]&gt;[.$E$2];&quot;sopra media&quot;;&quot;sotto media&quot;)" office:value-type="string" office:string-value="sotto media" calcext:value-type="string">
            <text:p>sotto media</text:p>
          </table:table-cell>
          <table:table-cell table:formula="of:=[.B12]-[.$E$2]" office:value-type="float" office:value="-1.94166666666667" calcext:value-type="float">
            <text:p>-1,94</text:p>
          </table:table-cell>
          <table:table-cell table:style-name="ce24" table:number-columns-repeated="2"/>
          <table:table-cell table:number-columns-repeated="2"/>
        </table:table-row>
        <table:table-row table:style-name="ro3">
          <table:table-cell office:value-type="time" office:time-value="PT20H00M00S" calcext:value-type="time">
            <text:p>20.00</text:p>
          </table:table-cell>
          <table:table-cell office:value-type="float" office:value="0.3" calcext:value-type="float">
            <text:p>0,3</text:p>
          </table:table-cell>
          <table:table-cell table:formula="of:=IF([.B13]=[.$C$2];&quot;max&quot;;&quot;&quot;)">
            <text:p/>
          </table:table-cell>
          <table:table-cell table:formula="of:=IF([.B13]=[.$D$2];&quot;min&quot;;&quot;&quot;)">
            <text:p/>
          </table:table-cell>
          <table:table-cell table:formula="of:=IF([.B13]&gt;[.$E$2];&quot;sopra media&quot;;&quot;sotto media&quot;)" office:value-type="string" office:string-value="sotto media" calcext:value-type="string">
            <text:p>sotto media</text:p>
          </table:table-cell>
          <table:table-cell table:formula="of:=[.B13]-[.$E$2]" office:value-type="float" office:value="-7.64166666666667" calcext:value-type="float">
            <text:p>-7,64</text:p>
          </table:table-cell>
          <table:table-cell table:style-name="ce24"/>
          <table:table-cell table:style-name="ce34"/>
          <table:table-cell table:number-columns-repeated="2"/>
        </table:table-row>
        <table:table-row table:style-name="ro3">
          <table:table-cell office:value-type="time" office:time-value="PT22H00M00S" calcext:value-type="time">
            <text:p>22.00</text:p>
          </table:table-cell>
          <table:table-cell office:value-type="float" office:value="-3" calcext:value-type="float">
            <text:p>-3,0</text:p>
          </table:table-cell>
          <table:table-cell table:formula="of:=IF([.B14]=[.$C$2];&quot;max&quot;;&quot;&quot;)">
            <text:p/>
          </table:table-cell>
          <table:table-cell table:formula="of:=IF([.B14]=[.$D$2];&quot;min&quot;;&quot;&quot;)">
            <text:p/>
          </table:table-cell>
          <table:table-cell table:formula="of:=IF([.B14]&gt;[.$E$2];&quot;sopra media&quot;;&quot;sotto media&quot;)" office:value-type="string" office:string-value="sotto media" calcext:value-type="string">
            <text:p>sotto media</text:p>
          </table:table-cell>
          <table:table-cell table:formula="of:=[.B14]-[.$E$2]" office:value-type="float" office:value="-10.9416666666667" calcext:value-type="float">
            <text:p>-10,94</text:p>
          </table:table-cell>
          <table:table-cell table:style-name="ce24" table:number-columns-repeated="2"/>
          <table:table-cell table:number-columns-repeated="2"/>
        </table:table-row>
        <table:table-row table:style-name="ro5" table:number-rows-repeated="2">
          <table:table-cell table:style-name="Default" table:number-columns-repeated="6"/>
          <table:table-cell table:number-columns-repeated="4"/>
        </table:table-row>
        <table:table-row table:style-name="ro6">
          <table:table-cell table:style-name="Default" office:value-type="string" calcext:value-type="string">
            <text:p>Rosso &gt; dx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Questo è il riferimento relativo</text:p>
          </table:table-cell>
          <table:table-cell table:style-name="ce18" office:value-type="string" calcext:value-type="string">
            <text:p>per la formatt condiz. Col B</text:p>
          </table:table-cell>
          <table:table-cell table:style-name="ce21"/>
          <table:table-cell table:number-columns-repeated="4"/>
        </table:table-row>
        <table:table-row table:style-name="ro7">
          <table:table-cell table:style-name="Default" office:value-type="string" calcext:value-type="string">
            <text:p>Blu &lt; dx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/>
          <table:table-cell table:style-name="Default" table:number-columns-repeated="2"/>
          <table:table-cell table:number-columns-repeated="4"/>
        </table:table-row>
        <table:table-row table:style-name="ro7">
          <table:table-cell table:style-name="Default" office:value-type="string" calcext:value-type="string">
            <text:p>Verde = dx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4"/>
        </table:table-row>
        <table:table-row table:style-name="ro8">
          <table:table-cell table:style-name="Default"/>
          <table:table-cell table:style-name="ce6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4"/>
        </table:table-row>
        <table:table-row table:style-name="ro8">
          <table:table-cell table:style-name="Default"/>
          <table:table-cell table:style-name="ce6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4"/>
        </table:table-row>
        <table:table-row table:style-name="ro8">
          <table:table-cell table:style-name="Default"/>
          <table:table-cell table:style-name="ce6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4"/>
        </table:table-row>
        <calcext:conditional-formats>
          <calcext:conditional-format calcext:target-range-address="Foglio1.B17:Foglio1.B22">
            <calcext:condition calcext:apply-style-name="Senza nome18" calcext:value="=[.C17]" calcext:base-cell-address="Foglio1.B17"/>
            <calcext:condition calcext:apply-style-name="Senza nome19" calcext:value="&lt;[.C17]" calcext:base-cell-address="Foglio1.B17"/>
            <calcext:condition calcext:apply-style-name="Senza nome20" calcext:value="&gt;[.C17]" calcext:base-cell-address="Foglio1.B17"/>
          </calcext:conditional-format>
          <calcext:conditional-format calcext:target-range-address="Foglio1.C3:Foglio1.C14">
            <calcext:condition calcext:apply-style-name="Senza nome21" calcext:value="=&quot;max&quot;" calcext:base-cell-address="Foglio1.C3"/>
          </calcext:conditional-format>
          <calcext:conditional-format calcext:target-range-address="Foglio1.D3:Foglio1.D14">
            <calcext:condition calcext:apply-style-name="Senza nome22" calcext:value="=&quot;min&quot;" calcext:base-cell-address="Foglio1.D3"/>
          </calcext:conditional-format>
          <calcext:conditional-format calcext:target-range-address="Foglio1.H8:Foglio1.H10">
            <calcext:condition calcext:apply-style-name="Senza nome26" calcext:value="&gt;=3" calcext:base-cell-address="Foglio1.H8"/>
          </calcext:conditional-format>
          <calcext:conditional-format calcext:target-range-address="Foglio1.B3:Foglio1.B14">
            <calcext:condition calcext:apply-style-name="Senza nome29" calcext:value="=[.$C$2]" calcext:base-cell-address="Foglio1.B3"/>
            <calcext:condition calcext:apply-style-name="Senza nome34" calcext:value="=[.$D$2]" calcext:base-cell-address="Foglio1.B3"/>
          </calcext:conditional-format>
          <calcext:conditional-format calcext:target-range-address="Foglio1.H13:Foglio1.H13">
            <calcext:condition calcext:apply-style-name="Senza nome36" calcext:value="=&quot;rosso&quot;" calcext:base-cell-address="Foglio1.H13"/>
          </calcext:conditional-format>
          <calcext:conditional-format calcext:target-range-address="Foglio1.J9:Foglio1.J9">
            <calcext:condition calcext:apply-style-name="Senza nome38" calcext:value="=&quot;verde&quot;" calcext:base-cell-address="Foglio1.H4"/>
            <calcext:condition calcext:apply-style-name="Senza nome24" calcext:value="=&quot;giallo&quot;" calcext:base-cell-address="Foglio1.H4"/>
            <calcext:condition calcext:apply-style-name="Senza nome25" calcext:value="=&quot;errore di input&quot;" calcext:base-cell-address="Foglio1.H4"/>
            <calcext:condition calcext:apply-style-name="Senza nome37" calcext:value="=&quot;rosso&quot;" calcext:base-cell-address="Foglio1.H4"/>
          </calcext:conditional-format>
          <calcext:conditional-format calcext:target-range-address="Foglio1.F17:Foglio1.F17">
            <calcext:condition calcext:apply-style-name="Nuovo stile..." calcext:value="=&quot;m&quot;" calcext:base-cell-address="Foglio1.F17"/>
          </calcext:conditional-format>
          <calcext:conditional-format calcext:target-range-address="Foglio1.E3:Foglio1.E14">
            <calcext:condition calcext:apply-style-name="Senza nome39" calcext:value="=&quot;sopra media&quot;" calcext:base-cell-address="Foglio1.E3"/>
            <calcext:condition calcext:apply-style-name="Senza nome40" calcext:value="=&quot;sotto media&quot;" calcext:base-cell-address="Foglio1.E3"/>
          </calcext:conditional-format>
          <calcext:conditional-format calcext:target-range-address="Foglio1.H4:Foglio1.H7">
            <calcext:condition calcext:apply-style-name="Senza nome41" calcext:value="=&quot;rosso&quot;" calcext:base-cell-address="Foglio1.H4"/>
            <calcext:condition calcext:apply-style-name="Senza nome42" calcext:value="=&quot;verde&quot;" calcext:base-cell-address="Foglio1.H4"/>
            <calcext:condition calcext:apply-style-name="Senza nome46" calcext:value="=&quot;giallo&quot;" calcext:base-cell-address="Foglio1.H4"/>
          </calcext:conditional-format>
          <calcext:conditional-format calcext:target-range-address="Foglio1.F3:Foglio1.F14">
            <calcext:condition calcext:apply-style-name="Senza nome48" calcext:value="&lt;0" calcext:base-cell-address="Foglio1.F3"/>
            <calcext:condition calcext:apply-style-name="Senza nome49" calcext:value="&gt;0" calcext:base-cell-address="Foglio1.F3"/>
          </calcext:conditional-format>
        </calcext:conditional-formats>
      </table:table>
      <table:table table:name="Foglio2" table:style-name="ta1">
        <table:table-column table:style-name="co9" table:default-cell-style-name="Default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row table:style-name="ro5">
          <table:table-cell office:value-type="string" calcext:value-type="string">
            <text:p>input numero:</text:p>
          </table:table-cell>
          <table:table-cell table:number-columns-repeated="3"/>
        </table:table-row>
        <table:table-row table:style-name="ro5">
          <table:table-cell table:style-name="ce38" office:value-type="float" office:value="3" calcext:value-type="float">
            <text:p>3</text:p>
          </table:table-cell>
          <table:table-cell/>
          <table:table-cell table:style-name="ce40"/>
          <table:table-cell/>
        </table:table-row>
        <table:table-row table:style-name="ro5">
          <table:table-cell table:number-columns-repeated="4"/>
        </table:table-row>
        <table:table-row table:style-name="ro5">
          <table:table-cell table:number-columns-repeated="2"/>
          <table:table-cell table:style-name="ce40"/>
          <table:table-cell/>
        </table:table-row>
        <table:table-row table:style-name="ro5">
          <table:table-cell table:number-columns-repeated="4"/>
        </table:table-row>
      </table:table>
      <table:named-expressions>
        <table:named-expression table:name="SHARED_FORMULA_2_22_2_22_0" table:base-cell-address="$Foglio1.$C$23" table:expression="IF([.B23]=[.$C$2];&quot;max&quot;;&quot;&quot;)"/>
        <table:named-expression table:name="SHARED_FORMULA_3_22_3_22_0" table:base-cell-address="$Foglio1.$D$23" table:expression="IF([.B23]=[.$D$2];&quot;min&quot;;&quot;&quot;)"/>
        <table:named-expression table:name="SHARED_FORMULA_4_22_4_22_0" table:base-cell-address="$Foglio1.$E$23" table:expression="IF([.B23]&gt;[.$E$2];&quot;sopra media&quot;;&quot;sotto media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10" loext:min-decimal-places="10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11" loext:min-decimal-places="1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nza_20_nome1" style:display-name="Senza nome1" style:family="table-cell" style:parent-style-name="Default">
      <style:table-cell-properties fo:background-color="#ff420e"/>
    </style:style>
    <style:style style:name="Senza_20_nome2" style:display-name="Senza nome2" style:family="table-cell" style:parent-style-name="Default">
      <style:table-cell-properties fo:background-color="#00dcff"/>
    </style:style>
    <style:style style:name="Senza_20_nome3" style:display-name="Senza nome3" style:family="table-cell" style:parent-style-name="Default">
      <style:table-cell-properties fo:background-color="#00ffff"/>
    </style:style>
    <style:style style:name="Senza_20_nome4" style:display-name="Senza nome4" style:family="table-cell" style:parent-style-name="Default">
      <style:table-cell-properties fo:background-color="#ff420e"/>
    </style:style>
    <style:style style:name="Senza_20_nome5" style:display-name="Senza nome5" style:family="table-cell" style:parent-style-name="Default">
      <style:table-cell-properties fo:background-color="#00ae00"/>
    </style:style>
    <style:style style:name="Senza_20_nome6" style:display-name="Senza nome6" style:family="table-cell" style:parent-style-name="Default">
      <style:table-cell-properties fo:background-color="#c5000b"/>
    </style:style>
    <style:style style:name="Senza_20_nome7" style:display-name="Senza nome7" style:family="table-cell" style:parent-style-name="Default">
      <style:table-cell-properties fo:background-color="#ffff00"/>
    </style:style>
    <style:style style:name="Senza_20_nome8" style:display-name="Senza nome8" style:family="table-cell" style:parent-style-name="Default">
      <style:table-cell-properties fo:background-color="#ff420e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dc2300"/>
    </style:style>
    <style:style style:name="Untitled3" style:family="table-cell" style:parent-style-name="Default">
      <style:table-cell-properties fo:background-color="#00ff00"/>
    </style:style>
    <style:style style:name="Untitled4" style:family="table-cell" style:parent-style-name="Default">
      <style:table-cell-properties fo:background-color="#ff0000"/>
    </style:style>
    <style:style style:name="Untitled5" style:family="table-cell" style:parent-style-name="Default">
      <style:table-cell-properties fo:background-color="transparent"/>
    </style:style>
    <style:style style:name="Untitled6" style:family="table-cell" style:parent-style-name="Default">
      <style:table-cell-properties fo:background-color="#ffff00"/>
    </style:style>
    <style:style style:name="Untitled7" style:family="table-cell" style:parent-style-name="Default">
      <style:table-cell-properties fo:background-color="#ff0000"/>
    </style:style>
    <style:style style:name="Untitled8" style:family="table-cell" style:parent-style-name="Default">
      <style:table-cell-properties fo:background-color="#00ffff"/>
    </style:style>
    <style:style style:name="Untitled9" style:family="table-cell" style:parent-style-name="Default">
      <style:table-cell-properties fo:background-color="#00ffff"/>
    </style:style>
    <style:style style:name="Untitled10" style:family="table-cell" style:parent-style-name="Default">
      <style:table-cell-properties fo:background-color="#ff0000"/>
    </style:style>
    <style:style style:name="Untitled11" style:family="table-cell" style:parent-style-name="Default">
      <style:table-cell-properties fo:background-color="#00ffff"/>
    </style:style>
    <style:style style:name="Untitled12" style:family="table-cell" style:parent-style-name="Default">
      <style:table-cell-properties fo:background-color="#ff0000"/>
    </style:style>
    <style:style style:name="Untitled13" style:family="table-cell" style:parent-style-name="Default">
      <style:table-cell-properties fo:background-color="#ff0000"/>
    </style:style>
    <style:style style:name="Untitled14" style:family="table-cell" style:parent-style-name="Default">
      <style:table-cell-properties fo:background-color="#00ff00"/>
    </style:style>
    <style:style style:name="Untitled15" style:family="table-cell" style:parent-style-name="Default">
      <style:table-cell-properties fo:background-color="#ffff00"/>
    </style:style>
    <style:style style:name="Untitled16" style:family="table-cell" style:parent-style-name="Default">
      <style:table-cell-properties fo:background-color="transparent"/>
    </style:style>
    <style:style style:name="Untitled17" style:family="table-cell" style:parent-style-name="Default">
      <style:table-cell-properties fo:background-color="#00ffff"/>
    </style:style>
    <style:style style:name="Untitled18" style:family="table-cell" style:parent-style-name="Default">
      <style:table-cell-properties fo:background-color="#ff0000"/>
    </style:style>
    <style:style style:name="Untitled19" style:family="table-cell" style:parent-style-name="Default">
      <style:table-cell-properties fo:background-color="#ff0000"/>
    </style:style>
    <style:style style:name="Untitled20" style:family="table-cell" style:parent-style-name="Default">
      <style:table-cell-properties fo:background-color="#00ffff"/>
    </style:style>
    <style:style style:name="Untitled21" style:family="table-cell" style:parent-style-name="Default">
      <style:table-cell-properties fo:background-color="#ff0000"/>
    </style:style>
    <style:style style:name="Untitled22" style:family="table-cell" style:parent-style-name="Default">
      <style:table-cell-properties fo:background-color="#00ffff"/>
    </style:style>
    <style:style style:name="Untitled23" style:family="table-cell" style:parent-style-name="Default">
      <style:table-cell-properties fo:background-color="#ff0000"/>
    </style:style>
    <style:style style:name="Untitled24" style:family="table-cell" style:parent-style-name="Default">
      <style:table-cell-properties fo:background-color="#00ffff"/>
    </style:style>
    <style:style style:name="Untitled25" style:family="table-cell" style:parent-style-name="Default">
      <style:table-cell-properties fo:background-color="#ff0000"/>
    </style:style>
    <style:style style:name="Untitled26" style:family="table-cell" style:parent-style-name="Default">
      <style:table-cell-properties fo:background-color="#00ffff"/>
    </style:style>
    <style:style style:name="Untitled27" style:family="table-cell" style:parent-style-name="Default"/>
    <style:style style:name="Untitled28" style:family="table-cell" style:parent-style-name="Default">
      <style:table-cell-properties fo:background-color="#ff0000"/>
    </style:style>
    <style:style style:name="Senza_20_nome9" style:display-name="Senza nome9" style:family="table-cell" style:parent-style-name="Default">
      <style:table-cell-properties fo:background-color="#ff0000"/>
    </style:style>
    <style:style style:name="Senza_20_nome10" style:display-name="Senza nome10" style:family="table-cell" style:parent-style-name="Default">
      <style:table-cell-properties fo:background-color="#00ffff"/>
    </style:style>
    <style:style style:name="Senza_20_nome11" style:display-name="Senza nome11" style:family="table-cell" style:parent-style-name="Default">
      <style:table-cell-properties fo:background-color="#ff0000"/>
    </style:style>
    <style:style style:name="Senza_20_nome12" style:display-name="Senza nome12" style:family="table-cell" style:parent-style-name="Default">
      <style:table-cell-properties fo:background-color="#23ff23"/>
    </style:style>
    <style:style style:name="Senza_20_nome13" style:display-name="Senza nome13" style:family="table-cell" style:parent-style-name="Default">
      <style:table-cell-properties fo:background-color="#ffff00"/>
    </style:style>
    <style:style style:name="Senza_20_nome14" style:display-name="Senza nome14" style:family="table-cell" style:parent-style-name="Default">
      <style:table-cell-properties fo:background-color="#ff0000"/>
    </style:style>
    <style:style style:name="Senza_20_nome15" style:display-name="Senza nome15" style:family="table-cell" style:parent-style-name="Default">
      <style:table-cell-properties fo:background-color="#00ff66"/>
    </style:style>
    <style:style style:name="Senza_20_nome16" style:display-name="Senza nome16" style:family="table-cell" style:parent-style-name="Default">
      <style:table-cell-properties fo:background-color="#ff0000"/>
    </style:style>
    <style:style style:name="Senza_20_nome17" style:display-name="Senza nome17" style:family="table-cell" style:parent-style-name="Default">
      <style:table-cell-properties fo:background-color="#0066ff"/>
    </style:style>
    <style:style style:name="Senza_20_nome18" style:display-name="Senza nome18" style:family="table-cell" style:parent-style-name="Default">
      <style:table-cell-properties fo:background-color="#66ff99"/>
    </style:style>
    <style:style style:name="Senza_20_nome19" style:display-name="Senza nome19" style:family="table-cell" style:parent-style-name="Default">
      <style:table-cell-properties fo:background-color="#66ccff"/>
    </style:style>
    <style:style style:name="Senza_20_nome20" style:display-name="Senza nome20" style:family="table-cell" style:parent-style-name="Default">
      <style:table-cell-properties fo:background-color="#ff0000"/>
    </style:style>
    <style:style style:name="Senza_20_nome21" style:display-name="Senza nome21" style:family="table-cell" style:parent-style-name="Default">
      <style:table-cell-properties fo:background-color="#ff0000"/>
    </style:style>
    <style:style style:name="Senza_20_nome22" style:display-name="Senza nome22" style:family="table-cell" style:parent-style-name="Default">
      <style:table-cell-properties fo:background-color="#00ffff"/>
    </style:style>
    <style:style style:name="Senza_20_nome23" style:display-name="Senza nome23" style:family="table-cell" style:parent-style-name="Default">
      <style:table-cell-properties fo:background-color="#00cc00"/>
    </style:style>
    <style:style style:name="Senza_20_nome24" style:display-name="Senza nome24" style:family="table-cell" style:parent-style-name="Default">
      <style:table-cell-properties fo:background-color="#ffff00"/>
    </style:style>
    <style:style style:name="Senza_20_nome25" style:display-name="Senza nome25" style:family="table-cell" style:parent-style-name="Default">
      <style:table-cell-properties fo:background-color="#dddddd"/>
    </style:style>
    <style:style style:name="Senza_20_nome26" style:display-name="Senza nome26" style:family="table-cell" style:parent-style-name="Default">
      <style:table-cell-properties fo:background-color="#0066ff"/>
    </style:style>
    <style:style style:name="Senza_20_nome27" style:display-name="Senza nome27" style:family="table-cell" style:parent-style-name="Default">
      <style:table-cell-properties fo:background-color="#ff0000"/>
    </style:style>
    <style:style style:name="Senza_20_nome28" style:display-name="Senza nome28" style:family="table-cell" style:parent-style-name="Default"/>
    <style:style style:name="Senza_20_nome29" style:display-name="Senza nome29" style:family="table-cell" style:parent-style-name="Default">
      <style:table-cell-properties fo:background-color="#ff0000"/>
    </style:style>
    <style:style style:name="Senza_20_nome30" style:display-name="Senza nome30" style:family="table-cell" style:parent-style-name="Default">
      <style:table-cell-properties fo:background-color="#ff0000"/>
    </style:style>
    <style:style style:name="Senza_20_nome31" style:display-name="Senza nome31" style:family="table-cell" style:parent-style-name="Default">
      <style:table-cell-properties fo:background-color="#ff0000"/>
    </style:style>
    <style:style style:name="Senza_20_nome32" style:display-name="Senza nome32" style:family="table-cell" style:parent-style-name="Default">
      <style:text-properties fo:color="#ff3333"/>
    </style:style>
    <style:style style:name="Senza_20_nome33" style:display-name="Senza nome33" style:family="table-cell" style:parent-style-name="Default">
      <style:text-properties fo:color="#ffff99"/>
    </style:style>
    <style:style style:name="Senza_20_nome34" style:display-name="Senza nome34" style:family="table-cell" style:parent-style-name="Default">
      <style:table-cell-properties fo:background-color="#00ffff"/>
    </style:style>
    <style:style style:name="Senza_20_nome35" style:display-name="Senza nome35" style:family="table-cell" style:parent-style-name="Default">
      <style:text-properties fo:color="#ff3333"/>
    </style:style>
    <style:style style:name="Senza_20_nome36" style:display-name="Senza nome36" style:family="table-cell" style:parent-style-name="Default">
      <style:text-properties fo:color="#ff3333"/>
    </style:style>
    <style:style style:name="Senza_20_nome37" style:display-name="Senza nome37" style:family="table-cell" style:parent-style-name="Default">
      <style:table-cell-properties fo:background-color="#ff0000"/>
      <style:text-properties fo:color="#ff3333"/>
    </style:style>
    <style:style style:name="Senza_20_nome38" style:display-name="Senza nome38" style:family="table-cell" style:parent-style-name="Default">
      <style:table-cell-properties fo:background-color="transparent"/>
    </style:style>
    <style:style style:name="Senza_20_nome39" style:display-name="Senza nome39" style:family="table-cell" style:parent-style-name="Default">
      <style:table-cell-properties fo:background-color="#ffcc00"/>
    </style:style>
    <style:style style:name="Senza_20_nome40" style:display-name="Senza nome40" style:family="table-cell" style:parent-style-name="Default">
      <style:table-cell-properties fo:background-color="#9999ff"/>
    </style:style>
    <style:style style:name="Senza_20_nome41" style:display-name="Senza nome41" style:family="table-cell" style:parent-style-name="Default">
      <style:table-cell-properties fo:background-color="#ff3333"/>
      <style:text-properties fo:color="#ff3333"/>
    </style:style>
    <style:style style:name="Senza_20_nome42" style:display-name="Senza nome42" style:family="table-cell" style:parent-style-name="Default">
      <style:table-cell-properties fo:background-color="#00cc00"/>
      <style:text-properties fo:color="#00cc00"/>
    </style:style>
    <style:style style:name="Senza_20_nome43" style:display-name="Senza nome43" style:family="table-cell" style:parent-style-name="Default">
      <style:table-cell-properties fo:background-color="#ffff00"/>
    </style:style>
    <style:style style:name="Senza_20_nome44" style:display-name="Senza nome44" style:family="table-cell" style:parent-style-name="Default">
      <style:text-properties fo:color="#ffff99"/>
    </style:style>
    <style:style style:name="Senza_20_nome45" style:display-name="Senza nome45" style:family="table-cell" style:parent-style-name="Default">
      <style:table-cell-properties fo:background-color="#ffff00"/>
      <style:text-properties fo:color="#ffff99"/>
    </style:style>
    <style:style style:name="Senza_20_nome46" style:display-name="Senza nome46" style:family="table-cell" style:parent-style-name="Default">
      <style:table-cell-properties fo:background-color="#ffcc00"/>
      <style:text-properties fo:color="#ffcc00"/>
    </style:style>
    <style:style style:name="Senza_20_nome47" style:display-name="Senza nome47" style:family="table-cell" style:parent-style-name="Default">
      <style:table-cell-properties fo:background-color="#ff0000"/>
      <style:text-properties fo:color="#ff3333"/>
    </style:style>
    <style:style style:name="Senza_20_nome48" style:display-name="Senza nome48" style:family="table-cell" style:parent-style-name="Default">
      <style:table-cell-properties fo:background-color="#9999ff"/>
    </style:style>
    <style:style style:name="Senza_20_nome49" style:display-name="Senza nome49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8">00/00/0000</text:date>, <text:time style:data-style-name="N2" text:time-value="11:13:26.73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0:26:19.01</meta:creation-date>
    <dc:date>2017-01-28T11:27:17.194000000</dc:date>
    <meta:editing-duration>PT4H36M31S</meta:editing-duration>
    <meta:editing-cycles>40</meta:editing-cycles>
    <meta:generator>LibreOffice/5.1.5.2$Windows_X86_64 LibreOffice_project/7a864d8825610a8c07cfc3bc01dd4fce6a9447e5</meta:generator>
    <meta:document-statistic meta:table-count="2" meta:cell-count="114" meta:object-count="0"/>
  </office:meta>
</office:document-meta>
</file>