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9.83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 style:rotation-angle="6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order="0.06pt solid #000000" style:rotation-angle="60"/>
    </style:style>
    <style:style style:name="ce6" style:family="table-cell" style:parent-style-name="Default" style:data-style-name="N105">
      <style:table-cell-properties fo:background-color="#66ff66"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 style:data-style-name="N105">
      <style:table-cell-properties fo:background-color="#66ff66" fo:border="0.06pt solid #000000"/>
    </style:style>
    <style:style style:name="ce8" style:family="table-cell" style:parent-style-name="Default" style:data-style-name="N111">
      <style:table-cell-properties fo:background-color="#ffff00" fo:border="0.06pt solid #000000"/>
    </style:style>
    <style:style style:name="ce9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105">
      <style:table-cell-properties fo:border="0.06pt solid #000000"/>
    </style:style>
    <style:style style:name="ce11" style:family="table-cell" style:parent-style-name="Default" style:data-style-name="N1">
      <style:table-cell-properties fo:border="0.06pt solid #000000"/>
    </style:style>
    <style:style style:name="ce12" style:family="table-cell" style:parent-style-name="Default" style:data-style-name="N111">
      <style:table-cell-properties fo:border="0.06pt solid #000000"/>
      <style:map style:condition="cell-content()&gt;1000" style:apply-style-name="Senza_20_nome5" style:base-cell-address="Foglio1.E5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111"/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66ff66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rotation-angle="60"/>
    </style:style>
    <style:style style:name="ce18" style:family="table-cell" style:parent-style-name="Default" style:data-style-name="N11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9.99mm" svg:height="89.99mm" svg:x="0mm" svg:y="106.99mm">
            <loext:p draw:notify-on-update-of-ranges="Foglio1.F14:Foglio1.F26 Foglio1.G13:Foglio1.G13 Foglio1.G14:Foglio1.G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8"/>
        <table:table-row table:style-name="ro1">
          <table:table-cell/>
          <table:table-cell table:style-name="ce1" table:number-columns-repeated="4"/>
          <table:table-cell/>
          <table:table-cell table:style-name="Default"/>
        </table:table-row>
        <table:table-row table:style-name="ro1">
          <table:table-cell/>
          <table:table-cell table:style-name="ce1" table:number-columns-repeated="4"/>
          <table:table-cell office:value-type="string" calcext:value-type="string">
            <text:p>% di aumento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string" calcext:value-type="string">
            <text:p>Stipendio e Spese</text:p>
          </table:table-cell>
          <table:table-cell table:style-name="ce5" office:value-type="string" calcext:value-type="string">
            <text:p>Gennaio</text:p>
          </table:table-cell>
          <table:table-cell table:style-name="ce5" office:value-type="string" calcext:value-type="string">
            <text:p>Febbraio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TOTALE trimestrale</text:p>
          </table:table-cell>
          <table:table-cell table:style-name="ce5" office:value-type="string" calcext:value-type="string">
            <text:p>totale aumentato del G2%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Stipendio:</text:p>
          </table:table-cell>
          <table:table-cell table:style-name="ce6" office:value-type="currency" office:currency="EUR" office:value="1450.45" calcext:value-type="currency">
            <text:p>€ 1.450,45</text:p>
          </table:table-cell>
          <table:table-cell table:style-name="ce6" office:value-type="currency" office:currency="EUR" office:value="1503.33" calcext:value-type="currency">
            <text:p>€ 1.503,33</text:p>
          </table:table-cell>
          <table:table-cell table:style-name="ce6" office:value-type="currency" office:currency="EUR" office:value="1480.89" calcext:value-type="currency">
            <text:p>€ 1.480,89</text:p>
          </table:table-cell>
          <table:table-cell table:style-name="ce1"/>
          <table:table-cell table:style-name="Default" table:number-columns-repeated="2"/>
        </table:table-row>
        <table:table-row table:style-name="ro1">
          <table:table-cell office:value-type="string" calcext:value-type="string">
            <text:p>Affitto</text:p>
          </table:table-cell>
          <table:table-cell table:style-name="ce7" office:value-type="currency" office:currency="EUR" office:value="345.65" calcext:value-type="currency">
            <text:p>€ 345,65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7" office:value-type="currency" office:currency="EUR" office:value="345" calcext:value-type="currency">
            <text:p>€ 345,00</text:p>
          </table:table-cell>
          <table:table-cell table:style-name="ce12" table:formula="of:=SUM([.B5:.D5])" office:value-type="currency" office:currency="EUR" office:value="1040.65" calcext:value-type="currency">
            <text:p>€ 1.041</text:p>
          </table:table-cell>
          <table:table-cell table:style-name="ce14" table:formula="of:=[.E5]+[.E5]*[.$G$2]/100" office:value-type="currency" office:currency="EUR" office:value="1300.8125" calcext:value-type="currency">
            <text:p>€ 1.301</text:p>
          </table:table-cell>
          <table:table-cell table:style-name="Default"/>
        </table:table-row>
        <table:table-row table:style-name="ro1">
          <table:table-cell office:value-type="string" calcext:value-type="string">
            <text:p>Alimentari e ristoranti</text:p>
          </table:table-cell>
          <table:table-cell table:style-name="ce7" office:value-type="currency" office:currency="EUR" office:value="432.9" calcext:value-type="currency">
            <text:p>€ 432,90</text:p>
          </table:table-cell>
          <table:table-cell table:style-name="ce7" office:value-type="currency" office:currency="EUR" office:value="568" calcext:value-type="currency">
            <text:p>€ 568,00</text:p>
          </table:table-cell>
          <table:table-cell table:style-name="ce7" office:value-type="currency" office:currency="EUR" office:value="890" calcext:value-type="currency">
            <text:p>€ 890,00</text:p>
          </table:table-cell>
          <table:table-cell table:style-name="ce12" table:formula="of:=SUM([.B6:.D6])" office:value-type="currency" office:currency="EUR" office:value="1890.9" calcext:value-type="currency">
            <text:p>€ 1.891</text:p>
          </table:table-cell>
          <table:table-cell table:style-name="ce14" table:formula="of:=[.E6]+[.E6]*[.$G$2]/100" office:value-type="currency" office:currency="EUR" office:value="2363.625" calcext:value-type="currency">
            <text:p>€ 2.364</text:p>
          </table:table-cell>
          <table:table-cell table:style-name="Default"/>
        </table:table-row>
        <table:table-row table:style-name="ro1">
          <table:table-cell office:value-type="string" calcext:value-type="string">
            <text:p>Abbigliamento</text:p>
          </table:table-cell>
          <table:table-cell table:style-name="ce7" office:value-type="currency" office:currency="EUR" office:value="198" calcext:value-type="currency">
            <text:p>€ 198,00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7" office:value-type="currency" office:currency="EUR" office:value="150.67" calcext:value-type="currency">
            <text:p>€ 150,67</text:p>
          </table:table-cell>
          <table:table-cell table:style-name="ce12" table:formula="of:=SUM([.B7:.D7])" office:value-type="currency" office:currency="EUR" office:value="498.67" calcext:value-type="currency">
            <text:p>€ 499</text:p>
          </table:table-cell>
          <table:table-cell table:style-name="ce14" table:formula="of:=[.E7]+[.E7]*[.$G$2]/100" office:value-type="currency" office:currency="EUR" office:value="623.3375" calcext:value-type="currency">
            <text:p>€ 623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ute</text:p>
          </table:table-cell>
          <table:table-cell table:style-name="ce7" office:value-type="currency" office:currency="EUR" office:value="45" calcext:value-type="currency">
            <text:p>€ 45,00</text:p>
          </table:table-cell>
          <table:table-cell table:style-name="ce7" office:value-type="currency" office:currency="EUR" office:value="56.78" calcext:value-type="currency">
            <text:p>€ 56,78</text:p>
          </table:table-cell>
          <table:table-cell table:style-name="ce7" office:value-type="currency" office:currency="EUR" office:value="89" calcext:value-type="currency">
            <text:p>€ 89,00</text:p>
          </table:table-cell>
          <table:table-cell table:style-name="ce12" table:formula="of:=SUM([.B8:.D8])" office:value-type="currency" office:currency="EUR" office:value="190.78" calcext:value-type="currency">
            <text:p>€ 191</text:p>
          </table:table-cell>
          <table:table-cell table:style-name="ce14" table:formula="of:=[.E8]+[.E8]*[.$G$2]/100" office:value-type="currency" office:currency="EUR" office:value="238.475" calcext:value-type="currency">
            <text:p>€ 238</text:p>
          </table:table-cell>
          <table:table-cell table:style-name="Default"/>
        </table:table-row>
        <table:table-row table:style-name="ro1">
          <table:table-cell office:value-type="string" calcext:value-type="string">
            <text:p>Hobby</text:p>
          </table:table-cell>
          <table:table-cell table:style-name="ce7" office:value-type="currency" office:currency="EUR" office:value="98" calcext:value-type="currency">
            <text:p>€ 98,00</text:p>
          </table:table-cell>
          <table:table-cell table:style-name="ce7" office:value-type="currency" office:currency="EUR" office:value="354.8" calcext:value-type="currency">
            <text:p>€ 354,80</text:p>
          </table:table-cell>
          <table:table-cell table:style-name="ce7" office:value-type="currency" office:currency="EUR" office:value="76.9" calcext:value-type="currency">
            <text:p>€ 76,90</text:p>
          </table:table-cell>
          <table:table-cell table:style-name="ce12" table:formula="of:=SUM([.B9:.D9])" office:value-type="currency" office:currency="EUR" office:value="529.7" calcext:value-type="currency">
            <text:p>€ 530</text:p>
          </table:table-cell>
          <table:table-cell table:style-name="ce14" table:formula="of:=[.E9]+[.E9]*[.$G$2]/100" office:value-type="currency" office:currency="EUR" office:value="662.125" calcext:value-type="currency">
            <text:p>€ 662</text:p>
          </table:table-cell>
          <table:table-cell table:style-name="Default"/>
        </table:table-row>
        <table:table-row table:style-name="ro1">
          <table:table-cell table:style-name="ce4" office:value-type="string" calcext:value-type="string">
            <text:p>Totale spese per mese</text:p>
          </table:table-cell>
          <table:table-cell table:style-name="ce8" table:formula="of:=SUM([.B5:.B9])" office:value-type="currency" office:currency="EUR" office:value="1119.55" calcext:value-type="currency">
            <text:p>€ 1.120</text:p>
          </table:table-cell>
          <table:table-cell table:style-name="ce8" table:formula="of:=SUM([.C5:.C9])" office:value-type="currency" office:currency="EUR" office:value="1479.58" calcext:value-type="currency">
            <text:p>€ 1.480</text:p>
          </table:table-cell>
          <table:table-cell table:style-name="ce8" table:formula="of:=SUM([.D5:.D9])" office:value-type="currency" office:currency="EUR" office:value="1551.57" calcext:value-type="currency">
            <text:p>€ 1.552</text:p>
          </table:table-cell>
          <table:table-cell table:style-name="ce8" table:formula="of:=SUM([.B10:.D10])" office:value-type="currency" office:currency="EUR" office:value="4150.7" calcext:value-type="currency">
            <text:p>€ 4.151</text:p>
          </table:table-cell>
          <table:table-cell table:style-name="ce15" table:formula="of:=IF([.E10]&lt;4000;&quot;spesa totale bassa&quot;;IF([.E10]&lt;5000;&quot;spesa totale media&quot;;&quot;spesa totale alta&quot;))" office:value-type="string" office:string-value="spesa totale media" calcext:value-type="string">
            <text:p>spesa totale media</text:p>
          </table:table-cell>
          <table:table-cell table:style-name="Default"/>
        </table:table-row>
        <table:table-row table:style-name="ro1">
          <table:table-cell office:value-type="string" calcext:value-type="string">
            <text:p>se lo stipendio è &lt; del totale</text:p>
          </table:table-cell>
          <table:table-cell table:style-name="ce1" table:formula="of:=IF([.B10]&lt;[.B4];&quot;hai speso giusto&quot;;&quot;hai speso troppo&quot;)" office:value-type="string" office:string-value="hai speso giusto" calcext:value-type="string">
            <text:p>hai speso giusto</text:p>
          </table:table-cell>
          <table:table-cell table:style-name="ce1" table:formula="of:=IF([.C10]&lt;[.C4];&quot;hai speso giusto&quot;;&quot;hai speso troppo&quot;)" office:value-type="string" office:string-value="hai speso giusto" calcext:value-type="string">
            <text:p>hai speso giusto</text:p>
          </table:table-cell>
          <table:table-cell table:style-name="ce1" table:formula="of:=IF([.D10]&lt;[.D4];&quot;hai speso giusto&quot;;&quot;hai speso troppo&quot;)" office:value-type="string" office:string-value="hai speso troppo" calcext:value-type="string">
            <text:p>hai speso troppo</text:p>
          </table:table-cell>
          <table:table-cell table:style-name="ce13"/>
          <table:table-cell table:style-name="Default" table:number-columns-repeated="2"/>
        </table:table-row>
        <table:table-row table:style-name="ro3">
          <table:table-cell office:value-type="string" calcext:value-type="string">
            <text:p>Quante spese maggiori di € 100</text:p>
          </table:table-cell>
          <table:table-cell table:style-name="ce1" table:formula="of:=COUNTIF([.B5:.B9];&quot;&gt;100&quot;)" office:value-type="float" office:value="3" calcext:value-type="float">
            <text:p>3</text:p>
          </table:table-cell>
          <table:table-cell table:style-name="ce1" table:formula="of:=COUNTIF([.C5:.C9];&quot;&gt;100&quot;)" office:value-type="float" office:value="4" calcext:value-type="float">
            <text:p>4</text:p>
          </table:table-cell>
          <table:table-cell table:style-name="ce1" table:formula="of:=COUNTIF([.D5:.D9];&quot;&gt;100&quot;)" office:value-type="float" office:value="3" calcext:value-type="float">
            <text:p>3</text:p>
          </table:table-cell>
          <table:table-cell table:style-name="ce13"/>
          <table:table-cell table:style-name="Default"/>
          <table:table-cell table:style-name="Default" office:value-type="string" calcext:value-type="string">
            <text:p>Con 4 decimali</text:p>
          </table:table-cell>
        </table:table-row>
        <table:table-row table:style-name="ro4">
          <table:table-cell office:value-type="string" calcext:value-type="string">
            <text:p>Spesa media mensile</text:p>
          </table:table-cell>
          <table:table-cell table:style-name="ce9" table:formula="of:=AVERAGE([.B5:.B9])" office:value-type="float" office:value="223.91" calcext:value-type="float">
            <text:p>223,91</text:p>
          </table:table-cell>
          <table:table-cell table:style-name="ce9" table:formula="of:=AVERAGE([.C5:.C9])" office:value-type="float" office:value="295.916" calcext:value-type="float">
            <text:p>295,92</text:p>
          </table:table-cell>
          <table:table-cell table:style-name="ce9" table:formula="of:=AVERAGE([.D5:.D9])" office:value-type="float" office:value="310.314" calcext:value-type="float">
            <text:p>310,31</text:p>
          </table:table-cell>
          <table:table-cell table:style-name="ce13"/>
          <table:table-cell office:value-type="string" calcext:value-type="string">
            <text:p>asse x</text:p>
          </table:table-cell>
          <table:table-cell table:style-name="ce1" office:value-type="string" calcext:value-type="string">
            <text:p>radice 5<text:span text:style-name="T1">a</text:span> di x</text:p>
          </table:table-cell>
        </table:table-row>
        <table:table-row table:style-name="ro1">
          <table:table-cell office:value-type="string" calcext:value-type="string">
            <text:p>Spesa minima mensile</text:p>
          </table:table-cell>
          <table:table-cell table:style-name="ce9" table:formula="of:=MIN([.B5:.B9])" office:value-type="float" office:value="45" calcext:value-type="float">
            <text:p>45,00</text:p>
          </table:table-cell>
          <table:table-cell table:style-name="ce9" table:formula="of:=MIN([.C5:.C9])" office:value-type="float" office:value="56.78" calcext:value-type="float">
            <text:p>56,78</text:p>
          </table:table-cell>
          <table:table-cell table:style-name="ce9" table:formula="of:=MIN([.D5:.D9])" office:value-type="float" office:value="76.9" calcext:value-type="float">
            <text:p>76,90</text:p>
          </table:table-cell>
          <table:table-cell table:style-name="ce13"/>
          <table:table-cell office:value-type="float" office:value="-3" calcext:value-type="float">
            <text:p>-3</text:p>
          </table:table-cell>
          <table:table-cell table:formula="of:=[.F14]^(1/5)" office:value-type="float" office:value="-1.24573093961552" calcext:value-type="float">
            <text:p>-1,2457</text:p>
          </table:table-cell>
        </table:table-row>
        <table:table-row table:style-name="ro1">
          <table:table-cell office:value-type="string" calcext:value-type="string">
            <text:p>Spesa massima mensile</text:p>
          </table:table-cell>
          <table:table-cell table:style-name="ce10" table:formula="of:=MAX([.B5:.B9])" office:value-type="currency" office:currency="EUR" office:value="432.9" calcext:value-type="currency">
            <text:p>€ 432,90</text:p>
          </table:table-cell>
          <table:table-cell table:style-name="ce10" table:formula="of:=MAX([.C5:.C9])" office:value-type="currency" office:currency="EUR" office:value="568" calcext:value-type="currency">
            <text:p>€ 568,00</text:p>
          </table:table-cell>
          <table:table-cell table:style-name="ce11" table:formula="of:=MAX([.D5:.D9])" office:value-type="float" office:value="890" calcext:value-type="float">
            <text:p>890</text:p>
          </table:table-cell>
          <table:table-cell table:style-name="ce13"/>
          <table:table-cell office:value-type="float" office:value="-2.5" calcext:value-type="float">
            <text:p>-2,5</text:p>
          </table:table-cell>
          <table:table-cell table:formula="of:=[.F15]^(1/5)" office:value-type="float" office:value="-1.20112443398143" calcext:value-type="float">
            <text:p>-1,2011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-2" calcext:value-type="float">
            <text:p>-2</text:p>
          </table:table-cell>
          <table:table-cell table:formula="of:=[.F16]^(1/5)" office:value-type="float" office:value="-1.14869835499704" calcext:value-type="float">
            <text:p>-1,1487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-1.5" calcext:value-type="float">
            <text:p>-1,5</text:p>
          </table:table-cell>
          <table:table-cell table:formula="of:=[.F17]^(1/5)" office:value-type="float" office:value="-1.0844717711977" calcext:value-type="float">
            <text:p>-1,0845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-1" calcext:value-type="float">
            <text:p>-1</text:p>
          </table:table-cell>
          <table:table-cell table:formula="of:=[.F18]^(1/5)" office:value-type="float" office:value="-1" calcext:value-type="float">
            <text:p>-1,0000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-0.5" calcext:value-type="float">
            <text:p>-0,5</text:p>
          </table:table-cell>
          <table:table-cell table:formula="of:=[.F19]^(1/5)" office:value-type="float" office:value="-0.870550563296124" calcext:value-type="float">
            <text:p>-0,8706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formula="of:=[.F20]^(1/5)" office:value-type="float" office:value="0" calcext:value-type="float">
            <text:p>0,0000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0.5" calcext:value-type="float">
            <text:p>0,5</text:p>
          </table:table-cell>
          <table:table-cell table:formula="of:=[.F21]^(1/5)" office:value-type="float" office:value="0.870550563296124" calcext:value-type="float">
            <text:p>0,8706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formula="of:=[.F22]^(1/5)" office:value-type="float" office:value="1" calcext:value-type="float">
            <text:p>1,0000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1.5" calcext:value-type="float">
            <text:p>1,5</text:p>
          </table:table-cell>
          <table:table-cell table:formula="of:=[.F23]^(1/5)" office:value-type="float" office:value="1.0844717711977" calcext:value-type="float">
            <text:p>1,0845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" calcext:value-type="float">
            <text:p>2</text:p>
          </table:table-cell>
          <table:table-cell table:formula="of:=[.F24]^(1/5)" office:value-type="float" office:value="1.14869835499704" calcext:value-type="float">
            <text:p>1,1487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.5" calcext:value-type="float">
            <text:p>2,5</text:p>
          </table:table-cell>
          <table:table-cell table:formula="of:=[.F25]^(1/5)" office:value-type="float" office:value="1.20112443398143" calcext:value-type="float">
            <text:p>1,2011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3" calcext:value-type="float">
            <text:p>3</text:p>
          </table:table-cell>
          <table:table-cell table:formula="of:=[.F26]^(1/5)" office:value-type="float" office:value="1.24573093961552" calcext:value-type="float">
            <text:p>1,2457</text:p>
          </table:table-cell>
        </table:table-row>
        <calcext:conditional-formats>
          <calcext:conditional-format calcext:target-range-address="Foglio1.E5:Foglio1.E9">
            <calcext:condition calcext:apply-style-name="Senza nome5" calcext:value="&gt;1000" calcext:base-cell-address="Foglio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3333"/>
    </style:style>
    <style:style style:name="Senza_20_nome2" style:display-name="Senza nome2" style:family="table-cell" style:parent-style-name="Default">
      <style:table-cell-properties fo:background-color="#66ff66"/>
    </style:style>
    <style:style style:name="Senza_20_nome3" style:display-name="Senza nome3" style:family="table-cell" style:parent-style-name="Default">
      <style:table-cell-properties fo:background-color="#ff3333"/>
    </style:style>
    <style:style style:name="Senza_20_nome4" style:display-name="Senza nome4" style:family="table-cell" style:parent-style-name="Default">
      <style:table-cell-properties fo:background-color="#ff0000"/>
    </style:style>
    <style:style style:name="Senza_20_nome5" style:display-name="Senza nome5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0:48:26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8:25:23.571000000</meta:creation-date>
    <dc:date>2017-01-25T10:52:15.032000000</dc:date>
    <meta:editing-duration>PT1H11M14S</meta:editing-duration>
    <meta:editing-cycles>12</meta:editing-cycles>
    <meta:generator>LibreOffice/5.0.2.2$Windows_X86_64 LibreOffice_project/37b43f919e4de5eeaca9b9755ed688758a8251fe</meta:generator>
    <meta:document-statistic meta:table-count="1" meta:cell-count="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74cm" svg:y="0.316cm" chart:style-name="ch2">
          <text:p>grafico della funzione da tabella</text:p>
        </chart:title>
        <chart:legend chart:legend-position="end" svg:x="12.592cm" svg:y="4.201cm" style:legend-expansion="high" chart:style-name="ch3"/>
        <chart:plot-area chart:style-name="ch4" table:cell-range-address="Foglio1.F14:Foglio1.G26 Foglio1.G13:Foglio1.G13" chart:data-source-has-labels="row" svg:x="1.331cm" svg:y="1.275cm" svg:width="10.941cm" svg:height="6.564cm">
          <chartooo:coordinate-region svg:x="1.477cm" svg:y="1.474cm" svg:width="10.702cm" svg:height="6.166cm"/>
          <chart:axis chart:dimension="x" chart:name="primary-x" chart:style-name="ch5">
            <chart:title svg:x="6.267cm" svg:y="8.019cm" chart:style-name="ch6">
              <text:p>Asse x</text:p>
            </chart:title>
            <chart:grid chart:style-name="ch7" chart:class="major"/>
          </chart:axis>
          <chart:axis chart:dimension="y" chart:name="primary-y" chart:style-name="ch8">
            <chart:title svg:x="0.451cm" svg:y="5.091cm" chart:style-name="ch9">
              <text:p>Asse y</text:p>
            </chart:title>
            <chart:grid chart:style-name="ch7" chart:class="major"/>
          </chart:axis>
          <chart:series chart:style-name="ch10" chart:values-cell-range-address="Foglio1.G14:Foglio1.G26" chart:label-cell-address="Foglio1.G13:Foglio1.G13" chart:class="chart:scatter">
            <chart:domain table:cell-range-address="Foglio1.F14:Foglio1.F26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radice 5a di x</text:p>
                <draw:g>
                  <svg:desc>Foglio1.G13:Foglio1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Foglio1.F14:Foglio1.F26</svg:desc>
                </draw:g>
              </table:table-cell>
              <table:table-cell office:value-type="float" office:value="-1.24573093961552">
                <text:p>-1.24573093961552</text:p>
                <draw:g>
                  <svg:desc>Foglio1.G14:Foglio1.G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5">
                <text:p>-2.5</text:p>
              </table:table-cell>
              <table:table-cell office:value-type="float" office:value="-1.20112443398143">
                <text:p>-1.20112443398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1.14869835499704">
                <text:p>-1.148698354997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-1.0844717711977">
                <text:p>-1.08447177119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-0.870550563296124">
                <text:p>-0.870550563296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870550563296124">
                <text:p>0.870550563296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1.0844717711977">
                <text:p>1.08447177119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14869835499704">
                <text:p>1.148698354997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1.20112443398143">
                <text:p>1.20112443398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.24573093961552">
                <text:p>1.24573093961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