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5.0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0c0c0" fo:border="0.06pt solid #000000"/>
      <style:text-properties fo:font-size="14pt"/>
    </style:style>
    <style:style style:name="ce4" style:family="table-cell" style:parent-style-name="Default" style:data-style-name="N0">
      <style:table-cell-properties fo:background-color="#ccff00"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background-color="#ccff00" style:text-align-source="fix" style:repeat-content="false" fo:wrap-option="wrap" fo:border="0.06pt solid #000000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ccff00" fo:wrap-option="wrap" fo:border="0.06pt solid #000000" style:rotation-angle="90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fo:font-size="18pt" fo:font-weight="bold" style:font-weight-asian="bold" style:font-weight-complex="bold"/>
      <style:map style:condition="cell-content()&lt;6" style:apply-style-name="Untitled1" style:base-cell-address="Foglio1.C3"/>
      <style:map style:condition="cell-content()&gt;=6" style:apply-style-name="Untitled2" style:base-cell-address="Foglio1.C3"/>
    </style:style>
    <style:style style:name="ce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color="#000000" fo:font-size="18pt" fo:font-weight="bold" style:font-weight-asian="bold" style:font-weight-complex="bold"/>
    </style:style>
    <style:style style:name="ce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color="#000000" fo:font-size="18pt" fo:font-weight="bold" style:font-weight-asian="bold" style:font-weight-complex="bold"/>
      <style:map style:condition="cell-content()&gt;0" style:apply-style-name="Untitled3" style:base-cell-address="Foglio1.H3"/>
    </style:style>
    <style:style style:name="ce10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ff00" fo:border="0.06pt solid 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&quot;SOSPESO&quot;" style:apply-style-name="Untitled5" style:base-cell-address="Foglio1.I3"/>
      <style:map style:condition="cell-content()=&quot;AMMESSO&quot;" style:apply-style-name="Untitled4" style:base-cell-address="Foglio1.I3"/>
      <style:map style:condition="cell-content()=&quot;NON AMMESSO&quot;" style:apply-style-name="Senza_20_nome3" style:base-cell-address="Foglio1.I3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7"/>
        <table:table-column table:style-name="co3" table:default-cell-style-name="ce8"/>
        <table:table-column table:style-name="co3" table:default-cell-style-name="ce9"/>
        <table:table-column table:style-name="co4" table:default-cell-style-name="ce12"/>
        <table:table-row table:style-name="ro1">
          <table:table-cell table:style-name="ce1" office:value-type="string" table:number-columns-spanned="2" table:number-rows-spanned="1">
            <text:p>ALUNNO</text:p>
          </table:table-cell>
          <table:covered-table-cell table:style-name="ce4"/>
          <table:table-cell table:style-name="ce5" office:value-type="string" table:number-columns-spanned="1" table:number-rows-spanned="2">
            <text:p>Voto italiano</text:p>
          </table:table-cell>
          <table:table-cell table:style-name="ce5" office:value-type="string" table:number-columns-spanned="1" table:number-rows-spanned="2">
            <text:p>Voto inglese</text:p>
          </table:table-cell>
          <table:table-cell table:style-name="ce5" office:value-type="string" table:number-columns-spanned="1" table:number-rows-spanned="2">
            <text:p>Voto informatica</text:p>
          </table:table-cell>
          <table:table-cell table:style-name="ce5" office:value-type="string" table:number-columns-spanned="1" table:number-rows-spanned="2">
            <text:p>voto matematica</text:p>
          </table:table-cell>
          <table:table-cell table:style-name="ce5" office:value-type="string" table:number-columns-spanned="1" table:number-rows-spanned="2">
            <text:p>media voti</text:p>
          </table:table-cell>
          <table:table-cell table:style-name="ce5" office:value-type="string" table:number-columns-spanned="1" table:number-rows-spanned="2">
            <text:p>numeo insufficienze</text:p>
          </table:table-cell>
          <table:table-cell table:style-name="ce10" office:value-type="string" table:number-columns-spanned="1" table:number-rows-spanned="2">
            <text:p>ESITO</text:p>
          </table:table-cell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covered-table-cell table:number-columns-repeated="6" table:style-name="ce6"/>
          <table:covered-table-cell table:style-name="ce11"/>
        </table:table-row>
        <table:table-row table:style-name="ro3">
          <table:table-cell office:value-type="string">
            <text:p>Aurelio</text:p>
          </table:table-cell>
          <table:table-cell office:value-type="string">
            <text:p>Vez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AVERAGE([.C3:.F3])" office:value-type="float" office:value="5.75">
            <text:p>5,75</text:p>
          </table:table-cell>
          <table:table-cell table:formula="of:=COUNTIF([.C3:.F3];&quot;&lt;6&quot;)" office:value-type="float" office:value="2">
            <text:p>2</text:p>
          </table:table-cell>
          <table:table-cell table:formula="of:=IF([.H3]=0;&quot;AMMESSO&quot;;IF([.H3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Giorno</text:p>
          </table:table-cell>
          <table:table-cell office:value-type="string">
            <text:p>Giovanna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AVERAGE([.C4:.F4])" office:value-type="float" office:value="5.75">
            <text:p>5,75</text:p>
          </table:table-cell>
          <table:table-cell table:formula="of:=COUNTIF([.C4:.F4];&quot;&lt;6&quot;)" office:value-type="float" office:value="2">
            <text:p>2</text:p>
          </table:table-cell>
          <table:table-cell table:formula="of:=IF([.H4]=0;&quot;AMMESSO&quot;;IF([.H4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Joestar</text:p>
          </table:table-cell>
          <table:table-cell office:value-type="string">
            <text:p>Joseph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AVERAGE([.C5:.F5])" office:value-type="float" office:value="6">
            <text:p>6</text:p>
          </table:table-cell>
          <table:table-cell table:formula="of:=COUNTIF([.C5:.F5];&quot;&lt;6&quot;)" office:value-type="float" office:value="1">
            <text:p>1</text:p>
          </table:table-cell>
          <table:table-cell table:formula="of:=IF([.H5]=0;&quot;AMMESSO&quot;;IF([.H5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Zeppeli</text:p>
          </table:table-cell>
          <table:table-cell office:value-type="string">
            <text:p>Will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AVERAGE([.C6:.F6])" office:value-type="float" office:value="7">
            <text:p>7</text:p>
          </table:table-cell>
          <table:table-cell table:formula="of:=COUNTIF([.C6:.F6];&quot;&lt;6&quot;)" office:value-type="float" office:value="0">
            <text:p>0</text:p>
          </table:table-cell>
          <table:table-cell table:formula="of:=IF([.H6]=0;&quot;AMMESSO&quot;;IF([.H6]&gt;3;&quot;NON AMMESSO&quot;;&quot;SOSPESO&quot;))" office:value-type="string" office:string-value="AMMESSO">
            <text:p>AMMESSO</text:p>
          </table:table-cell>
        </table:table-row>
        <table:table-row table:style-name="ro3">
          <table:table-cell office:value-type="string">
            <text:p>L’altro</text:p>
          </table:table-cell>
          <table:table-cell office:value-type="string">
            <text:p>Alberto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AVERAGE([.C7:.F7])" office:value-type="float" office:value="6">
            <text:p>6</text:p>
          </table:table-cell>
          <table:table-cell table:formula="of:=COUNTIF([.C7:.F7];&quot;&lt;6&quot;)" office:value-type="float" office:value="1">
            <text:p>1</text:p>
          </table:table-cell>
          <table:table-cell table:formula="of:=IF([.H7]=0;&quot;AMMESSO&quot;;IF([.H7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Miciomiao</text:p>
          </table:table-cell>
          <table:table-cell office:value-type="string">
            <text:p>Fernan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AVERAGE([.C8:.F8])" office:value-type="float" office:value="2.75">
            <text:p>2,75</text:p>
          </table:table-cell>
          <table:table-cell office:value-type="string">
            <text:p><text:s/></text:p>
          </table:table-cell>
          <table:table-cell table:formula="of:=IF([.H8]=0;&quot;AMMESSO&quot;;IF([.H8]&gt;3;&quot;NON AMMESSO&quot;;&quot;SOSPESO&quot;))" office:value-type="string" office:string-value="NON AMMESSO">
            <text:p>NON AMMESSO</text:p>
          </table:table-cell>
        </table:table-row>
        <table:table-row table:style-name="ro3">
          <table:table-cell office:value-type="string">
            <text:p>Brando</text:p>
          </table:table-cell>
          <table:table-cell office:value-type="string">
            <text:p>Wrylliam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AVERAGE([.C9:.F9])" office:value-type="float" office:value="4.5">
            <text:p>4,5</text:p>
          </table:table-cell>
          <table:table-cell table:formula="of:=COUNTIF([.C9:.F9];&quot;&lt;6&quot;)" office:value-type="float" office:value="2">
            <text:p>2</text:p>
          </table:table-cell>
          <table:table-cell table:formula="of:=IF([.H9]=0;&quot;AMMESSO&quot;;IF([.H9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Boh</text:p>
          </table:table-cell>
          <table:table-cell office:value-type="string">
            <text:p>Mah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AVERAGE([.C10:.F10])" office:value-type="float" office:value="5.75">
            <text:p>5,75</text:p>
          </table:table-cell>
          <table:table-cell table:formula="of:=COUNTIF([.C10:.F10];&quot;&lt;6&quot;)" office:value-type="float" office:value="2">
            <text:p>2</text:p>
          </table:table-cell>
          <table:table-cell table:formula="of:=IF([.H10]=0;&quot;AMMESSO&quot;;IF([.H10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Kurosaki</text:p>
          </table:table-cell>
          <table:table-cell office:value-type="string">
            <text:p>Ichig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AVERAGE([.C11:.F11])" office:value-type="float" office:value="4">
            <text:p>4</text:p>
          </table:table-cell>
          <table:table-cell table:formula="of:=COUNTIF([.C11:.F11];&quot;&lt;6&quot;)" office:value-type="float" office:value="3">
            <text:p>3</text:p>
          </table:table-cell>
          <table:table-cell table:formula="of:=IF([.H11]=0;&quot;AMMESSO&quot;;IF([.H11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Fanservice</text:p>
          </table:table-cell>
          <table:table-cell office:value-type="string">
            <text:p>Yoko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AVERAGE([.C12:.F12])" office:value-type="float" office:value="7.25">
            <text:p>7,25</text:p>
          </table:table-cell>
          <table:table-cell table:formula="of:=COUNTIF([.C12:.F12];&quot;&lt;6&quot;)" office:value-type="float" office:value="1">
            <text:p>1</text:p>
          </table:table-cell>
          <table:table-cell table:formula="of:=IF([.H12]=0;&quot;AMMESSO&quot;;IF([.H12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Matoi</text:p>
          </table:table-cell>
          <table:table-cell office:value-type="string">
            <text:p>Ryuuk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AVERAGE([.C13:.F13])" office:value-type="float" office:value="5.5">
            <text:p>5,5</text:p>
          </table:table-cell>
          <table:table-cell table:formula="of:=COUNTIF([.C13:.F13];&quot;&lt;6&quot;)" office:value-type="float" office:value="3">
            <text:p>3</text:p>
          </table:table-cell>
          <table:table-cell table:formula="of:=IF([.H13]=0;&quot;AMMESSO&quot;;IF([.H13]&gt;3;&quot;NON AMMESSO&quot;;&quot;SOSPESO&quot;))" office:value-type="string" office:string-value="SOSPESO">
            <text:p>SOSPESO</text:p>
          </table:table-cell>
        </table:table-row>
        <table:table-row table:style-name="ro3">
          <table:table-cell office:value-type="string">
            <text:p>Jeagar</text:p>
          </table:table-cell>
          <table:table-cell office:value-type="string">
            <text:p>Er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AVERAGE([.C14:.F14])" office:value-type="float" office:value="2">
            <text:p>2</text:p>
          </table:table-cell>
          <table:table-cell table:formula="of:=COUNTIF([.C14:.F14];&quot;&lt;6&quot;)" office:value-type="float" office:value="4">
            <text:p>4</text:p>
          </table:table-cell>
          <table:table-cell table:formula="of:=IF([.H14]=0;&quot;AMMESSO&quot;;IF([.H14]&gt;3;&quot;NON AMMESSO&quot;;&quot;SOSPESO&quot;))" office:value-type="string" office:string-value="NON AMMESSO">
            <text:p>NON AMMESSO</text:p>
          </table:table-cell>
        </table:table-row>
        <table:table-row table:style-name="ro3">
          <table:table-cell office:value-type="string">
            <text:p>Vecchio</text:p>
          </table:table-cell>
          <table:table-cell office:value-type="string">
            <text:p>Oh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AVERAGE([.C15:.F15])" office:value-type="float" office:value="9">
            <text:p>9</text:p>
          </table:table-cell>
          <table:table-cell table:formula="of:=COUNTIF([.C15:.F15];&quot;&lt;6&quot;)" office:value-type="float" office:value="0">
            <text:p>0</text:p>
          </table:table-cell>
          <table:table-cell table:formula="of:=IF([.H15]=0;&quot;AMMESSO&quot;;IF([.H15]&gt;3;&quot;NON AMMESSO&quot;;&quot;SOSPESO&quot;))" office:value-type="string" office:string-value="AMMESSO">
            <text:p>AMMESSO</text:p>
          </table:table-cell>
        </table:table-row>
        <table:table-row table:style-name="ro3">
          <table:table-cell office:value-type="string">
            <text:p>Nonho</text:p>
          </table:table-cell>
          <table:table-cell office:value-type="string">
            <text:p>Fantasi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AVERAGE([.C16:.F16])" office:value-type="float" office:value="5">
            <text:p>5</text:p>
          </table:table-cell>
          <table:table-cell table:formula="of:=COUNTIF([.C16:.F16];&quot;&lt;6&quot;)" office:value-type="float" office:value="2">
            <text:p>2</text:p>
          </table:table-cell>
          <table:table-cell table:formula="of:=IF([.H16]=0;&quot;AMMESSO&quot;;IF([.H16]&gt;3;&quot;NON AMMESSO&quot;;&quot;SOSPESO&quot;))" office:value-type="string" office:string-value="SOSPESO">
            <text:p>SOSPESO</text:p>
          </table:table-cell>
        </table:table-row>
        <calcext:conditional-formats>
          <calcext:conditional-format calcext:target-range-address="Foglio1.C3:Foglio1.F16">
            <calcext:condition calcext:apply-style-name="Untitled1" calcext:value="&lt;6" calcext:base-cell-address="Foglio1.C3"/>
            <calcext:condition calcext:apply-style-name="Untitled2" calcext:value="&gt;=6" calcext:base-cell-address="Foglio1.C3"/>
          </calcext:conditional-format>
          <calcext:conditional-format calcext:target-range-address="Foglio1.H3:Foglio1.H16">
            <calcext:condition calcext:apply-style-name="Untitled3" calcext:value="&gt;0" calcext:base-cell-address="Foglio1.H3"/>
          </calcext:conditional-format>
          <calcext:conditional-format calcext:target-range-address="Foglio1.I3:Foglio1.I16">
            <calcext:condition calcext:apply-style-name="Untitled5" calcext:value="=&quot;SOSPESO&quot;" calcext:base-cell-address="Foglio1.I3"/>
            <calcext:condition calcext:apply-style-name="Untitled4" calcext:value="=&quot;AMMESSO&quot;" calcext:base-cell-address="Foglio1.I3"/>
            <calcext:condition calcext:apply-style-name="Senza nome3" calcext:value="=&quot;NON AMMESSO&quot;" calcext:base-cell-address="Foglio1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ccff00"/>
    </style:style>
    <style:style style:name="Senza_20_nome2" style:display-name="Senza nome2" style:family="table-cell" style:parent-style-name="Default">
      <style:table-cell-properties fo:background-color="#336600"/>
    </style:style>
    <style:style style:name="Senza_20_nome3" style:display-name="Senza nome3" style:family="table-cell" style:parent-style-name="Default">
      <style:table-cell-properties fo:background-color="#ff3333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23ff23"/>
    </style:style>
    <style:style style:name="Untitled3" style:family="table-cell" style:parent-style-name="Default">
      <style:table-cell-properties fo:background-color="#ff3333"/>
    </style:style>
    <style:style style:name="Untitled4" style:family="table-cell" style:parent-style-name="Default">
      <style:table-cell-properties fo:background-color="#23ff23"/>
    </style:style>
    <style:style style:name="Untitled5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11:21:44.91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08:01:30.035000000</meta:creation-date>
    <dc:date>2014-02-20T11:37:36.67</dc:date>
    <meta:editing-duration>PT9M3S</meta:editing-duration>
    <meta:editing-cycles>3</meta:editing-cycles>
    <meta:generator>LibreOffice/3.6$Windows_x86 LibreOffice_project/58f22d5-270d05a-e2abed1-ea17a85-9b5702</meta:generator>
    <meta:document-statistic meta:table-count="1" meta:cell-count="136" meta:object-count="0"/>
  </office:meta>
</office:document-meta>
</file>