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41.73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32.9mm"/>
    </style:style>
    <style:style style:name="co9" style:family="table-column">
      <style:table-column-properties fo:break-before="auto" style:column-width="43.02mm"/>
    </style:style>
    <style:style style:name="co10" style:family="table-column">
      <style:table-column-properties fo:break-before="auto" style:column-width="40.5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a65d"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23ff23" style:text-align-source="fix" style:repeat-content="false" fo:border="0.06pt solid #000000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8" style:family="table-cell" style:parent-style-name="Default">
      <style:table-cell-properties fo:background-color="#23ff23" fo:border="0.06pt solid #000000"/>
    </style:style>
    <style:style style:name="ce9" style:family="table-cell" style:parent-style-name="Default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7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fo:background-color="transparent" fo:border="none"/>
    </style:style>
    <style:style style:name="ce13" style:family="table-cell" style:parent-style-name="Default" style:data-style-name="N0">
      <style:table-cell-properties fo:border="none"/>
    </style:style>
    <style:style style:name="ce14" style:family="table-cell" style:parent-style-name="Default">
      <style:table-cell-properties fo:background-color="#66ffff" fo:border="0.06pt solid #000000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74pt solid #000000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1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end" fo:margin-left="0mm"/>
    </style:style>
    <style:style style:name="ce19" style:family="table-cell" style:parent-style-name="Default" style:data-style-name="N107">
      <style:table-cell-properties fo:border="0.74pt solid #000000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0000"/>
    </style:style>
    <style:style style:name="ce21" style:family="table-cell" style:parent-style-name="Default" style:data-style-name="N107">
      <style:table-cell-properties fo:background-color="transparent" fo:border="0.74pt solid #000000"/>
      <style:text-properties fo:color="#000000"/>
    </style:style>
    <style:style style:name="ce22" style:family="table-cell" style:parent-style-name="Default">
      <style:table-cell-properties fo:background-color="transparent"/>
      <style:text-properties fo:color="#000000"/>
    </style:style>
    <style:style style:name="ce23" style:family="table-cell" style:parent-style-name="Default">
      <style:table-cell-properties fo:background-color="transparent"/>
      <style:text-properties fo:color="#fffbc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position="super" style:font-size-asian="10pt" style:font-size-complex="10pt"/>
    </style:style>
    <style:style style:name="T2" style:family="text">
      <style:text-properties fo:font-size="10pt" style:font-size-asian="10pt" style:font-size-complex="10pt" style:text-position="0%"/>
    </style:style>
    <style:style style:name="T3" style:family="text">
      <style:text-properties style:text-position="sup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59.99mm" svg:height="289.85mm" svg:x="284.08mm" svg:y="111.46mm">
            <loext:p draw:notify-on-update-of-ranges="Foglio1.A15:Foglio1.A47 Foglio1.D14:Foglio1.D14 Foglio1.D15:Foglio1.D47 Foglio1.A15:Foglio1.A47 Foglio1.E14:Foglio1.E14 Foglio1.E15:Foglio1.E4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65.6mm" svg:height="367.9mm" svg:x="10.64mm" svg:y="227.29mm">
            <loext:p draw:notify-on-update-of-ranges="Foglio1.A14:Foglio1.A14 Foglio1.A15:Foglio1.A47 Foglio1.C14:Foglio1.C14 Foglio1.C15:Foglio1.C47 Foglio1.A14:Foglio1.A14 Foglio1.A15:Foglio1.A47 Foglio1.D14:Foglio1.D14 Foglio1.D15:Foglio1.D47 Foglio1.A14:Foglio1.A14 Foglio1.A15:Foglio1.A47 Foglio1.F14:Foglio1.F14 Foglio1.F15:Foglio1.F47 Foglio1.A14:Foglio1.A14 Foglio1.A15:Foglio1.A47 Foglio1.G14:Foglio1.G14 Foglio1.G15:Foglio1.G47 Foglio1.A14:Foglio1.A14 Foglio1.A15:Foglio1.A47 Foglio1.H14:Foglio1.H14 Foglio1.H15:Foglio1.H4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perc.di diminuzione: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perc.di aumento:</text:p>
          </table:table-cell>
          <table:table-cell table:style-name="ce6" office:value-type="float" office:value="50" calcext:value-type="float">
            <text:p>50</text:p>
          </table:table-cell>
          <table:table-cell table:style-name="Default" office:value-type="string" calcext:value-type="string">
            <text:p>verde input</text:p>
          </table:table-cell>
          <table:table-cell table:style-name="ce16" table:number-columns-repeated="2"/>
          <table:table-cell table:style-name="ce7"/>
          <table:table-cell table:style-name="ce16"/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Mezzi</text:p>
          </table:table-cell>
          <table:table-cell table:style-name="ce7" office:value-type="string" calcext:value-type="string">
            <text:p>velocità km/h</text:p>
          </table:table-cell>
          <table:table-cell table:style-name="ce7" office:value-type="string" calcext:value-type="string">
            <text:p>Velocità diminuita km/h</text:p>
          </table:table-cell>
          <table:table-cell table:style-name="ce7" office:value-type="string" calcext:value-type="string">
            <text:p>velocità aumentata km/h</text:p>
          </table:table-cell>
          <table:table-cell table:style-name="Default" office:value-type="string" calcext:value-type="string">
            <text:p>azzurro output</text:p>
          </table:table-cell>
          <table:table-cell table:style-name="ce16" table:number-columns-repeated="2"/>
          <table:table-cell table:style-name="ce4" table:number-columns-repeated="2"/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<text:s/>Mezzo 1</text:p>
          </table:table-cell>
          <table:table-cell table:style-name="ce8" office:value-type="float" office:value="45" calcext:value-type="float">
            <text:p>45</text:p>
          </table:table-cell>
          <table:table-cell table:style-name="ce14" table:formula="of:=[.B3]-[.B3]*[.$B$1]/100" office:value-type="float" office:value="24.75" calcext:value-type="float">
            <text:p>24,75</text:p>
          </table:table-cell>
          <table:table-cell table:style-name="ce14" table:formula="of:=[.B3]+[.$D$1]*[.B3]/100" office:value-type="float" office:value="67.5" calcext:value-type="float">
            <text:p>67,5</text:p>
          </table:table-cell>
          <table:table-cell table:style-name="ce4" table:number-columns-repeated="8"/>
        </table:table-row>
        <table:table-row table:style-name="ro1">
          <table:table-cell table:style-name="ce2" office:value-type="string" calcext:value-type="string">
            <text:p><text:s/>Mezzo 2</text:p>
          </table:table-cell>
          <table:table-cell table:style-name="ce8" office:value-type="float" office:value="78.5" calcext:value-type="float">
            <text:p>78,5</text:p>
          </table:table-cell>
          <table:table-cell table:style-name="ce14" table:formula="of:=[.B4]-[.B4]*[.$B$1]/100" office:value-type="float" office:value="43.175" calcext:value-type="float">
            <text:p>43,175</text:p>
          </table:table-cell>
          <table:table-cell table:style-name="ce14" table:formula="of:=[.B4]+[.$D$1]*[.B4]/100" office:value-type="float" office:value="117.75" calcext:value-type="float">
            <text:p>117,75</text:p>
          </table:table-cell>
          <table:table-cell table:style-name="ce4" table:number-columns-repeated="5"/>
          <table:table-cell table:style-name="ce5" table:number-columns-repeated="3"/>
        </table:table-row>
        <table:table-row table:style-name="ro1">
          <table:table-cell table:style-name="ce2" office:value-type="string" calcext:value-type="string">
            <text:p><text:s/>Mezzo 3</text:p>
          </table:table-cell>
          <table:table-cell table:style-name="ce8" office:value-type="float" office:value="24" calcext:value-type="float">
            <text:p>24</text:p>
          </table:table-cell>
          <table:table-cell table:style-name="ce14" table:formula="of:=[.B5]-[.B5]*[.$B$1]/100" office:value-type="float" office:value="13.2" calcext:value-type="float">
            <text:p>13,2</text:p>
          </table:table-cell>
          <table:table-cell table:style-name="ce14" table:formula="of:=[.B5]+[.$D$1]*[.B5]/100" office:value-type="float" office:value="36" calcext:value-type="float">
            <text:p>36</text:p>
          </table:table-cell>
          <table:table-cell table:style-name="ce4" table:number-columns-repeated="5"/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<text:s/>Mezzo 4</text:p>
          </table:table-cell>
          <table:table-cell table:style-name="ce8" office:value-type="float" office:value="200" calcext:value-type="float">
            <text:p>200</text:p>
          </table:table-cell>
          <table:table-cell table:style-name="ce14" table:formula="of:=[.B6]-[.B6]*[.$B$1]/100" office:value-type="float" office:value="110" calcext:value-type="float">
            <text:p>110</text:p>
          </table:table-cell>
          <table:table-cell table:style-name="ce14" table:formula="of:=[.B6]+[.$D$1]*[.B6]/100" office:value-type="float" office:value="300" calcext:value-type="float">
            <text:p>300</text:p>
          </table:table-cell>
          <table:table-cell table:style-name="ce4" table:number-columns-repeated="5"/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<text:s/>Mezzo 5</text:p>
          </table:table-cell>
          <table:table-cell table:style-name="ce8" office:value-type="float" office:value="45" calcext:value-type="float">
            <text:p>45</text:p>
          </table:table-cell>
          <table:table-cell table:style-name="ce14" table:formula="of:=[.B7]-[.B7]*[.$B$1]/100" office:value-type="float" office:value="24.75" calcext:value-type="float">
            <text:p>24,75</text:p>
          </table:table-cell>
          <table:table-cell table:style-name="ce14" table:formula="of:=[.B7]+[.$D$1]*[.B7]/100" office:value-type="float" office:value="67.5" calcext:value-type="float">
            <text:p>67,5</text:p>
          </table:table-cell>
          <table:table-cell table:style-name="ce4" table:number-columns-repeated="5"/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<text:s/>Mezzo 6</text:p>
          </table:table-cell>
          <table:table-cell table:style-name="ce8" office:value-type="float" office:value="34" calcext:value-type="float">
            <text:p>34</text:p>
          </table:table-cell>
          <table:table-cell table:style-name="ce14" table:formula="of:=[.B8]-[.B8]*[.$B$1]/100" office:value-type="float" office:value="18.7" calcext:value-type="float">
            <text:p>18,7</text:p>
          </table:table-cell>
          <table:table-cell table:style-name="ce14" table:formula="of:=[.B8]+[.$D$1]*[.B8]/100" office:value-type="float" office:value="51" calcext:value-type="float">
            <text:p>51</text:p>
          </table:table-cell>
          <table:table-cell table:style-name="ce4" table:number-columns-repeated="5"/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<text:s/>Mezzo 7</text:p>
          </table:table-cell>
          <table:table-cell table:style-name="ce8" office:value-type="float" office:value="124" calcext:value-type="float">
            <text:p>124</text:p>
          </table:table-cell>
          <table:table-cell table:style-name="ce14" table:formula="of:=[.B9]-[.B9]*[.$B$1]/100" office:value-type="float" office:value="68.2" calcext:value-type="float">
            <text:p>68,2</text:p>
          </table:table-cell>
          <table:table-cell table:style-name="ce14" table:formula="of:=[.B9]+[.$D$1]*[.B9]/100" office:value-type="float" office:value="186" calcext:value-type="float">
            <text:p>186</text:p>
          </table:table-cell>
          <table:table-cell table:style-name="ce4" table:number-columns-repeated="5"/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<text:s/>Mezzo 8</text:p>
          </table:table-cell>
          <table:table-cell table:style-name="ce8" office:value-type="float" office:value="67" calcext:value-type="float">
            <text:p>67</text:p>
          </table:table-cell>
          <table:table-cell table:style-name="ce14" table:formula="of:=[.B10]-[.B10]*[.$B$1]/100" office:value-type="float" office:value="36.85" calcext:value-type="float">
            <text:p>36,85</text:p>
          </table:table-cell>
          <table:table-cell table:style-name="ce14" table:formula="of:=[.B10]+[.$D$1]*[.B10]/100" office:value-type="float" office:value="100.5" calcext:value-type="float">
            <text:p>100,5</text:p>
          </table:table-cell>
          <table:table-cell table:style-name="ce4" table:number-columns-repeated="5"/>
          <table:table-cell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<text:s/>Mezzo 9</text:p>
          </table:table-cell>
          <table:table-cell table:style-name="ce8" office:value-type="float" office:value="34" calcext:value-type="float">
            <text:p>34</text:p>
          </table:table-cell>
          <table:table-cell table:style-name="ce14" table:formula="of:=[.B11]-[.B11]*[.$B$1]/100" office:value-type="float" office:value="18.7" calcext:value-type="float">
            <text:p>18,7</text:p>
          </table:table-cell>
          <table:table-cell table:style-name="ce14" table:formula="of:=[.B11]+[.$D$1]*[.B11]/100" office:value-type="float" office:value="51" calcext:value-type="float">
            <text:p>51</text:p>
          </table:table-cell>
          <table:table-cell table:style-name="ce4" table:number-columns-repeated="5"/>
          <table:table-cell table:number-columns-repeated="3"/>
        </table:table-row>
        <table:table-row table:style-name="ro1">
          <table:table-cell/>
          <table:table-cell table:style-name="ce5" table:number-columns-repeated="8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<text:s/>asse x</text:p>
          </table:table-cell>
          <table:table-cell table:style-name="ce9" office:value-type="string" calcext:value-type="string">
            <text:p>radice quadrata con radq</text:p>
          </table:table-cell>
          <table:table-cell table:style-name="ce9" office:value-type="string" calcext:value-type="string">
            <text:p>radice quadrata con ^ ½</text:p>
          </table:table-cell>
          <table:table-cell table:style-name="ce9" office:value-type="string" calcext:value-type="string">
            <text:p>alla 2<text:span text:style-name="T1">a</text:span><text:span text:style-name="T2">   </text:span></text:p>
          </table:table-cell>
          <table:table-cell table:style-name="ce9" office:value-type="string" calcext:value-type="string">
            <text:p>alla 3<text:span text:style-name="T3">a</text:span></text:p>
          </table:table-cell>
          <table:table-cell table:style-name="ce17" office:value-type="string" calcext:value-type="string">
            <text:p>radice cubica</text:p>
          </table:table-cell>
          <table:table-cell table:style-name="ce18" office:value-type="string" calcext:value-type="string">
            <text:p>radice 4a</text:p>
          </table:table-cell>
          <table:table-cell table:style-name="ce20" office:value-type="string" calcext:value-type="string">
            <text:p>rad 4<text:span text:style-name="T3">a</text:span> di x alla 3<text:span text:style-name="T3">a</text:span></text:p>
          </table:table-cell>
          <table:table-cell table:style-name="ce22" office:value-type="string" calcext:value-type="string">
            <text:p> sono radici pari e un num neg ^ 3<text:span text:style-name="T3">a</text:span> è ancora neg</text:p>
          </table:table-cell>
          <table:table-cell table:style-name="ce22"/>
          <table:table-cell table:style-name="ce23"/>
          <table:table-cell table:style-name="ce5"/>
        </table:table-row>
        <table:table-row table:style-name="ro1">
          <table:table-cell table:style-name="ce2" office:value-type="float" office:value="-3" calcext:value-type="float">
            <text:p>-3</text:p>
          </table:table-cell>
          <table:table-cell table:style-name="ce10" table:formula="of:=IF([.A15]&lt;0;&quot;non c'è&quot;;SQRT([.A15]))" office:value-type="string" office:string-value="non c'è" calcext:value-type="string">
            <text:p>non c'è</text:p>
          </table:table-cell>
          <table:table-cell table:style-name="ce10" table:formula="of:=IF([.A15]&lt;0;&quot;impossibile&quot;;[.A15]^(1/2))" office:value-type="string" office:string-value="impossibile" calcext:value-type="string">
            <text:p>impossibile</text:p>
          </table:table-cell>
          <table:table-cell table:style-name="ce10" table:formula="of:=[.A15]^2" office:value-type="float" office:value="9" calcext:value-type="float">
            <text:p>9,000</text:p>
          </table:table-cell>
          <table:table-cell table:style-name="ce10" table:formula="of:=[.A15]^3" office:value-type="float" office:value="-27" calcext:value-type="float">
            <text:p>-27,000</text:p>
          </table:table-cell>
          <table:table-cell table:style-name="ce10" table:formula="of:=[.A15]^(1/3)" office:value-type="float" office:value="-1.44224957030741" calcext:value-type="float">
            <text:p>-1,442</text:p>
          </table:table-cell>
          <table:table-cell table:style-name="ce19" table:formula="of:=IF([.A15]&lt;0;&quot;impossibile&quot;;[.A15]^(1/4))" office:value-type="string" office:string-value="impossibile" calcext:value-type="string">
            <text:p>impossibile</text:p>
          </table:table-cell>
          <table:table-cell table:style-name="ce21" table:formula="of:=IF([.A15]&gt;=0;[.A15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-2.75" calcext:value-type="float">
            <text:p>-2,75</text:p>
          </table:table-cell>
          <table:table-cell table:style-name="ce10" table:formula="of:=IF([.A16]&lt;0;&quot;non c'è&quot;;SQRT([.A16]))" office:value-type="string" office:string-value="non c'è" calcext:value-type="string">
            <text:p>non c'è</text:p>
          </table:table-cell>
          <table:table-cell table:style-name="ce10" table:formula="of:=IF([.A16]&lt;0;&quot;impossibile&quot;;[.A16]^(1/2))" office:value-type="string" office:string-value="impossibile" calcext:value-type="string">
            <text:p>impossibile</text:p>
          </table:table-cell>
          <table:table-cell table:style-name="ce10" table:formula="of:=[.A16]^2" office:value-type="float" office:value="7.5625" calcext:value-type="float">
            <text:p>7,563</text:p>
          </table:table-cell>
          <table:table-cell table:style-name="ce10" table:formula="of:=[.A16]^3" office:value-type="float" office:value="-20.796875" calcext:value-type="float">
            <text:p>-20,797</text:p>
          </table:table-cell>
          <table:table-cell table:style-name="ce10" table:formula="of:=[.A16]^(1/3)" office:value-type="float" office:value="-1.40101966532769" calcext:value-type="float">
            <text:p>-1,401</text:p>
          </table:table-cell>
          <table:table-cell table:style-name="ce19" table:formula="of:=IF([.A16]&lt;0;&quot;impossibile&quot;;[.A16]^(1/4))" office:value-type="string" office:string-value="impossibile" calcext:value-type="string">
            <text:p>impossibile</text:p>
          </table:table-cell>
          <table:table-cell table:style-name="ce21" table:formula="of:=IF([.A16]&gt;=0;[.A16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4" office:value-type="float" office:value="-2.5" calcext:value-type="float">
            <text:p>-2,5</text:p>
          </table:table-cell>
          <table:table-cell table:style-name="ce11" table:formula="of:=IF([.A17]&lt;0;&quot;non c'è&quot;;SQRT([.A17]))" office:value-type="string" office:string-value="non c'è" calcext:value-type="string">
            <text:p>non c'è</text:p>
          </table:table-cell>
          <table:table-cell table:style-name="ce10" table:formula="of:=IF([.A17]&lt;0;&quot;impossibile&quot;;[.A17]^(1/2))" office:value-type="string" office:string-value="impossibile" calcext:value-type="string">
            <text:p>impossibile</text:p>
          </table:table-cell>
          <table:table-cell table:style-name="ce10" table:formula="of:=[.A17]^2" office:value-type="float" office:value="6.25" calcext:value-type="float">
            <text:p>6,250</text:p>
          </table:table-cell>
          <table:table-cell table:style-name="ce10" table:formula="of:=[.A17]^3" office:value-type="float" office:value="-15.625" calcext:value-type="float">
            <text:p>-15,625</text:p>
          </table:table-cell>
          <table:table-cell table:style-name="ce10" table:formula="of:=[.A17]^(1/3)" office:value-type="float" office:value="-1.35720880829745" calcext:value-type="float">
            <text:p>-1,357</text:p>
          </table:table-cell>
          <table:table-cell table:style-name="ce19" table:formula="of:=IF([.A17]&lt;0;&quot;impossibile&quot;;[.A17]^(1/4))" office:value-type="string" office:string-value="impossibile" calcext:value-type="string">
            <text:p>impossibile</text:p>
          </table:table-cell>
          <table:table-cell table:style-name="ce21" table:formula="of:=IF([.A17]&gt;=0;[.A17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4" office:value-type="float" office:value="-2.25" calcext:value-type="float">
            <text:p>-2,25</text:p>
          </table:table-cell>
          <table:table-cell table:style-name="ce11" table:formula="of:=IF([.A18]&lt;0;&quot;non c'è&quot;;SQRT([.A18]))" office:value-type="string" office:string-value="non c'è" calcext:value-type="string">
            <text:p>non c'è</text:p>
          </table:table-cell>
          <table:table-cell table:style-name="ce11" table:formula="of:=IF([.A18]&lt;0;&quot;impossibile&quot;;[.A18]^(1/2))" office:value-type="string" office:string-value="impossibile" calcext:value-type="string">
            <text:p>impossibile</text:p>
          </table:table-cell>
          <table:table-cell table:style-name="ce11" table:formula="of:=[.A18]^2" office:value-type="float" office:value="5.0625" calcext:value-type="float">
            <text:p>5,063</text:p>
          </table:table-cell>
          <table:table-cell table:style-name="ce11" table:formula="of:=[.A18]^3" office:value-type="float" office:value="-11.390625" calcext:value-type="float">
            <text:p>-11,391</text:p>
          </table:table-cell>
          <table:table-cell table:style-name="ce11" table:formula="of:=[.A18]^(1/3)" office:value-type="float" office:value="-1.31037069710445" calcext:value-type="float">
            <text:p>-1,310</text:p>
          </table:table-cell>
          <table:table-cell table:style-name="ce19" table:formula="of:=IF([.A18]&lt;0;&quot;impossibile&quot;;[.A18]^(1/4))" office:value-type="string" office:string-value="impossibile" calcext:value-type="string">
            <text:p>impossibile</text:p>
          </table:table-cell>
          <table:table-cell table:style-name="ce21" table:formula="of:=IF([.A18]&gt;=0;[.A18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4" office:value-type="float" office:value="-2" calcext:value-type="float">
            <text:p>-2</text:p>
          </table:table-cell>
          <table:table-cell table:style-name="ce11" table:formula="of:=IF([.A19]&lt;0;&quot;non c'è&quot;;SQRT([.A19]))" office:value-type="string" office:string-value="non c'è" calcext:value-type="string">
            <text:p>non c'è</text:p>
          </table:table-cell>
          <table:table-cell table:style-name="ce11" table:formula="of:=IF([.A19]&lt;0;&quot;impossibile&quot;;[.A19]^(1/2))" office:value-type="string" office:string-value="impossibile" calcext:value-type="string">
            <text:p>impossibile</text:p>
          </table:table-cell>
          <table:table-cell table:style-name="ce11" table:formula="of:=[.A19]^2" office:value-type="float" office:value="4" calcext:value-type="float">
            <text:p>4,000</text:p>
          </table:table-cell>
          <table:table-cell table:style-name="ce11" table:formula="of:=[.A19]^3" office:value-type="float" office:value="-8" calcext:value-type="float">
            <text:p>-8,000</text:p>
          </table:table-cell>
          <table:table-cell table:style-name="ce11" table:formula="of:=[.A19]^(1/3)" office:value-type="float" office:value="-1.25992104989487" calcext:value-type="float">
            <text:p>-1,260</text:p>
          </table:table-cell>
          <table:table-cell table:style-name="ce19" table:formula="of:=IF([.A19]&lt;0;&quot;impossibile&quot;;[.A19]^(1/4))" office:value-type="string" office:string-value="impossibile" calcext:value-type="string">
            <text:p>impossibile</text:p>
          </table:table-cell>
          <table:table-cell table:style-name="ce21" table:formula="of:=IF([.A19]&gt;=0;[.A19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4" office:value-type="float" office:value="-1.75" calcext:value-type="float">
            <text:p>-1,75</text:p>
          </table:table-cell>
          <table:table-cell table:style-name="ce11" table:formula="of:=IF([.A20]&lt;0;&quot;non c'è&quot;;SQRT([.A20]))" office:value-type="string" office:string-value="non c'è" calcext:value-type="string">
            <text:p>non c'è</text:p>
          </table:table-cell>
          <table:table-cell table:style-name="ce10" table:formula="of:=IF([.A20]&lt;0;&quot;impossibile&quot;;[.A20]^(1/2))" office:value-type="string" office:string-value="impossibile" calcext:value-type="string">
            <text:p>impossibile</text:p>
          </table:table-cell>
          <table:table-cell table:style-name="ce10" table:formula="of:=[.A20]^2" office:value-type="float" office:value="3.0625" calcext:value-type="float">
            <text:p>3,063</text:p>
          </table:table-cell>
          <table:table-cell table:style-name="ce10" table:formula="of:=[.A20]^3" office:value-type="float" office:value="-5.359375" calcext:value-type="float">
            <text:p>-5,359</text:p>
          </table:table-cell>
          <table:table-cell table:style-name="ce10" table:formula="of:=[.A20]^(1/3)" office:value-type="float" office:value="-1.20507113208762" calcext:value-type="float">
            <text:p>-1,205</text:p>
          </table:table-cell>
          <table:table-cell table:style-name="ce19" table:formula="of:=IF([.A20]&lt;0;&quot;impossibile&quot;;[.A20]^(1/4))" office:value-type="string" office:string-value="impossibile" calcext:value-type="string">
            <text:p>impossibile</text:p>
          </table:table-cell>
          <table:table-cell table:style-name="ce21" table:formula="of:=IF([.A20]&gt;=0;[.A20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-1.5" calcext:value-type="float">
            <text:p>-1,5</text:p>
          </table:table-cell>
          <table:table-cell table:style-name="ce10" table:formula="of:=IF([.A21]&lt;0;&quot;non c'è&quot;;SQRT([.A21]))" office:value-type="string" office:string-value="non c'è" calcext:value-type="string">
            <text:p>non c'è</text:p>
          </table:table-cell>
          <table:table-cell table:style-name="ce10" table:formula="of:=IF([.A21]&lt;0;&quot;impossibile&quot;;[.A21]^(1/2))" office:value-type="string" office:string-value="impossibile" calcext:value-type="string">
            <text:p>impossibile</text:p>
          </table:table-cell>
          <table:table-cell table:style-name="ce10" table:formula="of:=[.A21]^2" office:value-type="float" office:value="2.25" calcext:value-type="float">
            <text:p>2,250</text:p>
          </table:table-cell>
          <table:table-cell table:style-name="ce10" table:formula="of:=[.A21]^3" office:value-type="float" office:value="-3.375" calcext:value-type="float">
            <text:p>-3,375</text:p>
          </table:table-cell>
          <table:table-cell table:style-name="ce10" table:formula="of:=[.A21]^(1/3)" office:value-type="float" office:value="-1.14471424255333" calcext:value-type="float">
            <text:p>-1,145</text:p>
          </table:table-cell>
          <table:table-cell table:style-name="ce19" table:formula="of:=IF([.A21]&lt;0;&quot;impossibile&quot;;[.A21]^(1/4))" office:value-type="string" office:string-value="impossibile" calcext:value-type="string">
            <text:p>impossibile</text:p>
          </table:table-cell>
          <table:table-cell table:style-name="ce21" table:formula="of:=IF([.A21]&gt;=0;[.A21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-1.25" calcext:value-type="float">
            <text:p>-1,25</text:p>
          </table:table-cell>
          <table:table-cell table:style-name="ce10" table:formula="of:=IF([.A22]&lt;0;&quot;non c'è&quot;;SQRT([.A22]))" office:value-type="string" office:string-value="non c'è" calcext:value-type="string">
            <text:p>non c'è</text:p>
          </table:table-cell>
          <table:table-cell table:style-name="ce10" table:formula="of:=IF([.A22]&lt;0;&quot;impossibile&quot;;[.A22]^(1/2))" office:value-type="string" office:string-value="impossibile" calcext:value-type="string">
            <text:p>impossibile</text:p>
          </table:table-cell>
          <table:table-cell table:style-name="ce10" table:formula="of:=[.A22]^2" office:value-type="float" office:value="1.5625" calcext:value-type="float">
            <text:p>1,563</text:p>
          </table:table-cell>
          <table:table-cell table:style-name="ce10" table:formula="of:=[.A22]^3" office:value-type="float" office:value="-1.953125" calcext:value-type="float">
            <text:p>-1,953</text:p>
          </table:table-cell>
          <table:table-cell table:style-name="ce10" table:formula="of:=[.A22]^(1/3)" office:value-type="float" office:value="-1.07721734501594" calcext:value-type="float">
            <text:p>-1,077</text:p>
          </table:table-cell>
          <table:table-cell table:style-name="ce19" table:formula="of:=IF([.A22]&lt;0;&quot;impossibile&quot;;[.A22]^(1/4))" office:value-type="string" office:string-value="impossibile" calcext:value-type="string">
            <text:p>impossibile</text:p>
          </table:table-cell>
          <table:table-cell table:style-name="ce21" table:formula="of:=IF([.A22]&gt;=0;[.A22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10" table:formula="of:=IF([.A23]&lt;0;&quot;non c'è&quot;;SQRT([.A23]))" office:value-type="string" office:string-value="non c'è" calcext:value-type="string">
            <text:p>non c'è</text:p>
          </table:table-cell>
          <table:table-cell table:style-name="ce10" table:formula="of:=IF([.A23]&lt;0;&quot;impossibile&quot;;[.A23]^(1/2))" office:value-type="string" office:string-value="impossibile" calcext:value-type="string">
            <text:p>impossibile</text:p>
          </table:table-cell>
          <table:table-cell table:style-name="ce10" table:formula="of:=[.A23]^2" office:value-type="float" office:value="1" calcext:value-type="float">
            <text:p>1,000</text:p>
          </table:table-cell>
          <table:table-cell table:style-name="ce10" table:formula="of:=[.A23]^3" office:value-type="float" office:value="-1" calcext:value-type="float">
            <text:p>-1,000</text:p>
          </table:table-cell>
          <table:table-cell table:style-name="ce10" table:formula="of:=[.A23]^(1/3)" office:value-type="float" office:value="-1" calcext:value-type="float">
            <text:p>-1,000</text:p>
          </table:table-cell>
          <table:table-cell table:style-name="ce19" table:formula="of:=IF([.A23]&lt;0;&quot;impossibile&quot;;[.A23]^(1/4))" office:value-type="string" office:string-value="impossibile" calcext:value-type="string">
            <text:p>impossibile</text:p>
          </table:table-cell>
          <table:table-cell table:style-name="ce21" table:formula="of:=IF([.A23]&gt;=0;[.A23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-0.75" calcext:value-type="float">
            <text:p>-0,75</text:p>
          </table:table-cell>
          <table:table-cell table:style-name="ce10" table:formula="of:=IF([.A24]&lt;0;&quot;non c'è&quot;;SQRT([.A24]))" office:value-type="string" office:string-value="non c'è" calcext:value-type="string">
            <text:p>non c'è</text:p>
          </table:table-cell>
          <table:table-cell table:style-name="ce10" table:formula="of:=IF([.A24]&lt;0;&quot;impossibile&quot;;[.A24]^(1/2))" office:value-type="string" office:string-value="impossibile" calcext:value-type="string">
            <text:p>impossibile</text:p>
          </table:table-cell>
          <table:table-cell table:style-name="ce10" table:formula="of:=[.A24]^2" office:value-type="float" office:value="0.5625" calcext:value-type="float">
            <text:p>0,563</text:p>
          </table:table-cell>
          <table:table-cell table:style-name="ce10" table:formula="of:=[.A24]^3" office:value-type="float" office:value="-0.421875" calcext:value-type="float">
            <text:p>-0,422</text:p>
          </table:table-cell>
          <table:table-cell table:style-name="ce10" table:formula="of:=[.A24]^(1/3)" office:value-type="float" office:value="-0.90856029641607" calcext:value-type="float">
            <text:p>-0,909</text:p>
          </table:table-cell>
          <table:table-cell table:style-name="ce19" table:formula="of:=IF([.A24]&lt;0;&quot;impossibile&quot;;[.A24]^(1/4))" office:value-type="string" office:string-value="impossibile" calcext:value-type="string">
            <text:p>impossibile</text:p>
          </table:table-cell>
          <table:table-cell table:style-name="ce21" table:formula="of:=IF([.A24]&gt;=0;[.A24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-0.5" calcext:value-type="float">
            <text:p>-0,5</text:p>
          </table:table-cell>
          <table:table-cell table:style-name="ce10" table:formula="of:=IF([.A25]&lt;0;&quot;non c'è&quot;;SQRT([.A25]))" office:value-type="string" office:string-value="non c'è" calcext:value-type="string">
            <text:p>non c'è</text:p>
          </table:table-cell>
          <table:table-cell table:style-name="ce10" table:formula="of:=IF([.A25]&lt;0;&quot;impossibile&quot;;[.A25]^(1/2))" office:value-type="string" office:string-value="impossibile" calcext:value-type="string">
            <text:p>impossibile</text:p>
          </table:table-cell>
          <table:table-cell table:style-name="ce10" table:formula="of:=[.A25]^2" office:value-type="float" office:value="0.25" calcext:value-type="float">
            <text:p>0,250</text:p>
          </table:table-cell>
          <table:table-cell table:style-name="ce10" table:formula="of:=[.A25]^3" office:value-type="float" office:value="-0.125" calcext:value-type="float">
            <text:p>-0,125</text:p>
          </table:table-cell>
          <table:table-cell table:style-name="ce10" table:formula="of:=[.A25]^(1/3)" office:value-type="float" office:value="-0.7937005259841" calcext:value-type="float">
            <text:p>-0,794</text:p>
          </table:table-cell>
          <table:table-cell table:style-name="ce19" table:formula="of:=IF([.A25]&lt;0;&quot;impossibile&quot;;[.A25]^(1/4))" office:value-type="string" office:string-value="impossibile" calcext:value-type="string">
            <text:p>impossibile</text:p>
          </table:table-cell>
          <table:table-cell table:style-name="ce21" table:formula="of:=IF([.A25]&gt;=0;[.A25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-0.25" calcext:value-type="float">
            <text:p>-0,25</text:p>
          </table:table-cell>
          <table:table-cell table:style-name="ce10" table:formula="of:=IF([.A26]&lt;0;&quot;non c'è&quot;;SQRT([.A26]))" office:value-type="string" office:string-value="non c'è" calcext:value-type="string">
            <text:p>non c'è</text:p>
          </table:table-cell>
          <table:table-cell table:style-name="ce10" table:formula="of:=IF([.A26]&lt;0;&quot;impossibile&quot;;[.A26]^(1/2))" office:value-type="string" office:string-value="impossibile" calcext:value-type="string">
            <text:p>impossibile</text:p>
          </table:table-cell>
          <table:table-cell table:style-name="ce10" table:formula="of:=[.A26]^2" office:value-type="float" office:value="0.0625" calcext:value-type="float">
            <text:p>0,063</text:p>
          </table:table-cell>
          <table:table-cell table:style-name="ce10" table:formula="of:=[.A26]^3" office:value-type="float" office:value="-0.015625" calcext:value-type="float">
            <text:p>-0,016</text:p>
          </table:table-cell>
          <table:table-cell table:style-name="ce10" table:formula="of:=[.A26]^(1/3)" office:value-type="float" office:value="-0.629960524947437" calcext:value-type="float">
            <text:p>-0,630</text:p>
          </table:table-cell>
          <table:table-cell table:style-name="ce19" table:formula="of:=IF([.A26]&lt;0;&quot;impossibile&quot;;[.A26]^(1/4))" office:value-type="string" office:string-value="impossibile" calcext:value-type="string">
            <text:p>impossibile</text:p>
          </table:table-cell>
          <table:table-cell table:style-name="ce21" table:formula="of:=IF([.A26]&gt;=0;[.A26]^(3/4);&quot;impossibile&quot;)" office:value-type="string" office:string-value="impossibile" calcext:value-type="string">
            <text:p>impossibile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10" table:formula="of:=IF([.A27]&lt;0;&quot;non c'è&quot;;SQRT([.A27]))" office:value-type="float" office:value="0" calcext:value-type="float">
            <text:p>0,000</text:p>
          </table:table-cell>
          <table:table-cell table:style-name="ce10" table:formula="of:=IF([.A27]&lt;0;&quot;impossibile&quot;;[.A27]^(1/2))" office:value-type="float" office:value="0" calcext:value-type="float">
            <text:p>0,000</text:p>
          </table:table-cell>
          <table:table-cell table:style-name="ce10" table:formula="of:=[.A27]^2" office:value-type="float" office:value="0" calcext:value-type="float">
            <text:p>0,000</text:p>
          </table:table-cell>
          <table:table-cell table:style-name="ce10" table:formula="of:=[.A27]^3" office:value-type="float" office:value="0" calcext:value-type="float">
            <text:p>0,000</text:p>
          </table:table-cell>
          <table:table-cell table:style-name="ce10" table:formula="of:=[.A27]^(1/3)" office:value-type="float" office:value="0" calcext:value-type="float">
            <text:p>0,000</text:p>
          </table:table-cell>
          <table:table-cell table:style-name="ce19" table:formula="of:=IF([.A27]&lt;0;&quot;impossibile&quot;;[.A27]^(1/4))" office:value-type="float" office:value="0" calcext:value-type="float">
            <text:p>0,000</text:p>
          </table:table-cell>
          <table:table-cell table:style-name="ce21" table:formula="of:=IF([.A27]&gt;=0;[.A27]^(3/4);&quot;impossibile&quot;)" office:value-type="float" office:value="0" calcext:value-type="float">
            <text:p>0,000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0.25" calcext:value-type="float">
            <text:p>0,25</text:p>
          </table:table-cell>
          <table:table-cell table:style-name="ce10" table:formula="of:=IF([.A28]&lt;0;&quot;non c'è&quot;;SQRT([.A28]))" office:value-type="float" office:value="0.5" calcext:value-type="float">
            <text:p>0,500</text:p>
          </table:table-cell>
          <table:table-cell table:style-name="ce10" table:formula="of:=IF([.A28]&lt;0;&quot;impossibile&quot;;[.A28]^(1/2))" office:value-type="float" office:value="0.5" calcext:value-type="float">
            <text:p>0,500</text:p>
          </table:table-cell>
          <table:table-cell table:style-name="ce10" table:formula="of:=[.A28]^2" office:value-type="float" office:value="0.0625" calcext:value-type="float">
            <text:p>0,063</text:p>
          </table:table-cell>
          <table:table-cell table:style-name="ce10" table:formula="of:=[.A28]^3" office:value-type="float" office:value="0.015625" calcext:value-type="float">
            <text:p>0,016</text:p>
          </table:table-cell>
          <table:table-cell table:style-name="ce10" table:formula="of:=[.A28]^(1/3)" office:value-type="float" office:value="0.629960524947437" calcext:value-type="float">
            <text:p>0,630</text:p>
          </table:table-cell>
          <table:table-cell table:style-name="ce19" table:formula="of:=IF([.A28]&lt;0;&quot;impossibile&quot;;[.A28]^(1/4))" office:value-type="float" office:value="0.707106781186548" calcext:value-type="float">
            <text:p>0,707</text:p>
          </table:table-cell>
          <table:table-cell table:style-name="ce21" table:formula="of:=IF([.A28]&gt;=0;[.A28]^(3/4);&quot;impossibile&quot;)" office:value-type="float" office:value="0.353553390593274" calcext:value-type="float">
            <text:p>0,354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0.5" calcext:value-type="float">
            <text:p>0,5</text:p>
          </table:table-cell>
          <table:table-cell table:style-name="ce10" table:formula="of:=IF([.A29]&lt;0;&quot;non c'è&quot;;SQRT([.A29]))" office:value-type="float" office:value="0.707106781186548" calcext:value-type="float">
            <text:p>0,707</text:p>
          </table:table-cell>
          <table:table-cell table:style-name="ce10" table:formula="of:=IF([.A29]&lt;0;&quot;impossibile&quot;;[.A29]^(1/2))" office:value-type="float" office:value="0.707106781186548" calcext:value-type="float">
            <text:p>0,707</text:p>
          </table:table-cell>
          <table:table-cell table:style-name="ce10" table:formula="of:=[.A29]^2" office:value-type="float" office:value="0.25" calcext:value-type="float">
            <text:p>0,250</text:p>
          </table:table-cell>
          <table:table-cell table:style-name="ce10" table:formula="of:=[.A29]^3" office:value-type="float" office:value="0.125" calcext:value-type="float">
            <text:p>0,125</text:p>
          </table:table-cell>
          <table:table-cell table:style-name="ce10" table:formula="of:=[.A29]^(1/3)" office:value-type="float" office:value="0.7937005259841" calcext:value-type="float">
            <text:p>0,794</text:p>
          </table:table-cell>
          <table:table-cell table:style-name="ce19" table:formula="of:=IF([.A29]&lt;0;&quot;impossibile&quot;;[.A29]^(1/4))" office:value-type="float" office:value="0.840896415253715" calcext:value-type="float">
            <text:p>0,841</text:p>
          </table:table-cell>
          <table:table-cell table:style-name="ce21" table:formula="of:=IF([.A29]&gt;=0;[.A29]^(3/4);&quot;impossibile&quot;)" office:value-type="float" office:value="0.594603557501361" calcext:value-type="float">
            <text:p>0,595</text:p>
          </table:table-cell>
          <table:table-cell table:style-name="ce22" table:number-columns-repeated="2"/>
          <table:table-cell table:style-name="ce23"/>
          <table:table-cell table:style-name="ce5"/>
        </table:table-row>
        <table:table-row table:style-name="ro1">
          <table:table-cell table:style-name="ce2" office:value-type="float" office:value="0.75" calcext:value-type="float">
            <text:p>0,75</text:p>
          </table:table-cell>
          <table:table-cell table:style-name="ce10" table:formula="of:=IF([.A30]&lt;0;&quot;non c'è&quot;;SQRT([.A30]))" office:value-type="float" office:value="0.866025403784439" calcext:value-type="float">
            <text:p>0,866</text:p>
          </table:table-cell>
          <table:table-cell table:style-name="ce10" table:formula="of:=IF([.A30]&lt;0;&quot;impossibile&quot;;[.A30]^(1/2))" office:value-type="float" office:value="0.866025403784439" calcext:value-type="float">
            <text:p>0,866</text:p>
          </table:table-cell>
          <table:table-cell table:style-name="ce10" table:formula="of:=[.A30]^2" office:value-type="float" office:value="0.5625" calcext:value-type="float">
            <text:p>0,563</text:p>
          </table:table-cell>
          <table:table-cell table:style-name="ce10" table:formula="of:=[.A30]^3" office:value-type="float" office:value="0.421875" calcext:value-type="float">
            <text:p>0,422</text:p>
          </table:table-cell>
          <table:table-cell table:style-name="ce10" table:formula="of:=[.A30]^(1/3)" office:value-type="float" office:value="0.90856029641607" calcext:value-type="float">
            <text:p>0,909</text:p>
          </table:table-cell>
          <table:table-cell table:style-name="ce19" table:formula="of:=IF([.A30]&lt;0;&quot;impossibile&quot;;[.A30]^(1/4))" office:value-type="float" office:value="0.930604859102099" calcext:value-type="float">
            <text:p>0,931</text:p>
          </table:table-cell>
          <table:table-cell table:style-name="ce21" table:formula="of:=IF([.A30]&gt;=0;[.A30]^(3/4);&quot;impossibile&quot;)" office:value-type="float" office:value="0.805927448867656" calcext:value-type="float">
            <text:p>0,806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table:formula="of:=IF([.A31]&lt;0;&quot;non c'è&quot;;SQRT([.A31]))" office:value-type="float" office:value="1" calcext:value-type="float">
            <text:p>1,000</text:p>
          </table:table-cell>
          <table:table-cell table:style-name="ce10" table:formula="of:=IF([.A31]&lt;0;&quot;impossibile&quot;;[.A31]^(1/2))" office:value-type="float" office:value="1" calcext:value-type="float">
            <text:p>1,000</text:p>
          </table:table-cell>
          <table:table-cell table:style-name="ce10" table:formula="of:=[.A31]^2" office:value-type="float" office:value="1" calcext:value-type="float">
            <text:p>1,000</text:p>
          </table:table-cell>
          <table:table-cell table:style-name="ce10" table:formula="of:=[.A31]^3" office:value-type="float" office:value="1" calcext:value-type="float">
            <text:p>1,000</text:p>
          </table:table-cell>
          <table:table-cell table:style-name="ce10" table:formula="of:=[.A31]^(1/3)" office:value-type="float" office:value="1" calcext:value-type="float">
            <text:p>1,000</text:p>
          </table:table-cell>
          <table:table-cell table:style-name="ce19" table:formula="of:=IF([.A31]&lt;0;&quot;impossibile&quot;;[.A31]^(1/4))" office:value-type="float" office:value="1" calcext:value-type="float">
            <text:p>1,000</text:p>
          </table:table-cell>
          <table:table-cell table:style-name="ce21" table:formula="of:=IF([.A31]&gt;=0;[.A31]^(3/4);&quot;impossibile&quot;)" office:value-type="float" office:value="1" calcext:value-type="float">
            <text:p>1,000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.25" calcext:value-type="float">
            <text:p>1,25</text:p>
          </table:table-cell>
          <table:table-cell table:style-name="ce10" table:formula="of:=IF([.A32]&lt;0;&quot;non c'è&quot;;SQRT([.A32]))" office:value-type="float" office:value="1.1180339887499" calcext:value-type="float">
            <text:p>1,118</text:p>
          </table:table-cell>
          <table:table-cell table:style-name="ce10" table:formula="of:=IF([.A32]&lt;0;&quot;impossibile&quot;;[.A32]^(1/2))" office:value-type="float" office:value="1.1180339887499" calcext:value-type="float">
            <text:p>1,118</text:p>
          </table:table-cell>
          <table:table-cell table:style-name="ce10" table:formula="of:=[.A32]^2" office:value-type="float" office:value="1.5625" calcext:value-type="float">
            <text:p>1,563</text:p>
          </table:table-cell>
          <table:table-cell table:style-name="ce10" table:formula="of:=[.A32]^3" office:value-type="float" office:value="1.953125" calcext:value-type="float">
            <text:p>1,953</text:p>
          </table:table-cell>
          <table:table-cell table:style-name="ce10" table:formula="of:=[.A32]^(1/3)" office:value-type="float" office:value="1.07721734501594" calcext:value-type="float">
            <text:p>1,077</text:p>
          </table:table-cell>
          <table:table-cell table:style-name="ce19" table:formula="of:=IF([.A32]&lt;0;&quot;impossibile&quot;;[.A32]^(1/4))" office:value-type="float" office:value="1.05737126344056" calcext:value-type="float">
            <text:p>1,057</text:p>
          </table:table-cell>
          <table:table-cell table:style-name="ce21" table:formula="of:=IF([.A32]&gt;=0;[.A32]^(3/4);&quot;impossibile&quot;)" office:value-type="float" office:value="1.18217701125397" calcext:value-type="float">
            <text:p>1,182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.5" calcext:value-type="float">
            <text:p>1,5</text:p>
          </table:table-cell>
          <table:table-cell table:style-name="ce10" table:formula="of:=IF([.A33]&lt;0;&quot;non c'è&quot;;SQRT([.A33]))" office:value-type="float" office:value="1.22474487139159" calcext:value-type="float">
            <text:p>1,225</text:p>
          </table:table-cell>
          <table:table-cell table:style-name="ce10" table:formula="of:=IF([.A33]&lt;0;&quot;impossibile&quot;;[.A33]^(1/2))" office:value-type="float" office:value="1.22474487139159" calcext:value-type="float">
            <text:p>1,225</text:p>
          </table:table-cell>
          <table:table-cell table:style-name="ce10" table:formula="of:=[.A33]^2" office:value-type="float" office:value="2.25" calcext:value-type="float">
            <text:p>2,250</text:p>
          </table:table-cell>
          <table:table-cell table:style-name="ce10" table:formula="of:=[.A33]^3" office:value-type="float" office:value="3.375" calcext:value-type="float">
            <text:p>3,375</text:p>
          </table:table-cell>
          <table:table-cell table:style-name="ce10" table:formula="of:=[.A33]^(1/3)" office:value-type="float" office:value="1.14471424255333" calcext:value-type="float">
            <text:p>1,145</text:p>
          </table:table-cell>
          <table:table-cell table:style-name="ce19" table:formula="of:=IF([.A33]&lt;0;&quot;impossibile&quot;;[.A33]^(1/4))" office:value-type="float" office:value="1.10668191970032" calcext:value-type="float">
            <text:p>1,107</text:p>
          </table:table-cell>
          <table:table-cell table:style-name="ce21" table:formula="of:=IF([.A33]&gt;=0;[.A33]^(3/4);&quot;impossibile&quot;)" office:value-type="float" office:value="1.35540300541477" calcext:value-type="float">
            <text:p>1,355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.75" calcext:value-type="float">
            <text:p>1,75</text:p>
          </table:table-cell>
          <table:table-cell table:style-name="ce10" table:formula="of:=IF([.A34]&lt;0;&quot;non c'è&quot;;SQRT([.A34]))" office:value-type="float" office:value="1.3228756555323" calcext:value-type="float">
            <text:p>1,323</text:p>
          </table:table-cell>
          <table:table-cell table:style-name="ce10" table:formula="of:=IF([.A34]&lt;0;&quot;impossibile&quot;;[.A34]^(1/2))" office:value-type="float" office:value="1.3228756555323" calcext:value-type="float">
            <text:p>1,323</text:p>
          </table:table-cell>
          <table:table-cell table:style-name="ce10" table:formula="of:=[.A34]^2" office:value-type="float" office:value="3.0625" calcext:value-type="float">
            <text:p>3,063</text:p>
          </table:table-cell>
          <table:table-cell table:style-name="ce10" table:formula="of:=[.A34]^3" office:value-type="float" office:value="5.359375" calcext:value-type="float">
            <text:p>5,359</text:p>
          </table:table-cell>
          <table:table-cell table:style-name="ce10" table:formula="of:=[.A34]^(1/3)" office:value-type="float" office:value="1.20507113208762" calcext:value-type="float">
            <text:p>1,205</text:p>
          </table:table-cell>
          <table:table-cell table:style-name="ce19" table:formula="of:=IF([.A34]&lt;0;&quot;impossibile&quot;;[.A34]^(1/4))" office:value-type="float" office:value="1.1501633168956" calcext:value-type="float">
            <text:p>1,150</text:p>
          </table:table-cell>
          <table:table-cell table:style-name="ce21" table:formula="of:=IF([.A34]&gt;=0;[.A34]^(3/4);&quot;impossibile&quot;)" office:value-type="float" office:value="1.52152305180747" calcext:value-type="float">
            <text:p>1,522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table:formula="of:=IF([.A35]&lt;0;&quot;non c'è&quot;;SQRT([.A35]))" office:value-type="float" office:value="1.4142135623731" calcext:value-type="float">
            <text:p>1,414</text:p>
          </table:table-cell>
          <table:table-cell table:style-name="ce10" table:formula="of:=IF([.A35]&lt;0;&quot;impossibile&quot;;[.A35]^(1/2))" office:value-type="float" office:value="1.4142135623731" calcext:value-type="float">
            <text:p>1,414</text:p>
          </table:table-cell>
          <table:table-cell table:style-name="ce10" table:formula="of:=[.A35]^2" office:value-type="float" office:value="4" calcext:value-type="float">
            <text:p>4,000</text:p>
          </table:table-cell>
          <table:table-cell table:style-name="ce10" table:formula="of:=[.A35]^3" office:value-type="float" office:value="8" calcext:value-type="float">
            <text:p>8,000</text:p>
          </table:table-cell>
          <table:table-cell table:style-name="ce10" table:formula="of:=[.A35]^(1/3)" office:value-type="float" office:value="1.25992104989487" calcext:value-type="float">
            <text:p>1,260</text:p>
          </table:table-cell>
          <table:table-cell table:style-name="ce19" table:formula="of:=IF([.A35]&lt;0;&quot;impossibile&quot;;[.A35]^(1/4))" office:value-type="float" office:value="1.18920711500272" calcext:value-type="float">
            <text:p>1,189</text:p>
          </table:table-cell>
          <table:table-cell table:style-name="ce21" table:formula="of:=IF([.A35]&gt;=0;[.A35]^(3/4);&quot;impossibile&quot;)" office:value-type="float" office:value="1.68179283050743" calcext:value-type="float">
            <text:p>1,682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2.25" calcext:value-type="float">
            <text:p>2,25</text:p>
          </table:table-cell>
          <table:table-cell table:style-name="ce10" table:formula="of:=IF([.A36]&lt;0;&quot;non c'è&quot;;SQRT([.A36]))" office:value-type="float" office:value="1.5" calcext:value-type="float">
            <text:p>1,500</text:p>
          </table:table-cell>
          <table:table-cell table:style-name="ce10" table:formula="of:=IF([.A36]&lt;0;&quot;impossibile&quot;;[.A36]^(1/2))" office:value-type="float" office:value="1.5" calcext:value-type="float">
            <text:p>1,500</text:p>
          </table:table-cell>
          <table:table-cell table:style-name="ce10" table:formula="of:=[.A36]^2" office:value-type="float" office:value="5.0625" calcext:value-type="float">
            <text:p>5,063</text:p>
          </table:table-cell>
          <table:table-cell table:style-name="ce10" table:formula="of:=[.A36]^3" office:value-type="float" office:value="11.390625" calcext:value-type="float">
            <text:p>11,391</text:p>
          </table:table-cell>
          <table:table-cell table:style-name="ce10" table:formula="of:=[.A36]^(1/3)" office:value-type="float" office:value="1.31037069710445" calcext:value-type="float">
            <text:p>1,310</text:p>
          </table:table-cell>
          <table:table-cell table:style-name="ce19" table:formula="of:=IF([.A36]&lt;0;&quot;impossibile&quot;;[.A36]^(1/4))" office:value-type="float" office:value="1.22474487139159" calcext:value-type="float">
            <text:p>1,225</text:p>
          </table:table-cell>
          <table:table-cell table:style-name="ce21" table:formula="of:=IF([.A36]&gt;=0;[.A36]^(3/4);&quot;impossibile&quot;)" office:value-type="float" office:value="1.83711730708738" calcext:value-type="float">
            <text:p>1,837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2.5" calcext:value-type="float">
            <text:p>2,5</text:p>
          </table:table-cell>
          <table:table-cell table:style-name="ce10" table:formula="of:=IF([.A37]&lt;0;&quot;non c'è&quot;;SQRT([.A37]))" office:value-type="float" office:value="1.58113883008419" calcext:value-type="float">
            <text:p>1,581</text:p>
          </table:table-cell>
          <table:table-cell table:style-name="ce10" table:formula="of:=IF([.A37]&lt;0;&quot;impossibile&quot;;[.A37]^(1/2))" office:value-type="float" office:value="1.58113883008419" calcext:value-type="float">
            <text:p>1,581</text:p>
          </table:table-cell>
          <table:table-cell table:style-name="ce10" table:formula="of:=[.A37]^2" office:value-type="float" office:value="6.25" calcext:value-type="float">
            <text:p>6,250</text:p>
          </table:table-cell>
          <table:table-cell table:style-name="ce10" table:formula="of:=[.A37]^3" office:value-type="float" office:value="15.625" calcext:value-type="float">
            <text:p>15,625</text:p>
          </table:table-cell>
          <table:table-cell table:style-name="ce10" table:formula="of:=[.A37]^(1/3)" office:value-type="float" office:value="1.35720880829745" calcext:value-type="float">
            <text:p>1,357</text:p>
          </table:table-cell>
          <table:table-cell table:style-name="ce19" table:formula="of:=IF([.A37]&lt;0;&quot;impossibile&quot;;[.A37]^(1/4))" office:value-type="float" office:value="1.25743342968294" calcext:value-type="float">
            <text:p>1,257</text:p>
          </table:table-cell>
          <table:table-cell table:style-name="ce21" table:formula="of:=IF([.A37]&gt;=0;[.A37]^(3/4);&quot;impossibile&quot;)" office:value-type="float" office:value="1.98817682191763" calcext:value-type="float">
            <text:p>1,988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2.75" calcext:value-type="float">
            <text:p>2,75</text:p>
          </table:table-cell>
          <table:table-cell table:style-name="ce10" table:formula="of:=IF([.A38]&lt;0;&quot;non c'è&quot;;SQRT([.A38]))" office:value-type="float" office:value="1.6583123951777" calcext:value-type="float">
            <text:p>1,658</text:p>
          </table:table-cell>
          <table:table-cell table:style-name="ce10" table:formula="of:=IF([.A38]&lt;0;&quot;impossibile&quot;;[.A38]^(1/2))" office:value-type="float" office:value="1.6583123951777" calcext:value-type="float">
            <text:p>1,658</text:p>
          </table:table-cell>
          <table:table-cell table:style-name="ce10" table:formula="of:=[.A38]^2" office:value-type="float" office:value="7.5625" calcext:value-type="float">
            <text:p>7,563</text:p>
          </table:table-cell>
          <table:table-cell table:style-name="ce10" table:formula="of:=[.A38]^3" office:value-type="float" office:value="20.796875" calcext:value-type="float">
            <text:p>20,797</text:p>
          </table:table-cell>
          <table:table-cell table:style-name="ce10" table:formula="of:=[.A38]^(1/3)" office:value-type="float" office:value="1.40101966532769" calcext:value-type="float">
            <text:p>1,401</text:p>
          </table:table-cell>
          <table:table-cell table:style-name="ce19" table:formula="of:=IF([.A38]&lt;0;&quot;impossibile&quot;;[.A38]^(1/4))" office:value-type="float" office:value="1.2877547884507" calcext:value-type="float">
            <text:p>1,288</text:p>
          </table:table-cell>
          <table:table-cell table:style-name="ce21" table:formula="of:=IF([.A38]&gt;=0;[.A38]^(3/4);&quot;impossibile&quot;)" office:value-type="float" office:value="2.13549972763723" calcext:value-type="float">
            <text:p>2,135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table:formula="of:=IF([.A39]&lt;0;&quot;non c'è&quot;;SQRT([.A39]))" office:value-type="float" office:value="1.73205080756888" calcext:value-type="float">
            <text:p>1,732</text:p>
          </table:table-cell>
          <table:table-cell table:style-name="ce10" table:formula="of:=IF([.A39]&lt;0;&quot;impossibile&quot;;[.A39]^(1/2))" office:value-type="float" office:value="1.73205080756888" calcext:value-type="float">
            <text:p>1,732</text:p>
          </table:table-cell>
          <table:table-cell table:style-name="ce10" table:formula="of:=[.A39]^2" office:value-type="float" office:value="9" calcext:value-type="float">
            <text:p>9,000</text:p>
          </table:table-cell>
          <table:table-cell table:style-name="ce10" table:formula="of:=[.A39]^3" office:value-type="float" office:value="27" calcext:value-type="float">
            <text:p>27,000</text:p>
          </table:table-cell>
          <table:table-cell table:style-name="ce10" table:formula="of:=[.A39]^(1/3)" office:value-type="float" office:value="1.44224957030741" calcext:value-type="float">
            <text:p>1,442</text:p>
          </table:table-cell>
          <table:table-cell table:style-name="ce19" table:formula="of:=IF([.A39]&lt;0;&quot;impossibile&quot;;[.A39]^(1/4))" office:value-type="float" office:value="1.31607401295249" calcext:value-type="float">
            <text:p>1,316</text:p>
          </table:table-cell>
          <table:table-cell table:style-name="ce21" table:formula="of:=IF([.A39]&gt;=0;[.A39]^(3/4);&quot;impossibile&quot;)" office:value-type="float" office:value="2.27950705695478" calcext:value-type="float">
            <text:p>2,280</text:p>
          </table:table-cell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3.25" calcext:value-type="float">
            <text:p>3,25</text:p>
          </table:table-cell>
          <table:table-cell table:style-name="ce10" table:formula="of:=IF([.A40]&lt;0;&quot;non c'è&quot;;SQRT([.A40]))" office:value-type="float" office:value="1.80277563773199" calcext:value-type="float">
            <text:p>1,803</text:p>
          </table:table-cell>
          <table:table-cell table:style-name="ce10" table:formula="of:=IF([.A40]&lt;0;&quot;impossibile&quot;;[.A40]^(1/2))" office:value-type="float" office:value="1.80277563773199" calcext:value-type="float">
            <text:p>1,803</text:p>
          </table:table-cell>
          <table:table-cell table:style-name="ce10" table:formula="of:=[.A40]^2" office:value-type="float" office:value="10.5625" calcext:value-type="float">
            <text:p>10,563</text:p>
          </table:table-cell>
          <table:table-cell table:style-name="ce10" table:formula="of:=[.A40]^3" office:value-type="float" office:value="34.328125" calcext:value-type="float">
            <text:p>34,328</text:p>
          </table:table-cell>
          <table:table-cell table:style-name="ce10" table:formula="of:=[.A40]^(1/3)" office:value-type="float" office:value="1.48124803420369" calcext:value-type="float">
            <text:p>1,481</text:p>
          </table:table-cell>
          <table:table-cell table:style-name="ce19" table:formula="of:=IF([.A40]&lt;0;&quot;impossibile&quot;;[.A40]^(1/4))" office:value-type="float" office:value="1.34267480714133" calcext:value-type="float">
            <text:p>1,343</text:p>
          </table:table-cell>
          <table:table-cell table:style-name="ce21" table:formula="of:=IF([.A40]&gt;=0;[.A40]^(3/4);&quot;impossibile&quot;)" office:value-type="float" office:value="2.42054143171089" calcext:value-type="float">
            <text:p>2,421</text:p>
          </table:table-cell>
          <table:table-cell table:style-name="ce22" table:number-columns-repeated="2"/>
          <table:table-cell table:number-columns-repeated="2"/>
        </table:table-row>
        <table:table-row table:style-name="ro1">
          <table:table-cell table:style-name="ce4" office:value-type="float" office:value="3.5" calcext:value-type="float">
            <text:p>3,5</text:p>
          </table:table-cell>
          <table:table-cell table:style-name="ce11" table:formula="of:=IF([.A41]&lt;0;&quot;non c'è&quot;;SQRT([.A41]))" office:value-type="float" office:value="1.87082869338697" calcext:value-type="float">
            <text:p>1,871</text:p>
          </table:table-cell>
          <table:table-cell table:style-name="ce11" table:formula="of:=IF([.A41]&lt;0;&quot;impossibile&quot;;[.A41]^(1/2))" office:value-type="float" office:value="1.87082869338697" calcext:value-type="float">
            <text:p>1,871</text:p>
          </table:table-cell>
          <table:table-cell table:style-name="ce11" table:formula="of:=[.A41]^2" office:value-type="float" office:value="12.25" calcext:value-type="float">
            <text:p>12,250</text:p>
          </table:table-cell>
          <table:table-cell table:style-name="ce11" table:formula="of:=[.A41]^3" office:value-type="float" office:value="42.875" calcext:value-type="float">
            <text:p>42,875</text:p>
          </table:table-cell>
          <table:table-cell table:style-name="ce10" table:formula="of:=[.A41]^(1/3)" office:value-type="float" office:value="1.51829448593783" calcext:value-type="float">
            <text:p>1,518</text:p>
          </table:table-cell>
          <table:table-cell table:style-name="ce19" table:formula="of:=IF([.A41]&lt;0;&quot;impossibile&quot;;[.A41]^(1/4))" office:value-type="float" office:value="1.36778239986738" calcext:value-type="float">
            <text:p>1,368</text:p>
          </table:table-cell>
          <table:table-cell table:style-name="ce21" table:formula="of:=IF([.A41]&gt;=0;[.A41]^(3/4);&quot;impossibile&quot;)" office:value-type="float" office:value="2.55888655998159" calcext:value-type="float">
            <text:p>2,559</text:p>
          </table:table-cell>
          <table:table-cell table:style-name="ce22" table:number-columns-repeated="2"/>
          <table:table-cell table:number-columns-repeated="2"/>
        </table:table-row>
        <table:table-row table:style-name="ro1">
          <table:table-cell table:style-name="ce4" office:value-type="float" office:value="3.75" calcext:value-type="float">
            <text:p>3,75</text:p>
          </table:table-cell>
          <table:table-cell table:style-name="ce11" table:formula="of:=IF([.A42]&lt;0;&quot;non c'è&quot;;SQRT([.A42]))" office:value-type="float" office:value="1.93649167310371" calcext:value-type="float">
            <text:p>1,936</text:p>
          </table:table-cell>
          <table:table-cell table:style-name="ce11" table:formula="of:=IF([.A42]&lt;0;&quot;impossibile&quot;;[.A42]^(1/2))" office:value-type="float" office:value="1.93649167310371" calcext:value-type="float">
            <text:p>1,936</text:p>
          </table:table-cell>
          <table:table-cell table:style-name="ce11" table:formula="of:=[.A42]^2" office:value-type="float" office:value="14.0625" calcext:value-type="float">
            <text:p>14,063</text:p>
          </table:table-cell>
          <table:table-cell table:style-name="ce11" table:formula="of:=[.A42]^3" office:value-type="float" office:value="52.734375" calcext:value-type="float">
            <text:p>52,734</text:p>
          </table:table-cell>
          <table:table-cell table:style-name="ce10" table:formula="of:=[.A42]^(1/3)" office:value-type="float" office:value="1.55361625297693" calcext:value-type="float">
            <text:p>1,554</text:p>
          </table:table-cell>
          <table:table-cell table:style-name="ce19" table:formula="of:=IF([.A42]&lt;0;&quot;impossibile&quot;;[.A42]^(1/4))" office:value-type="float" office:value="1.39157884185687" calcext:value-type="float">
            <text:p>1,392</text:p>
          </table:table-cell>
          <table:table-cell table:style-name="ce21" table:formula="of:=IF([.A42]&gt;=0;[.A42]^(3/4);&quot;impossibile&quot;)" office:value-type="float" office:value="2.69478083972313" calcext:value-type="float">
            <text:p>2,695</text:p>
          </table:table-cell>
          <table:table-cell table:style-name="ce22" table:number-columns-repeated="2"/>
          <table:table-cell table:number-columns-repeated="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table:formula="of:=IF([.A43]&lt;0;&quot;non c'è&quot;;SQRT([.A43]))" office:value-type="float" office:value="2" calcext:value-type="float">
            <text:p>2,000</text:p>
          </table:table-cell>
          <table:table-cell table:style-name="ce11" table:formula="of:=IF([.A43]&lt;0;&quot;impossibile&quot;;[.A43]^(1/2))" office:value-type="float" office:value="2" calcext:value-type="float">
            <text:p>2,000</text:p>
          </table:table-cell>
          <table:table-cell table:style-name="ce11" table:formula="of:=[.A43]^2" office:value-type="float" office:value="16" calcext:value-type="float">
            <text:p>16,000</text:p>
          </table:table-cell>
          <table:table-cell table:style-name="ce11" table:formula="of:=[.A43]^3" office:value-type="float" office:value="64" calcext:value-type="float">
            <text:p>64,000</text:p>
          </table:table-cell>
          <table:table-cell table:style-name="ce10" table:formula="of:=[.A43]^(1/3)" office:value-type="float" office:value="1.5874010519682" calcext:value-type="float">
            <text:p>1,587</text:p>
          </table:table-cell>
          <table:table-cell table:style-name="ce19" table:formula="of:=IF([.A43]&lt;0;&quot;impossibile&quot;;[.A43]^(1/4))" office:value-type="float" office:value="1.4142135623731" calcext:value-type="float">
            <text:p>1,414</text:p>
          </table:table-cell>
          <table:table-cell table:style-name="ce21" table:formula="of:=IF([.A43]&gt;=0;[.A43]^(3/4);&quot;impossibile&quot;)" office:value-type="float" office:value="2.82842712474619" calcext:value-type="float">
            <text:p>2,828</text:p>
          </table:table-cell>
          <table:table-cell table:style-name="ce22" table:number-columns-repeated="2"/>
          <table:table-cell table:number-columns-repeated="2"/>
        </table:table-row>
        <table:table-row table:style-name="ro1">
          <table:table-cell table:style-name="ce4" office:value-type="float" office:value="4.25" calcext:value-type="float">
            <text:p>4,25</text:p>
          </table:table-cell>
          <table:table-cell table:style-name="ce11" table:formula="of:=IF([.A44]&lt;0;&quot;non c'è&quot;;SQRT([.A44]))" office:value-type="float" office:value="2.06155281280883" calcext:value-type="float">
            <text:p>2,062</text:p>
          </table:table-cell>
          <table:table-cell table:style-name="ce11" table:formula="of:=IF([.A44]&lt;0;&quot;impossibile&quot;;[.A44]^(1/2))" office:value-type="float" office:value="2.06155281280883" calcext:value-type="float">
            <text:p>2,062</text:p>
          </table:table-cell>
          <table:table-cell table:style-name="ce11" table:formula="of:=[.A44]^2" office:value-type="float" office:value="18.0625" calcext:value-type="float">
            <text:p>18,063</text:p>
          </table:table-cell>
          <table:table-cell table:style-name="ce11" table:formula="of:=[.A44]^3" office:value-type="float" office:value="76.765625" calcext:value-type="float">
            <text:p>76,766</text:p>
          </table:table-cell>
          <table:table-cell table:style-name="ce10" table:formula="of:=[.A44]^(1/3)" office:value-type="float" office:value="1.61980590063874" calcext:value-type="float">
            <text:p>1,620</text:p>
          </table:table-cell>
          <table:table-cell table:style-name="ce19" table:formula="of:=IF([.A44]&lt;0;&quot;impossibile&quot;;[.A44]^(1/4))" office:value-type="float" office:value="1.43581085551295" calcext:value-type="float">
            <text:p>1,436</text:p>
          </table:table-cell>
          <table:table-cell table:style-name="ce21" table:formula="of:=IF([.A44]&gt;=0;[.A44]^(3/4);&quot;impossibile&quot;)" office:value-type="float" office:value="2.95999990784418" calcext:value-type="float">
            <text:p>2,960</text:p>
          </table:table-cell>
          <table:table-cell table:style-name="ce22" table:number-columns-repeated="2"/>
          <table:table-cell table:number-columns-repeated="2"/>
        </table:table-row>
        <table:table-row table:style-name="ro1">
          <table:table-cell table:style-name="ce4" office:value-type="float" office:value="4.5" calcext:value-type="float">
            <text:p>4,5</text:p>
          </table:table-cell>
          <table:table-cell table:style-name="ce11" table:formula="of:=IF([.A45]&lt;0;&quot;non c'è&quot;;SQRT([.A45]))" office:value-type="float" office:value="2.12132034355964" calcext:value-type="float">
            <text:p>2,121</text:p>
          </table:table-cell>
          <table:table-cell table:style-name="ce11" table:formula="of:=IF([.A45]&lt;0;&quot;impossibile&quot;;[.A45]^(1/2))" office:value-type="float" office:value="2.12132034355964" calcext:value-type="float">
            <text:p>2,121</text:p>
          </table:table-cell>
          <table:table-cell table:style-name="ce11" table:formula="of:=[.A45]^2" office:value-type="float" office:value="20.25" calcext:value-type="float">
            <text:p>20,250</text:p>
          </table:table-cell>
          <table:table-cell table:style-name="ce11" table:formula="of:=[.A45]^3" office:value-type="float" office:value="91.125" calcext:value-type="float">
            <text:p>91,125</text:p>
          </table:table-cell>
          <table:table-cell table:style-name="ce10" table:formula="of:=[.A45]^(1/3)" office:value-type="float" office:value="1.65096362444731" calcext:value-type="float">
            <text:p>1,651</text:p>
          </table:table-cell>
          <table:table-cell table:style-name="ce19" table:formula="of:=IF([.A45]&lt;0;&quot;impossibile&quot;;[.A45]^(1/4))" office:value-type="float" office:value="1.45647531512197" calcext:value-type="float">
            <text:p>1,456</text:p>
          </table:table-cell>
          <table:table-cell table:style-name="ce21" table:formula="of:=IF([.A45]&gt;=0;[.A45]^(3/4);&quot;impossibile&quot;)" office:value-type="float" office:value="3.08965071586068" calcext:value-type="float">
            <text:p>3,090</text:p>
          </table:table-cell>
          <table:table-cell table:style-name="ce22" table:number-columns-repeated="2"/>
          <table:table-cell table:number-columns-repeated="2"/>
        </table:table-row>
        <table:table-row table:style-name="ro1">
          <table:table-cell table:style-name="ce4" office:value-type="float" office:value="4.75" calcext:value-type="float">
            <text:p>4,75</text:p>
          </table:table-cell>
          <table:table-cell table:style-name="ce11" table:formula="of:=IF([.A46]&lt;0;&quot;non c'è&quot;;SQRT([.A46]))" office:value-type="float" office:value="2.17944947177034" calcext:value-type="float">
            <text:p>2,179</text:p>
          </table:table-cell>
          <table:table-cell table:style-name="ce11" table:formula="of:=IF([.A46]&lt;0;&quot;impossibile&quot;;[.A46]^(1/2))" office:value-type="float" office:value="2.17944947177034" calcext:value-type="float">
            <text:p>2,179</text:p>
          </table:table-cell>
          <table:table-cell table:style-name="ce11" table:formula="of:=[.A46]^2" office:value-type="float" office:value="22.5625" calcext:value-type="float">
            <text:p>22,563</text:p>
          </table:table-cell>
          <table:table-cell table:style-name="ce11" table:formula="of:=[.A46]^3" office:value-type="float" office:value="107.171875" calcext:value-type="float">
            <text:p>107,172</text:p>
          </table:table-cell>
          <table:table-cell table:style-name="ce10" table:formula="of:=[.A46]^(1/3)" office:value-type="float" office:value="1.68098770339948" calcext:value-type="float">
            <text:p>1,681</text:p>
          </table:table-cell>
          <table:table-cell table:style-name="ce19" table:formula="of:=IF([.A46]&lt;0;&quot;impossibile&quot;;[.A46]^(1/4))" office:value-type="float" office:value="1.47629586186859" calcext:value-type="float">
            <text:p>1,476</text:p>
          </table:table-cell>
          <table:table-cell table:style-name="ce21" table:formula="of:=IF([.A46]&gt;=0;[.A46]^(3/4);&quot;impossibile&quot;)" office:value-type="float" office:value="3.21751223632624" calcext:value-type="float">
            <text:p>3,218</text:p>
          </table:table-cell>
          <table:table-cell table:style-name="ce22" table:number-columns-repeated="2"/>
          <table:table-cell table:number-columns-repeated="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table:formula="of:=IF([.A47]&lt;0;&quot;non c'è&quot;;SQRT([.A47]))" office:value-type="float" office:value="2.23606797749979" calcext:value-type="float">
            <text:p>2,236</text:p>
          </table:table-cell>
          <table:table-cell table:style-name="ce11" table:formula="of:=IF([.A47]&lt;0;&quot;impossibile&quot;;[.A47]^(1/2))" office:value-type="float" office:value="2.23606797749979" calcext:value-type="float">
            <text:p>2,236</text:p>
          </table:table-cell>
          <table:table-cell table:style-name="ce11" table:formula="of:=[.A47]^2" office:value-type="float" office:value="25" calcext:value-type="float">
            <text:p>25,000</text:p>
          </table:table-cell>
          <table:table-cell table:style-name="ce11" table:formula="of:=[.A47]^3" office:value-type="float" office:value="125" calcext:value-type="float">
            <text:p>125,000</text:p>
          </table:table-cell>
          <table:table-cell table:style-name="ce10" table:formula="of:=[.A47]^(1/3)" office:value-type="float" office:value="1.7099759466767" calcext:value-type="float">
            <text:p>1,710</text:p>
          </table:table-cell>
          <table:table-cell table:style-name="ce19" table:formula="of:=IF([.A47]&lt;0;&quot;impossibile&quot;;[.A47]^(1/4))" office:value-type="float" office:value="1.49534878122122" calcext:value-type="float">
            <text:p>1,495</text:p>
          </table:table-cell>
          <table:table-cell table:style-name="ce21" table:formula="of:=IF([.A47]&gt;=0;[.A47]^(3/4);&quot;impossibile&quot;)" office:value-type="float" office:value="3.34370152488211" calcext:value-type="float">
            <text:p>3,344</text:p>
          </table:table-cell>
          <table:table-cell table:style-name="ce22" table:number-columns-repeated="2"/>
          <table:table-cell table:number-columns-repeated="2"/>
        </table:table-row>
        <table:table-row table:style-name="ro1">
          <table:table-cell table:style-name="ce5"/>
          <table:table-cell table:style-name="ce12" table:number-columns-repeated="3"/>
          <table:table-cell table:style-name="ce15" table:number-columns-repeated="3"/>
          <table:table-cell table:style-name="ce5"/>
          <table:table-cell table:number-columns-repeated="4"/>
        </table:table-row>
        <table:table-row table:style-name="ro1" table:number-rows-repeated="3">
          <table:table-cell table:style-name="ce5"/>
          <table:table-cell table:style-name="ce12" table:number-columns-repeated="6"/>
          <table:table-cell table:style-name="ce5"/>
          <table:table-cell table:number-columns-repeated="4"/>
        </table:table-row>
        <table:table-row table:style-name="ro1" table:number-rows-repeated="3">
          <table:table-cell table:number-columns-repeated="7"/>
          <table:table-cell table:style-name="ce5"/>
          <table:table-cell table:number-columns-repeated="4"/>
        </table:table-row>
        <table:table-row table:style-name="ro1" table:number-rows-repeated="3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5" loext:min-decimal-places="15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00/00/0000</text:date>, <text:time style:data-style-name="N2" text:time-value="15:11:18.8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56:16.254000000</meta:creation-date>
    <dc:date>2020-01-18T15:14:13.485000000</dc:date>
    <meta:editing-duration>PT1H34M4S</meta:editing-duration>
    <meta:editing-cycles>16</meta:editing-cycles>
    <meta:generator>LibreOffice/5.0.2.2$Windows_x86 LibreOffice_project/37b43f919e4de5eeaca9b9755ed688758a8251fe</meta:generator>
    <meta:document-statistic meta:table-count="1" meta:cell-count="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561cm" svg:height="36.791cm" xlink:href=".." xlink:type="simple" chart:class="chart:scatter" chart:style-name="ch1">
        <chart:legend chart:legend-position="end" svg:x="21.566cm" svg:y="17.1cm" style:legend-expansion="high" chart:style-name="ch2"/>
        <chart:plot-area chart:style-name="ch3" table:cell-range-address="Foglio1.A14:Foglio1.A47 Foglio1.C14:Foglio1.D47 Foglio1.F14:Foglio1.H47" chart:data-source-has-labels="row" svg:x="1.542cm" svg:y="0.735cm" svg:width="19.493cm" svg:height="34.34cm">
          <chartooo:coordinate-region svg:x="1.688cm" svg:y="0.934cm" svg:width="19.253cm" svg:height="33.942cm"/>
          <chart:axis chart:dimension="x" chart:name="primary-x" chart:style-name="ch4">
            <chart:title svg:x="10.622cm" svg:y="35.81cm" chart:style-name="ch5">
              <text:p>distanza</text:p>
            </chart:title>
            <chart:grid chart:style-name="ch6" chart:class="major"/>
          </chart:axis>
          <chart:axis chart:dimension="y" chart:name="primary-y" chart:style-name="ch7">
            <chart:title svg:x="0.451cm" svg:y="18.624cm" chart:style-name="ch8">
              <text:p>altitudine</text:p>
            </chart:title>
            <chart:grid chart:style-name="ch6" chart:class="major"/>
          </chart:axis>
          <chart:series chart:style-name="ch9" chart:values-cell-range-address="Foglio1.C15:Foglio1.C47" chart:label-cell-address="Foglio1.C14:Foglio1.C14" chart:class="chart:scatter">
            <chart:domain table:cell-range-address="Foglio1.A15:Foglio1.A47"/>
            <chart:data-point chart:repeated="33"/>
          </chart:series>
          <chart:series chart:style-name="ch10" chart:values-cell-range-address="Foglio1.D15:Foglio1.D47" chart:label-cell-address="Foglio1.D14:Foglio1.D14" chart:class="chart:scatter">
            <chart:data-point chart:repeated="33"/>
          </chart:series>
          <chart:series chart:style-name="ch11" chart:values-cell-range-address="Foglio1.F15:Foglio1.F47" chart:label-cell-address="Foglio1.F14:Foglio1.F14" chart:class="chart:scatter">
            <chart:data-point chart:repeated="33"/>
          </chart:series>
          <chart:series chart:style-name="ch12" chart:values-cell-range-address="Foglio1.G15:Foglio1.G47" chart:label-cell-address="Foglio1.G14:Foglio1.G14" chart:class="chart:scatter">
            <chart:data-point chart:repeated="33"/>
          </chart:series>
          <chart:series chart:style-name="ch13" chart:values-cell-range-address="Foglio1.H15:Foglio1.H47" chart:label-cell-address="Foglio1.H14:Foglio1.H14" chart:class="chart:scatter">
            <chart:data-point chart:repeated="3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radice quadrata con ^ ½</text:p>
                <draw:g>
                  <svg:desc>Foglio1.C14:Foglio1.C14</svg:desc>
                </draw:g>
              </table:table-cell>
              <table:table-cell office:value-type="string">
                <text:p>alla 2a   </text:p>
                <draw:g>
                  <svg:desc>Foglio1.D14:Foglio1.D14</svg:desc>
                </draw:g>
              </table:table-cell>
              <table:table-cell office:value-type="string">
                <text:p>radice cubica</text:p>
                <draw:g>
                  <svg:desc>Foglio1.F14:Foglio1.F14</svg:desc>
                </draw:g>
              </table:table-cell>
              <table:table-cell office:value-type="string">
                <text:p>radice 4a</text:p>
                <draw:g>
                  <svg:desc>Foglio1.G14:Foglio1.G14</svg:desc>
                </draw:g>
              </table:table-cell>
              <table:table-cell office:value-type="string">
                <text:p>rad 4a di x alla 3a</text:p>
                <draw:g>
                  <svg:desc>Foglio1.H14:Foglio1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Foglio1.A15:Foglio1.A47</svg:desc>
                </draw:g>
              </table:table-cell>
              <table:table-cell office:value-type="float" office:value="NaN">
                <text:p>NaN</text:p>
                <draw:g>
                  <svg:desc>Foglio1.C15:Foglio1.C47</svg:desc>
                </draw:g>
              </table:table-cell>
              <table:table-cell office:value-type="float" office:value="9">
                <text:p>9</text:p>
                <draw:g>
                  <svg:desc>Foglio1.D15:Foglio1.D47</svg:desc>
                </draw:g>
              </table:table-cell>
              <table:table-cell office:value-type="float" office:value="-1.44224957030741">
                <text:p>-1.44224957030741</text:p>
                <draw:g>
                  <svg:desc>Foglio1.F15:Foglio1.F47</svg:desc>
                </draw:g>
              </table:table-cell>
              <table:table-cell office:value-type="float" office:value="NaN">
                <text:p>NaN</text:p>
                <draw:g>
                  <svg:desc>Foglio1.G15:Foglio1.G47</svg:desc>
                </draw:g>
              </table:table-cell>
              <table:table-cell office:value-type="float" office:value="NaN">
                <text:p>NaN</text:p>
                <draw:g>
                  <svg:desc>Foglio1.H15:Foglio1.H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75">
                <text:p>-2.75</text:p>
              </table:table-cell>
              <table:table-cell office:value-type="float" office:value="NaN">
                <text:p>NaN</text:p>
              </table:table-cell>
              <table:table-cell office:value-type="float" office:value="7.5625">
                <text:p>7.5625</text:p>
              </table:table-cell>
              <table:table-cell office:value-type="float" office:value="-1.40101966532769">
                <text:p>-1.40101966532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5">
                <text:p>-2.5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  <table:table-cell office:value-type="float" office:value="-1.35720880829745">
                <text:p>-1.35720880829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NaN">
                <text:p>NaN</text:p>
              </table:table-cell>
              <table:table-cell office:value-type="float" office:value="5.0625">
                <text:p>5.0625</text:p>
              </table:table-cell>
              <table:table-cell office:value-type="float" office:value="-1.31037069710445">
                <text:p>-1.31037069710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-1.25992104989487">
                <text:p>-1.25992104989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75">
                <text:p>-1.75</text:p>
              </table:table-cell>
              <table:table-cell office:value-type="float" office:value="NaN">
                <text:p>NaN</text:p>
              </table:table-cell>
              <table:table-cell office:value-type="float" office:value="3.0625">
                <text:p>3.0625</text:p>
              </table:table-cell>
              <table:table-cell office:value-type="float" office:value="-1.20507113208762">
                <text:p>-1.20507113208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2.25">
                <text:p>2.25</text:p>
              </table:table-cell>
              <table:table-cell office:value-type="float" office:value="-1.14471424255333">
                <text:p>-1.14471424255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25">
                <text:p>-1.25</text:p>
              </table:table-cell>
              <table:table-cell office:value-type="float" office:value="NaN">
                <text:p>NaN</text:p>
              </table:table-cell>
              <table:table-cell office:value-type="float" office:value="1.5625">
                <text:p>1.5625</text:p>
              </table:table-cell>
              <table:table-cell office:value-type="float" office:value="-1.07721734501594">
                <text:p>-1.0772173450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75">
                <text:p>-0.75</text:p>
              </table:table-cell>
              <table:table-cell office:value-type="float" office:value="NaN">
                <text:p>NaN</text:p>
              </table:table-cell>
              <table:table-cell office:value-type="float" office:value="0.5625">
                <text:p>0.5625</text:p>
              </table:table-cell>
              <table:table-cell office:value-type="float" office:value="-0.90856029641607">
                <text:p>-0.9085602964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">
                <text:p>-0.5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-0.7937005259841">
                <text:p>-0.793700525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25">
                <text:p>-0.25</text:p>
              </table:table-cell>
              <table:table-cell office:value-type="float" office:value="NaN">
                <text:p>NaN</text:p>
              </table:table-cell>
              <table:table-cell office:value-type="float" office:value="0.0625">
                <text:p>0.0625</text:p>
              </table:table-cell>
              <table:table-cell office:value-type="float" office:value="-0.629960524947437">
                <text:p>-0.629960524947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0625">
                <text:p>0.0625</text:p>
              </table:table-cell>
              <table:table-cell office:value-type="float" office:value="0.629960524947437">
                <text:p>0.629960524947437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">
                <text:p>0.5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25">
                <text:p>0.25</text:p>
              </table:table-cell>
              <table:table-cell office:value-type="float" office:value="0.7937005259841">
                <text:p>0.7937005259841</text:p>
              </table:table-cell>
              <table:table-cell office:value-type="float" office:value="0.840896415253715">
                <text:p>0.840896415253715</text:p>
              </table:table-cell>
              <table:table-cell office:value-type="float" office:value="0.594603557501361">
                <text:p>0.5946035575013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625">
                <text:p>0.5625</text:p>
              </table:table-cell>
              <table:table-cell office:value-type="float" office:value="0.90856029641607">
                <text:p>0.90856029641607</text:p>
              </table:table-cell>
              <table:table-cell office:value-type="float" office:value="0.930604859102099">
                <text:p>0.930604859102099</text:p>
              </table:table-cell>
              <table:table-cell office:value-type="float" office:value="0.805927448867656">
                <text:p>0.8059274488676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5">
                <text:p>1.25</text:p>
              </table:table-cell>
              <table:table-cell office:value-type="float" office:value="1.1180339887499">
                <text:p>1.1180339887499</text:p>
              </table:table-cell>
              <table:table-cell office:value-type="float" office:value="1.5625">
                <text:p>1.5625</text:p>
              </table:table-cell>
              <table:table-cell office:value-type="float" office:value="1.07721734501594">
                <text:p>1.07721734501594</text:p>
              </table:table-cell>
              <table:table-cell office:value-type="float" office:value="1.05737126344056">
                <text:p>1.05737126344056</text:p>
              </table:table-cell>
              <table:table-cell office:value-type="float" office:value="1.18217701125397">
                <text:p>1.182177011253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2.25">
                <text:p>2.25</text:p>
              </table:table-cell>
              <table:table-cell office:value-type="float" office:value="1.14471424255333">
                <text:p>1.14471424255333</text:p>
              </table:table-cell>
              <table:table-cell office:value-type="float" office:value="1.10668191970032">
                <text:p>1.10668191970032</text:p>
              </table:table-cell>
              <table:table-cell office:value-type="float" office:value="1.35540300541477">
                <text:p>1.355403005414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75">
                <text:p>1.75</text:p>
              </table:table-cell>
              <table:table-cell office:value-type="float" office:value="1.3228756555323">
                <text:p>1.3228756555323</text:p>
              </table:table-cell>
              <table:table-cell office:value-type="float" office:value="3.0625">
                <text:p>3.0625</text:p>
              </table:table-cell>
              <table:table-cell office:value-type="float" office:value="1.20507113208762">
                <text:p>1.20507113208762</text:p>
              </table:table-cell>
              <table:table-cell office:value-type="float" office:value="1.1501633168956">
                <text:p>1.1501633168956</text:p>
              </table:table-cell>
              <table:table-cell office:value-type="float" office:value="1.52152305180747">
                <text:p>1.521523051807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4">
                <text:p>4</text:p>
              </table:table-cell>
              <table:table-cell office:value-type="float" office:value="1.25992104989487">
                <text:p>1.25992104989487</text:p>
              </table:table-cell>
              <table:table-cell office:value-type="float" office:value="1.18920711500272">
                <text:p>1.18920711500272</text:p>
              </table:table-cell>
              <table:table-cell office:value-type="float" office:value="1.68179283050743">
                <text:p>1.681792830507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5">
                <text:p>2.25</text:p>
              </table:table-cell>
              <table:table-cell office:value-type="float" office:value="1.5">
                <text:p>1.5</text:p>
              </table:table-cell>
              <table:table-cell office:value-type="float" office:value="5.0625">
                <text:p>5.0625</text:p>
              </table:table-cell>
              <table:table-cell office:value-type="float" office:value="1.31037069710445">
                <text:p>1.31037069710445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1.83711730708738">
                <text:p>1.837117307087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5">
                <text:p>2.5</text:p>
              </table:table-cell>
              <table:table-cell office:value-type="float" office:value="1.58113883008419">
                <text:p>1.58113883008419</text:p>
              </table:table-cell>
              <table:table-cell office:value-type="float" office:value="6.25">
                <text:p>6.25</text:p>
              </table:table-cell>
              <table:table-cell office:value-type="float" office:value="1.35720880829745">
                <text:p>1.35720880829745</text:p>
              </table:table-cell>
              <table:table-cell office:value-type="float" office:value="1.25743342968294">
                <text:p>1.25743342968294</text:p>
              </table:table-cell>
              <table:table-cell office:value-type="float" office:value="1.98817682191763">
                <text:p>1.988176821917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5">
                <text:p>2.75</text:p>
              </table:table-cell>
              <table:table-cell office:value-type="float" office:value="1.6583123951777">
                <text:p>1.6583123951777</text:p>
              </table:table-cell>
              <table:table-cell office:value-type="float" office:value="7.5625">
                <text:p>7.5625</text:p>
              </table:table-cell>
              <table:table-cell office:value-type="float" office:value="1.40101966532769">
                <text:p>1.40101966532769</text:p>
              </table:table-cell>
              <table:table-cell office:value-type="float" office:value="1.2877547884507">
                <text:p>1.2877547884507</text:p>
              </table:table-cell>
              <table:table-cell office:value-type="float" office:value="2.13549972763723">
                <text:p>2.135499727637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9">
                <text:p>9</text:p>
              </table:table-cell>
              <table:table-cell office:value-type="float" office:value="1.44224957030741">
                <text:p>1.44224957030741</text:p>
              </table:table-cell>
              <table:table-cell office:value-type="float" office:value="1.31607401295249">
                <text:p>1.31607401295249</text:p>
              </table:table-cell>
              <table:table-cell office:value-type="float" office:value="2.27950705695478">
                <text:p>2.279507056954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5">
                <text:p>3.25</text:p>
              </table:table-cell>
              <table:table-cell office:value-type="float" office:value="1.80277563773199">
                <text:p>1.80277563773199</text:p>
              </table:table-cell>
              <table:table-cell office:value-type="float" office:value="10.5625">
                <text:p>10.5625</text:p>
              </table:table-cell>
              <table:table-cell office:value-type="float" office:value="1.48124803420369">
                <text:p>1.48124803420369</text:p>
              </table:table-cell>
              <table:table-cell office:value-type="float" office:value="1.34267480714133">
                <text:p>1.34267480714133</text:p>
              </table:table-cell>
              <table:table-cell office:value-type="float" office:value="2.42054143171089">
                <text:p>2.420541431710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">
                <text:p>3.5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12.25">
                <text:p>12.25</text:p>
              </table:table-cell>
              <table:table-cell office:value-type="float" office:value="1.51829448593783">
                <text:p>1.51829448593783</text:p>
              </table:table-cell>
              <table:table-cell office:value-type="float" office:value="1.36778239986738">
                <text:p>1.36778239986738</text:p>
              </table:table-cell>
              <table:table-cell office:value-type="float" office:value="2.55888655998159">
                <text:p>2.558886559981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75">
                <text:p>3.75</text:p>
              </table:table-cell>
              <table:table-cell office:value-type="float" office:value="1.93649167310371">
                <text:p>1.93649167310371</text:p>
              </table:table-cell>
              <table:table-cell office:value-type="float" office:value="14.0625">
                <text:p>14.0625</text:p>
              </table:table-cell>
              <table:table-cell office:value-type="float" office:value="1.55361625297693">
                <text:p>1.55361625297693</text:p>
              </table:table-cell>
              <table:table-cell office:value-type="float" office:value="1.39157884185687">
                <text:p>1.39157884185687</text:p>
              </table:table-cell>
              <table:table-cell office:value-type="float" office:value="2.69478083972313">
                <text:p>2.69478083972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.5874010519682">
                <text:p>1.5874010519682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2.82842712474619">
                <text:p>2.82842712474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25">
                <text:p>4.25</text:p>
              </table:table-cell>
              <table:table-cell office:value-type="float" office:value="2.06155281280883">
                <text:p>2.06155281280883</text:p>
              </table:table-cell>
              <table:table-cell office:value-type="float" office:value="18.0625">
                <text:p>18.0625</text:p>
              </table:table-cell>
              <table:table-cell office:value-type="float" office:value="1.61980590063874">
                <text:p>1.61980590063874</text:p>
              </table:table-cell>
              <table:table-cell office:value-type="float" office:value="1.43581085551295">
                <text:p>1.43581085551295</text:p>
              </table:table-cell>
              <table:table-cell office:value-type="float" office:value="2.95999990784418">
                <text:p>2.959999907844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5">
                <text:p>4.5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20.25">
                <text:p>20.25</text:p>
              </table:table-cell>
              <table:table-cell office:value-type="float" office:value="1.65096362444731">
                <text:p>1.65096362444731</text:p>
              </table:table-cell>
              <table:table-cell office:value-type="float" office:value="1.45647531512197">
                <text:p>1.45647531512197</text:p>
              </table:table-cell>
              <table:table-cell office:value-type="float" office:value="3.08965071586068">
                <text:p>3.089650715860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75">
                <text:p>4.75</text:p>
              </table:table-cell>
              <table:table-cell office:value-type="float" office:value="2.17944947177034">
                <text:p>2.17944947177034</text:p>
              </table:table-cell>
              <table:table-cell office:value-type="float" office:value="22.5625">
                <text:p>22.5625</text:p>
              </table:table-cell>
              <table:table-cell office:value-type="float" office:value="1.68098770339948">
                <text:p>1.68098770339948</text:p>
              </table:table-cell>
              <table:table-cell office:value-type="float" office:value="1.47629586186859">
                <text:p>1.47629586186859</text:p>
              </table:table-cell>
              <table:table-cell office:value-type="float" office:value="3.21751223632624">
                <text:p>3.217512236326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25">
                <text:p>25</text:p>
              </table:table-cell>
              <table:table-cell office:value-type="float" office:value="1.7099759466767">
                <text:p>1.7099759466767</text:p>
              </table:table-cell>
              <table:table-cell office:value-type="float" office:value="1.49534878122122">
                <text:p>1.49534878122122</text:p>
              </table:table-cell>
              <table:table-cell office:value-type="float" office:value="3.34370152488211">
                <text:p>3.343701524882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28.986cm" xlink:href=".." xlink:type="simple" chart:class="chart:scatter" chart:style-name="ch1">
        <chart:legend chart:legend-position="end" svg:x="13.333cm" svg:y="13.945cm" style:legend-expansion="high" chart:style-name="ch2"/>
        <chart:plot-area chart:style-name="ch3" table:cell-range-address="Foglio1.A15:Foglio1.A47 Foglio1.D14:Foglio1.E47" chart:data-source-has-labels="row" svg:x="1.331cm" svg:y="0.579cm" svg:width="11.682cm" svg:height="26.847cm">
          <chartooo:coordinate-region svg:x="1.477cm" svg:y="0.778cm" svg:width="11.442cm" svg:height="26.449cm"/>
          <chart:axis chart:dimension="x" chart:name="primary-x" chart:style-name="ch4">
            <chart:title svg:x="6.652cm" svg:y="28.005cm" chart:style-name="ch5">
              <text:p>tempo</text:p>
            </chart:title>
            <chart:grid chart:style-name="ch6" chart:class="major"/>
          </chart:axis>
          <chart:axis chart:dimension="y" chart:name="primary-y" chart:style-name="ch7">
            <chart:title svg:x="0.451cm" svg:y="14.602cm" chart:style-name="ch8">
              <text:p>velocità</text:p>
            </chart:title>
            <chart:grid chart:style-name="ch6" chart:class="major"/>
          </chart:axis>
          <chart:series chart:style-name="ch9" chart:values-cell-range-address="Foglio1.D15:Foglio1.D47" chart:label-cell-address="Foglio1.D14:Foglio1.D14" chart:class="chart:scatter">
            <chart:domain table:cell-range-address="Foglio1.A15:Foglio1.A47"/>
            <chart:data-point chart:repeated="33"/>
          </chart:series>
          <chart:series chart:style-name="ch10" chart:values-cell-range-address="Foglio1.E15:Foglio1.E47" chart:label-cell-address="Foglio1.E14:Foglio1.E14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alla 2a   </text:p>
                <draw:g>
                  <svg:desc>Foglio1.D14:Foglio1.D14</svg:desc>
                </draw:g>
              </table:table-cell>
              <table:table-cell office:value-type="string">
                <text:p>alla 3a</text:p>
                <draw:g>
                  <svg:desc>Foglio1.E14:Foglio1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Foglio1.A15:Foglio1.A47</svg:desc>
                </draw:g>
              </table:table-cell>
              <table:table-cell office:value-type="float" office:value="9">
                <text:p>9</text:p>
                <draw:g>
                  <svg:desc>Foglio1.D15:Foglio1.D47</svg:desc>
                </draw:g>
              </table:table-cell>
              <table:table-cell office:value-type="float" office:value="-27">
                <text:p>-27</text:p>
                <draw:g>
                  <svg:desc>Foglio1.E15:Foglio1.E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75">
                <text:p>-2.75</text:p>
              </table:table-cell>
              <table:table-cell office:value-type="float" office:value="7.5625">
                <text:p>7.5625</text:p>
              </table:table-cell>
              <table:table-cell office:value-type="float" office:value="-20.796875">
                <text:p>-20.796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5">
                <text:p>-2.5</text:p>
              </table:table-cell>
              <table:table-cell office:value-type="float" office:value="6.25">
                <text:p>6.25</text:p>
              </table:table-cell>
              <table:table-cell office:value-type="float" office:value="-15.625">
                <text:p>-15.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5">
                <text:p>-2.25</text:p>
              </table:table-cell>
              <table:table-cell office:value-type="float" office:value="5.0625">
                <text:p>5.0625</text:p>
              </table:table-cell>
              <table:table-cell office:value-type="float" office:value="-11.390625">
                <text:p>-11.390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75">
                <text:p>-1.75</text:p>
              </table:table-cell>
              <table:table-cell office:value-type="float" office:value="3.0625">
                <text:p>3.0625</text:p>
              </table:table-cell>
              <table:table-cell office:value-type="float" office:value="-5.359375">
                <text:p>-5.35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5">
                <text:p>-1.5</text:p>
              </table:table-cell>
              <table:table-cell office:value-type="float" office:value="2.25">
                <text:p>2.25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25">
                <text:p>-1.25</text:p>
              </table:table-cell>
              <table:table-cell office:value-type="float" office:value="1.5625">
                <text:p>1.5625</text:p>
              </table:table-cell>
              <table:table-cell office:value-type="float" office:value="-1.953125">
                <text:p>-1.953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75">
                <text:p>-0.75</text:p>
              </table:table-cell>
              <table:table-cell office:value-type="float" office:value="0.5625">
                <text:p>0.5625</text:p>
              </table:table-cell>
              <table:table-cell office:value-type="float" office:value="-0.421875">
                <text:p>-0.421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">
                <text:p>-0.5</text:p>
              </table:table-cell>
              <table:table-cell office:value-type="float" office:value="0.25">
                <text:p>0.25</text:p>
              </table:table-cell>
              <table:table-cell office:value-type="float" office:value="-0.125">
                <text:p>-0.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25">
                <text:p>-0.25</text:p>
              </table:table-cell>
              <table:table-cell office:value-type="float" office:value="0.0625">
                <text:p>0.0625</text:p>
              </table:table-cell>
              <table:table-cell office:value-type="float" office:value="-0.015625">
                <text:p>-0.015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5">
                <text:p>0.25</text:p>
              </table:table-cell>
              <table:table-cell office:value-type="float" office:value="0.0625">
                <text:p>0.0625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5625">
                <text:p>0.5625</text:p>
              </table:table-cell>
              <table:table-cell office:value-type="float" office:value="0.421875">
                <text:p>0.421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5">
                <text:p>1.25</text:p>
              </table:table-cell>
              <table:table-cell office:value-type="float" office:value="1.5625">
                <text:p>1.5625</text:p>
              </table:table-cell>
              <table:table-cell office:value-type="float" office:value="1.953125">
                <text:p>1.953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2.25">
                <text:p>2.25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75">
                <text:p>1.75</text:p>
              </table:table-cell>
              <table:table-cell office:value-type="float" office:value="3.0625">
                <text:p>3.0625</text:p>
              </table:table-cell>
              <table:table-cell office:value-type="float" office:value="5.359375">
                <text:p>5.359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5">
                <text:p>2.25</text:p>
              </table:table-cell>
              <table:table-cell office:value-type="float" office:value="5.0625">
                <text:p>5.0625</text:p>
              </table:table-cell>
              <table:table-cell office:value-type="float" office:value="11.390625">
                <text:p>11.390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5">
                <text:p>2.5</text:p>
              </table:table-cell>
              <table:table-cell office:value-type="float" office:value="6.25">
                <text:p>6.25</text:p>
              </table:table-cell>
              <table:table-cell office:value-type="float" office:value="15.625">
                <text:p>15.6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5">
                <text:p>2.75</text:p>
              </table:table-cell>
              <table:table-cell office:value-type="float" office:value="7.5625">
                <text:p>7.5625</text:p>
              </table:table-cell>
              <table:table-cell office:value-type="float" office:value="20.796875">
                <text:p>20.796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5">
                <text:p>3.25</text:p>
              </table:table-cell>
              <table:table-cell office:value-type="float" office:value="10.5625">
                <text:p>10.5625</text:p>
              </table:table-cell>
              <table:table-cell office:value-type="float" office:value="34.328125">
                <text:p>34.32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">
                <text:p>3.5</text:p>
              </table:table-cell>
              <table:table-cell office:value-type="float" office:value="12.25">
                <text:p>12.25</text:p>
              </table:table-cell>
              <table:table-cell office:value-type="float" office:value="42.875">
                <text:p>42.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75">
                <text:p>3.75</text:p>
              </table:table-cell>
              <table:table-cell office:value-type="float" office:value="14.0625">
                <text:p>14.0625</text:p>
              </table:table-cell>
              <table:table-cell office:value-type="float" office:value="52.734375">
                <text:p>52.7343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25">
                <text:p>4.25</text:p>
              </table:table-cell>
              <table:table-cell office:value-type="float" office:value="18.0625">
                <text:p>18.0625</text:p>
              </table:table-cell>
              <table:table-cell office:value-type="float" office:value="76.765625">
                <text:p>76.765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5">
                <text:p>4.5</text:p>
              </table:table-cell>
              <table:table-cell office:value-type="float" office:value="20.25">
                <text:p>20.25</text:p>
              </table:table-cell>
              <table:table-cell office:value-type="float" office:value="91.125">
                <text:p>91.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75">
                <text:p>4.75</text:p>
              </table:table-cell>
              <table:table-cell office:value-type="float" office:value="22.5625">
                <text:p>22.5625</text:p>
              </table:table-cell>
              <table:table-cell office:value-type="float" office:value="107.171875">
                <text:p>107.17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