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45.3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4">
      <style:table-cell-properties fo:padding="0.71mm"/>
    </style:style>
    <style:style style:name="ce4" style:family="table-cell" style:parent-style-name="Default" style:data-style-name="N114">
      <style:table-cell-properties fo:background-color="#66ccff" fo:padding="0.71mm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fo:background-color="#00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66ff66" style:diagonal-bl-tr="none" style:diagonal-tl-br="none" fo:border="0.74pt solid #000000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name="Chart 1" draw:style-name="gr1" draw:text-style-name="P1" svg:width="174.53mm" svg:height="204.75mm" svg:x="363.42mm" svg:y="9.11mm">
            <loext:p draw:notify-on-update-of-ranges="Foglio1.P2:Foglio1.P46 Foglio1.Q1:Foglio1.Q1 Foglio1.Q2:Foglio1.Q4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216.01mm" svg:height="125.34mm" svg:x="96.99mm" svg:y="25.42mm">
            <loext:p draw:notify-on-update-of-ranges="Foglio1.A3:Foglio1.A47 Foglio1.E2:Foglio1.E2 Foglio1.E3:Foglio1.E4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4" draw:style-name="gr1" draw:text-style-name="P1" svg:width="216.01mm" svg:height="115.48mm" svg:x="103.43mm" svg:y="154.28mm">
            <loext:p draw:notify-on-update-of-ranges="Foglio1.A3:Foglio1.A47 Foglio1.C2:Foglio1.C2 Foglio1.C3:Foglio1.C47 Foglio1.A3:Foglio1.A47 Foglio1.D2:Foglio1.D2 Foglio1.D3:Foglio1.D4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54" table:default-cell-style-name="ce1"/>
        <table:table-row table:style-name="ro1">
          <table:table-cell table:number-columns-repeated="2"/>
          <table:table-cell table:style-name="ce6" office:value-type="string" calcext:value-type="string">
            <text:p>Nella carica</text:p>
          </table:table-cell>
          <table:table-cell table:style-name="ce6" table:number-columns-repeated="2"/>
          <table:table-cell table:style-name="ce10" office:value-type="string" calcext:value-type="string">
            <text:p>E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Volts</text:p>
          </table:table-cell>
          <table:table-cell office:value-type="string" calcext:value-type="string">
            <text:p>R1*C</text:p>
          </table:table-cell>
          <table:table-cell office:value-type="string" calcext:value-type="string">
            <text:p>R2*C</text:p>
          </table:table-cell>
          <table:table-cell table:number-columns-repeated="5"/>
          <table:table-cell table:style-name="ce2" office:value-type="string" calcext:value-type="string">
            <text:p>tempo</text:p>
          </table:table-cell>
          <table:table-cell table:style-name="ce2" office:value-type="string" calcext:value-type="string">
            <text:p>Vc(t)</text:p>
          </table:table-cell>
          <table:table-cell table:style-name="ce8" office:value-type="string" calcext:value-type="string">
            <text:p><text:s text:c="2"/>nella scarica</text:p>
          </table:table-cell>
          <table:table-cell table:number-columns-repeated="243"/>
        </table:table-row>
        <table:table-row table:style-name="ro2">
          <table:table-cell table:style-name="ce2" office:value-type="string" calcext:value-type="string">
            <text:p>tempo</text:p>
          </table:table-cell>
          <table:table-cell table:style-name="Default" office:value-type="string" calcext:value-type="string">
            <text:p><text:span text:style-name="T1">y=e</text:span><text:span text:style-name="T2">t</text:span></text:p>
          </table:table-cell>
          <table:table-cell table:style-name="ce7" office:value-type="string" calcext:value-type="string">
            <text:p>Vc(t)</text:p>
          </table:table-cell>
          <table:table-cell table:style-name="ce8" office:value-type="string" calcext:value-type="string">
            <text:p>E(t)</text:p>
          </table:table-cell>
          <table:table-cell table:style-name="ce8" office:value-type="string" calcext:value-type="string">
            <text:p>i(t)</text:p>
          </table:table-cell>
          <table:table-cell table:style-name="ce10" office:value-type="string" calcext:value-type="string">
            <text:p>R1</text:p>
          </table:table-cell>
          <table:table-cell table:style-name="ce11" office:value-type="float" office:value="700" calcext:value-type="float">
            <text:p>700</text:p>
          </table:table-cell>
          <table:table-cell office:value-type="string" calcext:value-type="string">
            <text:p>Ohm</text:p>
          </table:table-cell>
          <table:table-cell table:formula="of:=[.G2]*[.G3]" office:value-type="float" office:value="1.54" calcext:value-type="float">
            <text:p>1,54</text:p>
          </table:table-cell>
          <table:table-cell table:formula="of:=[.G4]*[.G3]" office:value-type="float" office:value="3.3" calcext:value-type="float">
            <text:p>3,3</text:p>
          </table:table-cell>
          <table:table-cell office:value-type="string" calcext:value-type="string">
            <text:p>secondi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[.$G$1]*EXP(-[.P2]/([.$G$4]*[.$G$3]))" office:value-type="float" office:value="12" calcext:value-type="float">
            <text:p>12</text:p>
          </table:table-cell>
          <table:table-cell table:number-columns-repeated="24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table:formula="of:=EXP([.A3])" office:value-type="float" office:value="1" calcext:value-type="float">
            <text:p>1,00000</text:p>
          </table:table-cell>
          <table:table-cell table:formula="of:=[.$G$1]*(1-EXP(-[.A3]/([.$G$2]*[.$G$3])))" office:value-type="float" office:value="0" calcext:value-type="float">
            <text:p>0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])" office:value-type="float" office:value="0.0171428571428571" calcext:value-type="float">
            <text:p>0,0171428571</text:p>
          </table:table-cell>
          <table:table-cell table:style-name="ce10" office:value-type="string" calcext:value-type="string">
            <text:p>C</text:p>
          </table:table-cell>
          <table:table-cell table:style-name="ce11" table:formula="of:=2200*10^(-6)" office:value-type="float" office:value="0.0022" calcext:value-type="float">
            <text:p>0,0022</text:p>
          </table:table-cell>
          <table:table-cell office:value-type="string" calcext:value-type="string">
            <text:p>Far</text:p>
          </table:table-cell>
          <table:table-cell table:number-columns-repeated="7"/>
          <table:table-cell office:value-type="float" office:value="0.5" calcext:value-type="float">
            <text:p>0,5</text:p>
          </table:table-cell>
          <table:table-cell table:formula="of:=[.$G$1]*EXP(-[.P3]/([.$G$4]*[.$G$3]))" office:value-type="float" office:value="10.3128583306621" calcext:value-type="float">
            <text:p>10,3128583307</text:p>
          </table:table-cell>
          <table:table-cell table:number-columns-repeated="244"/>
        </table:table-row>
        <table:table-row table:style-name="ro1">
          <table:table-cell office:value-type="float" office:value="0.5" calcext:value-type="float">
            <text:p>0,5</text:p>
          </table:table-cell>
          <table:table-cell table:style-name="ce3" table:formula="of:=EXP([.A4])" office:value-type="float" office:value="1.64872127070013" calcext:value-type="float">
            <text:p>1,64872</text:p>
          </table:table-cell>
          <table:table-cell table:formula="of:=[.$G$1]*(1-EXP(-[.A4]/([.$G$2]*[.$G$3])))" office:value-type="float" office:value="3.32685625762083" calcext:value-type="float">
            <text:p>3,3268562576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4])" office:value-type="float" office:value="0.012390205346256" calcext:value-type="float">
            <text:p>0,0123902053</text:p>
          </table:table-cell>
          <table:table-cell table:style-name="ce10" office:value-type="string" calcext:value-type="string">
            <text:p>R2</text:p>
          </table:table-cell>
          <table:table-cell table:style-name="ce11" office:value-type="float" office:value="1500" calcext:value-type="float">
            <text:p>1500</text:p>
          </table:table-cell>
          <table:table-cell office:value-type="string" calcext:value-type="string">
            <text:p>Ohm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[.$G$1]*EXP(-[.P4]/([.$G$4]*[.$G$3]))" office:value-type="float" office:value="8.86292057902558" calcext:value-type="float">
            <text:p>8,862920579</text:p>
          </table:table-cell>
          <table:table-cell table:number-columns-repeated="24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EXP([.A5])" office:value-type="float" office:value="2.71828182845904" calcext:value-type="float">
            <text:p>2,71828</text:p>
          </table:table-cell>
          <table:table-cell table:formula="of:=[.$G$1]*(1-EXP(-[.A5]/([.$G$2]*[.$G$3])))" office:value-type="float" office:value="5.73138146866908" calcext:value-type="float">
            <text:p>5,7313814687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5])" office:value-type="float" office:value="0.00895516933047274" calcext:value-type="float">
            <text:p>0,0089551693</text:p>
          </table:table-cell>
          <table:table-cell table:number-columns-repeated="10"/>
          <table:table-cell office:value-type="float" office:value="1.5" calcext:value-type="float">
            <text:p>1,5</text:p>
          </table:table-cell>
          <table:table-cell table:formula="of:=[.$G$1]*EXP(-[.P5]/([.$G$4]*[.$G$3]))" office:value-type="float" office:value="7.61683702728338" calcext:value-type="float">
            <text:p>7,6168370273</text:p>
          </table:table-cell>
          <table:table-cell table:number-columns-repeated="244"/>
        </table:table-row>
        <table:table-row table:style-name="ro1">
          <table:table-cell office:value-type="float" office:value="1.5" calcext:value-type="float">
            <text:p>1,5</text:p>
          </table:table-cell>
          <table:table-cell table:style-name="ce3" table:formula="of:=EXP([.A6])" office:value-type="float" office:value="4.48168907033806" calcext:value-type="float">
            <text:p>4,48169</text:p>
          </table:table-cell>
          <table:table-cell table:formula="of:=[.$G$1]*(1-EXP(-[.A6]/([.$G$2]*[.$G$3])))" office:value-type="float" office:value="7.46928086763543" calcext:value-type="float">
            <text:p>7,4692808676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6])" office:value-type="float" office:value="0.00647245590337796" calcext:value-type="float">
            <text:p>0,0064724559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formula="of:=[.$G$1]*EXP(-[.P6]/([.$G$4]*[.$G$3]))" office:value-type="float" office:value="6.54594676584292" calcext:value-type="float">
            <text:p>6,5459467658</text:p>
          </table:table-cell>
          <table:table-cell table:number-columns-repeated="24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EXP([.A7])" office:value-type="float" office:value="7.38905609893065" calcext:value-type="float">
            <text:p>7,38906</text:p>
          </table:table-cell>
          <table:table-cell table:formula="of:=[.$G$1]*(1-EXP(-[.A7]/([.$G$2]*[.$G$3])))" office:value-type="float" office:value="8.72536847572122" calcext:value-type="float">
            <text:p>8,7253684757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7])" office:value-type="float" office:value="0.00467804503468397" calcext:value-type="float">
            <text:p>0,004678045</text:p>
          </table:table-cell>
          <table:table-cell table:number-columns-repeated="10"/>
          <table:table-cell office:value-type="float" office:value="2.5" calcext:value-type="float">
            <text:p>2,5</text:p>
          </table:table-cell>
          <table:table-cell table:formula="of:=[.$G$1]*EXP(-[.P7]/([.$G$4]*[.$G$3]))" office:value-type="float" office:value="5.62561846968282" calcext:value-type="float">
            <text:p>5,6256184697</text:p>
          </table:table-cell>
          <table:table-cell table:number-columns-repeated="244"/>
        </table:table-row>
        <table:table-row table:style-name="ro1">
          <table:table-cell office:value-type="float" office:value="2.5" calcext:value-type="float">
            <text:p>2,5</text:p>
          </table:table-cell>
          <table:table-cell table:style-name="ce3" table:formula="of:=EXP([.A8])" office:value-type="float" office:value="12.1824939607035" calcext:value-type="float">
            <text:p>12,18249</text:p>
          </table:table-cell>
          <table:table-cell table:formula="of:=[.$G$1]*(1-EXP(-[.A8]/([.$G$2]*[.$G$3])))" office:value-type="float" office:value="9.63322084055033" calcext:value-type="float">
            <text:p>9,6332208406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8])" office:value-type="float" office:value="0.00338111308492811" calcext:value-type="float">
            <text:p>0,003381113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formula="of:=[.$G$1]*EXP(-[.P8]/([.$G$4]*[.$G$3]))" office:value-type="float" office:value="4.8346838583496" calcext:value-type="float">
            <text:p>4,8346838583</text:p>
          </table:table-cell>
          <table:table-cell table:number-columns-repeated="24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formula="of:=EXP([.A9])" office:value-type="float" office:value="20.0855369231877" calcext:value-type="float">
            <text:p>20,08554</text:p>
          </table:table-cell>
          <table:table-cell table:formula="of:=[.$G$1]*(1-EXP(-[.A9]/([.$G$2]*[.$G$3])))" office:value-type="float" office:value="10.2893820119688" calcext:value-type="float">
            <text:p>10,289382012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9])" office:value-type="float" office:value="0.00244373998290171" calcext:value-type="float">
            <text:p>0,00244374</text:p>
          </table:table-cell>
          <table:table-cell table:number-columns-repeated="10"/>
          <table:table-cell office:value-type="float" office:value="3.5" calcext:value-type="float">
            <text:p>3,5</text:p>
          </table:table-cell>
          <table:table-cell table:formula="of:=[.$G$1]*EXP(-[.P9]/([.$G$4]*[.$G$3]))" office:value-type="float" office:value="4.15495080872486" calcext:value-type="float">
            <text:p>4,1549508087</text:p>
          </table:table-cell>
          <table:table-cell table:number-columns-repeated="244"/>
        </table:table-row>
        <table:table-row table:style-name="ro1">
          <table:table-cell office:value-type="float" office:value="3.5" calcext:value-type="float">
            <text:p>3,5</text:p>
          </table:table-cell>
          <table:table-cell table:style-name="ce3" table:formula="of:=EXP([.A10])" office:value-type="float" office:value="33.1154519586923" calcext:value-type="float">
            <text:p>33,11545</text:p>
          </table:table-cell>
          <table:table-cell table:formula="of:=[.$G$1]*(1-EXP(-[.A10]/([.$G$2]*[.$G$3])))" office:value-type="float" office:value="10.7636303584588" calcext:value-type="float">
            <text:p>10,7636303585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10])" office:value-type="float" office:value="0.00176624234505881" calcext:value-type="float">
            <text:p>0,0017662423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formula="of:=[.$G$1]*EXP(-[.P10]/([.$G$4]*[.$G$3]))" office:value-type="float" office:value="3.57078492177079" calcext:value-type="float">
            <text:p>3,5707849218</text:p>
          </table:table-cell>
          <table:table-cell table:number-columns-repeated="24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EXP([.A11])" office:value-type="float" office:value="54.5981500331442" calcext:value-type="float">
            <text:p>54,59815</text:p>
          </table:table-cell>
          <table:table-cell table:formula="of:=[.$G$1]*(1-EXP(-[.A11]/([.$G$2]*[.$G$3])))" office:value-type="float" office:value="11.1063990316833" calcext:value-type="float">
            <text:p>11,1063990317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11])" office:value-type="float" office:value="0.001276572811881" calcext:value-type="float">
            <text:p>0,0012765728</text:p>
          </table:table-cell>
          <table:table-cell table:number-columns-repeated="10"/>
          <table:table-cell office:value-type="float" office:value="4.5" calcext:value-type="float">
            <text:p>4,5</text:p>
          </table:table-cell>
          <table:table-cell table:formula="of:=[.$G$1]*EXP(-[.P11]/([.$G$4]*[.$G$3]))" office:value-type="float" office:value="3.06874991895721" calcext:value-type="float">
            <text:p>3,068749919</text:p>
          </table:table-cell>
          <table:table-cell table:number-columns-repeated="244"/>
        </table:table-row>
        <table:table-row table:style-name="ro1">
          <table:table-cell office:value-type="float" office:value="4.5" calcext:value-type="float">
            <text:p>4,5</text:p>
          </table:table-cell>
          <table:table-cell table:style-name="ce3" table:formula="of:=EXP([.A12])" office:value-type="float" office:value="90.0171313005218" calcext:value-type="float">
            <text:p>90,01713</text:p>
          </table:table-cell>
          <table:table-cell table:formula="of:=[.$G$1]*(1-EXP(-[.A12]/([.$G$2]*[.$G$3])))" office:value-type="float" office:value="11.3541391961217" calcext:value-type="float">
            <text:p>11,3541391961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12])" office:value-type="float" office:value="0.000922658291254754" calcext:value-type="float">
            <text:p>0,0009226583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formula="of:=[.$G$1]*EXP(-[.P12]/([.$G$4]*[.$G$3]))" office:value-type="float" office:value="2.63729859720304" calcext:value-type="float">
            <text:p>2,6372985972</text:p>
          </table:table-cell>
          <table:table-cell table:number-columns-repeated="24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formula="of:=EXP([.A13])" office:value-type="float" office:value="148.413159102577" calcext:value-type="float">
            <text:p>148,41316</text:p>
          </table:table-cell>
          <table:table-cell table:formula="of:=[.$G$1]*(1-EXP(-[.A13]/([.$G$2]*[.$G$3])))" office:value-type="float" office:value="11.5331963675329" calcext:value-type="float">
            <text:p>11,5331963675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13])" office:value-type="float" office:value="0.00066686233209587" calcext:value-type="float">
            <text:p>0,0006668623</text:p>
          </table:table-cell>
          <table:table-cell table:number-columns-repeated="10"/>
          <table:table-cell office:value-type="float" office:value="5.5" calcext:value-type="float">
            <text:p>5,5</text:p>
          </table:table-cell>
          <table:table-cell table:formula="of:=[.$G$1]*EXP(-[.P13]/([.$G$4]*[.$G$3]))" office:value-type="float" office:value="2.26650723405074" calcext:value-type="float">
            <text:p>2,2665072341</text:p>
          </table:table-cell>
          <table:table-cell table:number-columns-repeated="244"/>
        </table:table-row>
        <table:table-row table:style-name="ro1">
          <table:table-cell office:value-type="float" office:value="5.5" calcext:value-type="float">
            <text:p>5,5</text:p>
          </table:table-cell>
          <table:table-cell table:style-name="ce3" table:formula="of:=EXP([.A14])" office:value-type="float" office:value="244.69193226422" calcext:value-type="float">
            <text:p>244,69193</text:p>
          </table:table-cell>
          <table:table-cell table:formula="of:=[.$G$1]*(1-EXP(-[.A14]/([.$G$2]*[.$G$3])))" office:value-type="float" office:value="11.6626120830123" calcext:value-type="float">
            <text:p>11,662612083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14])" office:value-type="float" office:value="0.000481982738553806" calcext:value-type="float">
            <text:p>0,0004819827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table:formula="of:=[.$G$1]*EXP(-[.P14]/([.$G$4]*[.$G$3]))" office:value-type="float" office:value="1.94784733418218" calcext:value-type="float">
            <text:p>1,9478473342</text:p>
          </table:table-cell>
          <table:table-cell table:number-columns-repeated="24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formula="of:=EXP([.A15])" office:value-type="float" office:value="403.428793492735" calcext:value-type="float">
            <text:p>403,42879</text:p>
          </table:table-cell>
          <table:table-cell table:formula="of:=[.$G$1]*(1-EXP(-[.A15]/([.$G$2]*[.$G$3])))" office:value-type="float" office:value="11.7561488415853" calcext:value-type="float">
            <text:p>11,7561488416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15])" office:value-type="float" office:value="0.000348358797735227" calcext:value-type="float">
            <text:p>0,0003483588</text:p>
          </table:table-cell>
          <table:table-cell table:number-columns-repeated="10"/>
          <table:table-cell office:value-type="float" office:value="6.5" calcext:value-type="float">
            <text:p>6,5</text:p>
          </table:table-cell>
          <table:table-cell table:formula="of:=[.$G$1]*EXP(-[.P15]/([.$G$4]*[.$G$3]))" office:value-type="float" office:value="1.67398946726489" calcext:value-type="float">
            <text:p>1,6739894673</text:p>
          </table:table-cell>
          <table:table-cell table:number-columns-repeated="244"/>
        </table:table-row>
        <table:table-row table:style-name="ro1">
          <table:table-cell office:value-type="float" office:value="6.5" calcext:value-type="float">
            <text:p>6,5</text:p>
          </table:table-cell>
          <table:table-cell table:style-name="ce3" table:formula="of:=EXP([.A16])" office:value-type="float" office:value="665.141633044362" calcext:value-type="float">
            <text:p>665,14163</text:p>
          </table:table-cell>
          <table:table-cell table:formula="of:=[.$G$1]*(1-EXP(-[.A16]/([.$G$2]*[.$G$3])))" office:value-type="float" office:value="11.823753654277" calcext:value-type="float">
            <text:p>11,8237536543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16])" office:value-type="float" office:value="0.000251780493890001" calcext:value-type="float">
            <text:p>0,0002517805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 table:formula="of:=[.$G$1]*EXP(-[.P16]/([.$G$4]*[.$G$3]))" office:value-type="float" office:value="1.43863468524361" calcext:value-type="float">
            <text:p>1,4386346852</text:p>
          </table:table-cell>
          <table:table-cell table:number-columns-repeated="244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formula="of:=EXP([.A17])" office:value-type="float" office:value="1096.63315842846" calcext:value-type="float">
            <text:p>1096,63316</text:p>
          </table:table-cell>
          <table:table-cell table:formula="of:=[.$G$1]*(1-EXP(-[.A17]/([.$G$2]*[.$G$3])))" office:value-type="float" office:value="11.8726158424563" calcext:value-type="float">
            <text:p>11,8726158425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17])" office:value-type="float" office:value="0.0001819773679196" calcext:value-type="float">
            <text:p>0,0001819774</text:p>
          </table:table-cell>
          <table:table-cell table:number-columns-repeated="10"/>
          <table:table-cell office:value-type="float" office:value="7.5" calcext:value-type="float">
            <text:p>7,5</text:p>
          </table:table-cell>
          <table:table-cell table:formula="of:=[.$G$1]*EXP(-[.P17]/([.$G$4]*[.$G$3]))" office:value-type="float" office:value="1.23636964154117" calcext:value-type="float">
            <text:p>1,2363696415</text:p>
          </table:table-cell>
          <table:table-cell table:number-columns-repeated="244"/>
        </table:table-row>
        <table:table-row table:style-name="ro1">
          <table:table-cell office:value-type="float" office:value="7.5" calcext:value-type="float">
            <text:p>7,5</text:p>
          </table:table-cell>
          <table:table-cell table:style-name="ce3" table:formula="of:=EXP([.A18])" office:value-type="float" office:value="1808.04241445606" calcext:value-type="float">
            <text:p>1808,04241</text:p>
          </table:table-cell>
          <table:table-cell table:formula="of:=[.$G$1]*(1-EXP(-[.A18]/([.$G$2]*[.$G$3])))" office:value-type="float" office:value="11.9079315742601" calcext:value-type="float">
            <text:p>11,9079315743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18])" office:value-type="float" office:value="0.000131526322485543" calcext:value-type="float">
            <text:p>0,0001315263</text:p>
          </table:table-cell>
          <table:table-cell table:number-columns-repeated="10"/>
          <table:table-cell office:value-type="float" office:value="8" calcext:value-type="float">
            <text:p>8</text:p>
          </table:table-cell>
          <table:table-cell table:formula="of:=[.$G$1]*EXP(-[.P18]/([.$G$4]*[.$G$3]))" office:value-type="float" office:value="1.06254207979547" calcext:value-type="float">
            <text:p>1,0625420798</text:p>
          </table:table-cell>
          <table:table-cell table:number-columns-repeated="24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formula="of:=EXP([.A19])" office:value-type="float" office:value="2980.95798704173" calcext:value-type="float">
            <text:p>2980,95799</text:p>
          </table:table-cell>
          <table:table-cell table:formula="of:=[.$G$1]*(1-EXP(-[.A19]/([.$G$2]*[.$G$3])))" office:value-type="float" office:value="11.933456442452" calcext:value-type="float">
            <text:p>11,9334564425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19])" office:value-type="float" office:value="0.0000950622250686358" calcext:value-type="float">
            <text:p>9,50622250686358E-05</text:p>
          </table:table-cell>
          <table:table-cell table:number-columns-repeated="10"/>
          <table:table-cell office:value-type="float" office:value="8.5" calcext:value-type="float">
            <text:p>8,5</text:p>
          </table:table-cell>
          <table:table-cell table:formula="of:=[.$G$1]*EXP(-[.P19]/([.$G$4]*[.$G$3]))" office:value-type="float" office:value="0.913153828274809" calcext:value-type="float">
            <text:p>0,9131538283</text:p>
          </table:table-cell>
          <table:table-cell table:number-columns-repeated="244"/>
        </table:table-row>
        <table:table-row table:style-name="ro1">
          <table:table-cell office:value-type="float" office:value="8.5" calcext:value-type="float">
            <text:p>8,5</text:p>
          </table:table-cell>
          <table:table-cell table:style-name="ce3" table:formula="of:=EXP([.A20])" office:value-type="float" office:value="4914.76884029914" calcext:value-type="float">
            <text:p>4914,76884</text:p>
          </table:table-cell>
          <table:table-cell table:formula="of:=[.$G$1]*(1-EXP(-[.A20]/([.$G$2]*[.$G$3])))" office:value-type="float" office:value="11.951904846688" calcext:value-type="float">
            <text:p>11,9519048467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20])" office:value-type="float" office:value="0.0000687073618742232" calcext:value-type="float">
            <text:p>6,87073618742232E-05</text:p>
          </table:table-cell>
          <table:table-cell table:number-columns-repeated="10"/>
          <table:table-cell office:value-type="float" office:value="9" calcext:value-type="float">
            <text:p>9</text:p>
          </table:table-cell>
          <table:table-cell table:formula="of:=[.$G$1]*EXP(-[.P20]/([.$G$4]*[.$G$3]))" office:value-type="float" office:value="0.784768838758323" calcext:value-type="float">
            <text:p>0,7847688388</text:p>
          </table:table-cell>
          <table:table-cell table:number-columns-repeated="24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table:formula="of:=EXP([.A21])" office:value-type="float" office:value="8103.08392757538" calcext:value-type="float">
            <text:p>8103,08393</text:p>
          </table:table-cell>
          <table:table-cell table:formula="of:=[.$G$1]*(1-EXP(-[.A21]/([.$G$2]*[.$G$3])))" office:value-type="float" office:value="11.9652386518345" calcext:value-type="float">
            <text:p>11,9652386518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21])" office:value-type="float" office:value="0.0000496590688079" calcext:value-type="float">
            <text:p>4,96590688079E-05</text:p>
          </table:table-cell>
          <table:table-cell table:number-columns-repeated="10"/>
          <table:table-cell office:value-type="float" office:value="9.5" calcext:value-type="float">
            <text:p>9,5</text:p>
          </table:table-cell>
          <table:table-cell table:formula="of:=[.$G$1]*EXP(-[.P21]/([.$G$4]*[.$G$3]))" office:value-type="float" office:value="0.674434154702733" calcext:value-type="float">
            <text:p>0,6744341547</text:p>
          </table:table-cell>
          <table:table-cell table:number-columns-repeated="244"/>
        </table:table-row>
        <table:table-row table:style-name="ro1">
          <table:table-cell office:value-type="float" office:value="9.5" calcext:value-type="float">
            <text:p>9,5</text:p>
          </table:table-cell>
          <table:table-cell table:style-name="ce3"/>
          <table:table-cell table:formula="of:=[.$G$1]*(1-EXP(-[.A22]/([.$G$2]*[.$G$3])))" office:value-type="float" office:value="11.9748758192235" calcext:value-type="float">
            <text:p>11,9748758192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22])" office:value-type="float" office:value="0.0000358916868236346" calcext:value-type="float">
            <text:p>3,58916868236346E-05</text:p>
          </table:table-cell>
          <table:table-cell table:number-columns-repeated="10"/>
          <table:table-cell office:value-type="float" office:value="10" calcext:value-type="float">
            <text:p>10</text:p>
          </table:table-cell>
          <table:table-cell table:formula="of:=[.$G$1]*EXP(-[.P22]/([.$G$4]*[.$G$3]))" office:value-type="float" office:value="0.579611990900762" calcext:value-type="float">
            <text:p>0,5796119909</text:p>
          </table:table-cell>
          <table:table-cell table:number-columns-repeated="24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Vedi foglio 2</text:p>
          </table:table-cell>
          <table:table-cell table:formula="of:=[.$G$1]*(1-EXP(-[.A23]/([.$G$2]*[.$G$3])))" office:value-type="float" office:value="11.981841197393" calcext:value-type="float">
            <text:p>11,9818411974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23])" office:value-type="float" office:value="0.0000259411465814866" calcext:value-type="float">
            <text:p>2,59411465814866E-05</text:p>
          </table:table-cell>
          <table:table-cell table:number-columns-repeated="10"/>
          <table:table-cell office:value-type="float" office:value="10.5" calcext:value-type="float">
            <text:p>10,5</text:p>
          </table:table-cell>
          <table:table-cell table:formula="of:=[.$G$1]*EXP(-[.P23]/([.$G$4]*[.$G$3]))" office:value-type="float" office:value="0.498121362409381" calcext:value-type="float">
            <text:p>0,4981213624</text:p>
          </table:table-cell>
          <table:table-cell table:number-columns-repeated="244"/>
        </table:table-row>
        <table:table-row table:style-name="ro1">
          <table:table-cell office:value-type="float" office:value="10.5" calcext:value-type="float">
            <text:p>10,5</text:p>
          </table:table-cell>
          <table:table-cell/>
          <table:table-cell table:formula="of:=[.$G$1]*(1-EXP(-[.A24]/([.$G$2]*[.$G$3])))" office:value-type="float" office:value="11.9868755079" calcext:value-type="float">
            <text:p>11,9868755079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24])" office:value-type="float" office:value="0.0000187492744286135" calcext:value-type="float">
            <text:p>1,87492744286135E-05</text:p>
          </table:table-cell>
          <table:table-cell table:number-columns-repeated="10"/>
          <table:table-cell office:value-type="float" office:value="11" calcext:value-type="float">
            <text:p>11</text:p>
          </table:table-cell>
          <table:table-cell table:formula="of:=[.$G$1]*EXP(-[.P24]/([.$G$4]*[.$G$3]))" office:value-type="float" office:value="0.428087920167029" calcext:value-type="float">
            <text:p>0,4280879202</text:p>
          </table:table-cell>
          <table:table-cell table:number-columns-repeated="244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[.$G$1]*(1-EXP(-[.A25]/([.$G$2]*[.$G$3])))" office:value-type="float" office:value="11.9905141161226" calcext:value-type="float">
            <text:p>11,9905141161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25])" office:value-type="float" office:value="0.0000135512626820566" calcext:value-type="float">
            <text:p>1,35512626820566E-05</text:p>
          </table:table-cell>
          <table:table-cell table:number-columns-repeated="10"/>
          <table:table-cell office:value-type="float" office:value="11.5" calcext:value-type="float">
            <text:p>11,5</text:p>
          </table:table-cell>
          <table:table-cell table:formula="of:=[.$G$1]*EXP(-[.P25]/([.$G$4]*[.$G$3]))" office:value-type="float" office:value="0.367900839479197" calcext:value-type="float">
            <text:p>0,3679008395</text:p>
          </table:table-cell>
          <table:table-cell table:number-columns-repeated="244"/>
        </table:table-row>
        <table:table-row table:style-name="ro1">
          <table:table-cell office:value-type="float" office:value="11.5" calcext:value-type="float">
            <text:p>11,5</text:p>
          </table:table-cell>
          <table:table-cell/>
          <table:table-cell table:formula="of:=[.$G$1]*(1-EXP(-[.A26]/([.$G$2]*[.$G$3])))" office:value-type="float" office:value="11.9931439638006" calcext:value-type="float">
            <text:p>11,9931439638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26])" office:value-type="float" office:value="0.0000097943374276846" calcext:value-type="float">
            <text:p>9,7943374276846E-06</text:p>
          </table:table-cell>
          <table:table-cell table:number-columns-repeated="10"/>
          <table:table-cell office:value-type="float" office:value="12" calcext:value-type="float">
            <text:p>12</text:p>
          </table:table-cell>
          <table:table-cell table:formula="of:=[.$G$1]*EXP(-[.P26]/([.$G$4]*[.$G$3]))" office:value-type="float" office:value="0.316175769773385" calcext:value-type="float">
            <text:p>0,3161757698</text:p>
          </table:table-cell>
          <table:table-cell table:number-columns-repeated="244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[.$G$1]*(1-EXP(-[.A27]/([.$G$2]*[.$G$3])))" office:value-type="float" office:value="11.9950447177117" calcext:value-type="float">
            <text:p>11,9950447177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27])" office:value-type="float" office:value="0.0000070789746976394" calcext:value-type="float">
            <text:p>0,000007079</text:p>
          </table:table-cell>
          <table:table-cell table:number-columns-repeated="10"/>
          <table:table-cell office:value-type="float" office:value="12.5" calcext:value-type="float">
            <text:p>12,5</text:p>
          </table:table-cell>
          <table:table-cell table:formula="of:=[.$G$1]*EXP(-[.P27]/([.$G$4]*[.$G$3]))" office:value-type="float" office:value="0.271722993438413" calcext:value-type="float">
            <text:p>0,2717229934</text:p>
          </table:table-cell>
          <table:table-cell table:number-columns-repeated="244"/>
        </table:table-row>
        <table:table-row table:style-name="ro1">
          <table:table-cell office:value-type="float" office:value="12.5" calcext:value-type="float">
            <text:p>12,5</text:p>
          </table:table-cell>
          <table:table-cell/>
          <table:table-cell table:formula="of:=[.$G$1]*(1-EXP(-[.A28]/([.$G$2]*[.$G$3])))" office:value-type="float" office:value="11.9964185103691" calcext:value-type="float">
            <text:p>11,9964185104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28])" office:value-type="float" office:value="0.00000511641375844097" calcext:value-type="float">
            <text:p>5,11641375844097E-06</text:p>
          </table:table-cell>
          <table:table-cell table:number-columns-repeated="10"/>
          <table:table-cell office:value-type="float" office:value="13" calcext:value-type="float">
            <text:p>13</text:p>
          </table:table-cell>
          <table:table-cell table:formula="of:=[.$G$1]*EXP(-[.P28]/([.$G$4]*[.$G$3]))" office:value-type="float" office:value="0.233520061376149" calcext:value-type="float">
            <text:p>0,2335200614</text:p>
          </table:table-cell>
          <table:table-cell table:number-columns-repeated="244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[.$G$1]*(1-EXP(-[.A29]/([.$G$2]*[.$G$3])))" office:value-type="float" office:value="11.9974114354683" calcext:value-type="float">
            <text:p>11,9974114355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29])" office:value-type="float" office:value="0.00000369794933103708" calcext:value-type="float">
            <text:p>3,69794933103708E-06</text:p>
          </table:table-cell>
          <table:table-cell table:number-columns-repeated="10"/>
          <table:table-cell office:value-type="float" office:value="13.5" calcext:value-type="float">
            <text:p>13,5</text:p>
          </table:table-cell>
          <table:table-cell table:formula="of:=[.$G$1]*EXP(-[.P29]/([.$G$4]*[.$G$3]))" office:value-type="float" office:value="0.200688275861645" calcext:value-type="float">
            <text:p>0,2006882759</text:p>
          </table:table-cell>
          <table:table-cell table:number-columns-repeated="244"/>
        </table:table-row>
        <table:table-row table:style-name="ro1">
          <table:table-cell office:value-type="float" office:value="13.5" calcext:value-type="float">
            <text:p>13,5</text:p>
          </table:table-cell>
          <table:table-cell/>
          <table:table-cell table:formula="of:=[.$G$1]*(1-EXP(-[.A30]/([.$G$2]*[.$G$3])))" office:value-type="float" office:value="11.9981290839775" calcext:value-type="float">
            <text:p>11,998129084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0])" office:value-type="float" office:value="0.00000267273717500996" calcext:value-type="float">
            <text:p>2,67273717500996E-06</text:p>
          </table:table-cell>
          <table:table-cell table:number-columns-repeated="10"/>
          <table:table-cell office:value-type="float" office:value="14" calcext:value-type="float">
            <text:p>14</text:p>
          </table:table-cell>
          <table:table-cell table:formula="of:=[.$G$1]*EXP(-[.P30]/([.$G$4]*[.$G$3]))" office:value-type="float" office:value="0.172472479798832" calcext:value-type="float">
            <text:p>0,1724724798</text:p>
          </table:table-cell>
          <table:table-cell table:number-columns-repeated="244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[.$G$1]*(1-EXP(-[.A31]/([.$G$2]*[.$G$3])))" office:value-type="float" office:value="11.9986477730339" calcext:value-type="float">
            <text:p>11,998647773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1])" office:value-type="float" office:value="0.00000193175280870515" calcext:value-type="float">
            <text:p>1,93175280870515E-06</text:p>
          </table:table-cell>
          <table:table-cell table:number-columns-repeated="10"/>
          <table:table-cell office:value-type="float" office:value="14.5" calcext:value-type="float">
            <text:p>14,5</text:p>
          </table:table-cell>
          <table:table-cell table:formula="of:=[.$G$1]*EXP(-[.P31]/([.$G$4]*[.$G$3]))" office:value-type="float" office:value="0.148223687508612" calcext:value-type="float">
            <text:p>0,1482236875</text:p>
          </table:table-cell>
          <table:table-cell table:number-columns-repeated="244"/>
        </table:table-row>
        <table:table-row table:style-name="ro1">
          <table:table-cell office:value-type="float" office:value="14.5" calcext:value-type="float">
            <text:p>14,5</text:p>
          </table:table-cell>
          <table:table-cell/>
          <table:table-cell table:formula="of:=[.$G$1]*(1-EXP(-[.A32]/([.$G$2]*[.$G$3])))" office:value-type="float" office:value="11.9990226617626" calcext:value-type="float">
            <text:p>11,9990226618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2])" office:value-type="float" office:value="0.00000139619748205371" calcext:value-type="float">
            <text:p>1,39619748205371E-06</text:p>
          </table:table-cell>
          <table:table-cell table:number-columns-repeated="10"/>
          <table:table-cell office:value-type="float" office:value="15" calcext:value-type="float">
            <text:p>15</text:p>
          </table:table-cell>
          <table:table-cell table:formula="of:=[.$G$1]*EXP(-[.P32]/([.$G$4]*[.$G$3]))" office:value-type="float" office:value="0.12738415754372" calcext:value-type="float">
            <text:p>0,1273841575</text:p>
          </table:table-cell>
          <table:table-cell table:number-columns-repeated="244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[.$G$1]*(1-EXP(-[.A33]/([.$G$2]*[.$G$3])))" office:value-type="float" office:value="11.9992936170818" calcext:value-type="float">
            <text:p>11,9992936171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3])" office:value-type="float" office:value="0.00000100911845454997" calcext:value-type="float">
            <text:p>1,00911845454997E-06</text:p>
          </table:table-cell>
          <table:table-cell table:number-columns-repeated="10"/>
          <table:table-cell office:value-type="float" office:value="15.5" calcext:value-type="float">
            <text:p>15,5</text:p>
          </table:table-cell>
          <table:table-cell table:formula="of:=[.$G$1]*EXP(-[.P33]/([.$G$4]*[.$G$3]))" office:value-type="float" office:value="0.109474564193261" calcext:value-type="float">
            <text:p>0,1094745642</text:p>
          </table:table-cell>
          <table:table-cell table:number-columns-repeated="244"/>
        </table:table-row>
        <table:table-row table:style-name="ro1">
          <table:table-cell office:value-type="float" office:value="15.5" calcext:value-type="float">
            <text:p>15,5</text:p>
          </table:table-cell>
          <table:table-cell/>
          <table:table-cell table:formula="of:=[.$G$1]*(1-EXP(-[.A34]/([.$G$2]*[.$G$3])))" office:value-type="float" office:value="11.9994894532845" calcext:value-type="float">
            <text:p>11,9994894533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4])" office:value-type="float" office:value="0.000000729352450783286" calcext:value-type="float">
            <text:p>7,29352450783286E-07</text:p>
          </table:table-cell>
          <table:table-cell table:number-columns-repeated="10"/>
          <table:table-cell office:value-type="float" office:value="16" calcext:value-type="float">
            <text:p>16</text:p>
          </table:table-cell>
          <table:table-cell table:formula="of:=[.$G$1]*EXP(-[.P34]/([.$G$4]*[.$G$3]))" office:value-type="float" office:value="0.0940829726113395" calcext:value-type="float">
            <text:p>0,0940829726</text:p>
          </table:table-cell>
          <table:table-cell table:number-columns-repeated="244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formula="of:=[.$G$1]*(1-EXP(-[.A35]/([.$G$2]*[.$G$3])))" office:value-type="float" office:value="11.9996309962457" calcext:value-type="float">
            <text:p>11,9996309962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5])" office:value-type="float" office:value="0.000000527148220374998" calcext:value-type="float">
            <text:p>5,27148220374998E-07</text:p>
          </table:table-cell>
          <table:table-cell table:number-columns-repeated="10"/>
          <table:table-cell office:value-type="float" office:value="16.5" calcext:value-type="float">
            <text:p>16,5</text:p>
          </table:table-cell>
          <table:table-cell table:formula="of:=[.$G$1]*EXP(-[.P35]/([.$G$4]*[.$G$3]))" office:value-type="float" office:value="0.0808553639890256" calcext:value-type="float">
            <text:p>0,080855364</text:p>
          </table:table-cell>
          <table:table-cell table:number-columns-repeated="244"/>
        </table:table-row>
        <table:table-row table:style-name="ro1">
          <table:table-cell office:value-type="float" office:value="16.5" calcext:value-type="float">
            <text:p>16,5</text:p>
          </table:table-cell>
          <table:table-cell/>
          <table:table-cell table:formula="of:=[.$G$1]*(1-EXP(-[.A36]/([.$G$2]*[.$G$3])))" office:value-type="float" office:value="11.9997332981165" calcext:value-type="float">
            <text:p>11,9997332981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6])" office:value-type="float" office:value="0.000000381002690737644" calcext:value-type="float">
            <text:p>0,000000381</text:p>
          </table:table-cell>
          <table:table-cell table:number-columns-repeated="10"/>
          <table:table-cell office:value-type="float" office:value="17" calcext:value-type="float">
            <text:p>17</text:p>
          </table:table-cell>
          <table:table-cell table:formula="of:=[.$G$1]*EXP(-[.P36]/([.$G$4]*[.$G$3]))" office:value-type="float" office:value="0.0694874928410783" calcext:value-type="float">
            <text:p>0,0694874928</text:p>
          </table:table-cell>
          <table:table-cell table:number-columns-repeated="244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formula="of:=[.$G$1]*(1-EXP(-[.A37]/([.$G$2]*[.$G$3])))" office:value-type="float" office:value="11.999807238019" calcext:value-type="float">
            <text:p>11,999807238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7])" office:value-type="float" office:value="0.000000275374258583402" calcext:value-type="float">
            <text:p>2,75374258583402E-07</text:p>
          </table:table-cell>
          <table:table-cell table:number-columns-repeated="10"/>
          <table:table-cell office:value-type="float" office:value="17.5" calcext:value-type="float">
            <text:p>17,5</text:p>
          </table:table-cell>
          <table:table-cell table:formula="of:=[.$G$1]*EXP(-[.P37]/([.$G$4]*[.$G$3]))" office:value-type="float" office:value="0.0597178891185782" calcext:value-type="float">
            <text:p>0,0597178891</text:p>
          </table:table-cell>
          <table:table-cell table:number-columns-repeated="244"/>
        </table:table-row>
        <table:table-row table:style-name="ro1">
          <table:table-cell office:value-type="float" office:value="17.5" calcext:value-type="float">
            <text:p>17,5</text:p>
          </table:table-cell>
          <table:table-cell/>
          <table:table-cell table:formula="of:=[.$G$1]*(1-EXP(-[.A38]/([.$G$2]*[.$G$3])))" office:value-type="float" office:value="11.9998606789692" calcext:value-type="float">
            <text:p>11,999860679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8])" office:value-type="float" office:value="0.000000199030043970412" calcext:value-type="float">
            <text:p>0,000000199</text:p>
          </table:table-cell>
          <table:table-cell table:number-columns-repeated="10"/>
          <table:table-cell office:value-type="float" office:value="18" calcext:value-type="float">
            <text:p>18</text:p>
          </table:table-cell>
          <table:table-cell table:formula="of:=[.$G$1]*EXP(-[.P38]/([.$G$4]*[.$G$3]))" office:value-type="float" office:value="0.0513218441905072" calcext:value-type="float">
            <text:p>0,0513218442</text:p>
          </table:table-cell>
          <table:table-cell table:number-columns-repeated="244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formula="of:=[.$G$1]*(1-EXP(-[.A39]/([.$G$2]*[.$G$3])))" office:value-type="float" office:value="11.9998993040561" calcext:value-type="float">
            <text:p>11,9998993041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39])" office:value-type="float" office:value="0.000000143851348367285" calcext:value-type="float">
            <text:p>1,43851348367285E-07</text:p>
          </table:table-cell>
          <table:table-cell table:number-columns-repeated="10"/>
          <table:table-cell office:value-type="float" office:value="18.5" calcext:value-type="float">
            <text:p>18,5</text:p>
          </table:table-cell>
          <table:table-cell table:formula="of:=[.$G$1]*EXP(-[.P39]/([.$G$4]*[.$G$3]))" office:value-type="float" office:value="0.0441062423670846" calcext:value-type="float">
            <text:p>0,0441062424</text:p>
          </table:table-cell>
          <table:table-cell table:number-columns-repeated="244"/>
        </table:table-row>
        <table:table-row table:style-name="ro1">
          <table:table-cell office:value-type="float" office:value="18.5" calcext:value-type="float">
            <text:p>18,5</text:p>
          </table:table-cell>
          <table:table-cell/>
          <table:table-cell table:formula="of:=[.$G$1]*(1-EXP(-[.A40]/([.$G$2]*[.$G$3])))" office:value-type="float" office:value="11.9999272208004" calcext:value-type="float">
            <text:p>11,9999272208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40])" office:value-type="float" office:value="0.000000103970285160377" calcext:value-type="float">
            <text:p>0,000000104</text:p>
          </table:table-cell>
          <table:table-cell table:number-columns-repeated="10"/>
          <table:table-cell office:value-type="float" office:value="19" calcext:value-type="float">
            <text:p>19</text:p>
          </table:table-cell>
          <table:table-cell table:formula="of:=[.$G$1]*EXP(-[.P40]/([.$G$4]*[.$G$3]))" office:value-type="float" office:value="0.0379051190857992" calcext:value-type="float">
            <text:p>0,0379051191</text:p>
          </table:table-cell>
          <table:table-cell table:number-columns-repeated="244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formula="of:=[.$G$1]*(1-EXP(-[.A41]/([.$G$2]*[.$G$3])))" office:value-type="float" office:value="11.9999473979617" calcext:value-type="float">
            <text:p>11,999947398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41])" office:value-type="float" office:value="0.0000000751457690110088" calcext:value-type="float">
            <text:p>7,51457690110088E-08</text:p>
          </table:table-cell>
          <table:table-cell table:number-columns-repeated="10"/>
          <table:table-cell office:value-type="float" office:value="19.5" calcext:value-type="float">
            <text:p>19,5</text:p>
          </table:table-cell>
          <table:table-cell table:formula="of:=[.$G$1]*EXP(-[.P41]/([.$G$4]*[.$G$3]))" office:value-type="float" office:value="0.0325758435948936" calcext:value-type="float">
            <text:p>0,0325758436</text:p>
          </table:table-cell>
          <table:table-cell table:number-columns-repeated="244"/>
        </table:table-row>
        <table:table-row table:style-name="ro1">
          <table:table-cell office:value-type="float" office:value="19.5" calcext:value-type="float">
            <text:p>19,5</text:p>
          </table:table-cell>
          <table:table-cell/>
          <table:table-cell table:formula="of:=[.$G$1]*(1-EXP(-[.A42]/([.$G$2]*[.$G$3])))" office:value-type="float" office:value="11.9999619812467" calcext:value-type="float">
            <text:p>11,9999619812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42])" office:value-type="float" office:value="0.0000000543125046886751" calcext:value-type="float">
            <text:p>5,43125046886751E-08</text:p>
          </table:table-cell>
          <table:table-cell table:number-columns-repeated="10"/>
          <table:table-cell office:value-type="float" office:value="20" calcext:value-type="float">
            <text:p>20</text:p>
          </table:table-cell>
          <table:table-cell table:formula="of:=[.$G$1]*EXP(-[.P42]/([.$G$4]*[.$G$3]))" office:value-type="float" office:value="0.0279958383329954" calcext:value-type="float">
            <text:p>0,0279958383</text:p>
          </table:table-cell>
          <table:table-cell table:number-columns-repeated="244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[.$G$1]*(1-EXP(-[.A43]/([.$G$2]*[.$G$3])))" office:value-type="float" office:value="11.9999725214907" calcext:value-type="float">
            <text:p>11,9999725215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43])" office:value-type="float" office:value="0.0000000392550133477935" calcext:value-type="float">
            <text:p>3,92550133477935E-08</text:p>
          </table:table-cell>
          <table:table-cell table:number-columns-repeated="10"/>
          <table:table-cell office:value-type="float" office:value="20.5" calcext:value-type="float">
            <text:p>20,5</text:p>
          </table:table-cell>
          <table:table-cell table:formula="of:=[.$G$1]*EXP(-[.P43]/([.$G$4]*[.$G$3]))" office:value-type="float" office:value="0.0240597595480251" calcext:value-type="float">
            <text:p>0,0240597595</text:p>
          </table:table-cell>
          <table:table-cell table:number-columns-repeated="244"/>
        </table:table-row>
        <table:table-row table:style-name="ro1">
          <table:table-cell office:value-type="float" office:value="20.5" calcext:value-type="float">
            <text:p>20,5</text:p>
          </table:table-cell>
          <table:table-cell/>
          <table:table-cell table:formula="of:=[.$G$1]*(1-EXP(-[.A44]/([.$G$2]*[.$G$3])))" office:value-type="float" office:value="11.9999801395782" calcext:value-type="float">
            <text:p>11,9999801396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44])" office:value-type="float" office:value="0.0000000283720311145355" calcext:value-type="float">
            <text:p>2,83720311145355E-08</text:p>
          </table:table-cell>
          <table:table-cell table:number-columns-repeated="10"/>
          <table:table-cell office:value-type="float" office:value="21" calcext:value-type="float">
            <text:p>21</text:p>
          </table:table-cell>
          <table:table-cell table:formula="of:=[.$G$1]*EXP(-[.P44]/([.$G$4]*[.$G$3]))" office:value-type="float" office:value="0.0206770743073815" calcext:value-type="float">
            <text:p>0,0206770743</text:p>
          </table:table-cell>
          <table:table-cell table:number-columns-repeated="244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formula="of:=[.$G$1]*(1-EXP(-[.A45]/([.$G$2]*[.$G$3])))" office:value-type="float" office:value="11.9999856456423" calcext:value-type="float">
            <text:p>11,9999856456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45])" office:value-type="float" office:value="0.0000000205062253433017" calcext:value-type="float">
            <text:p>2,05062253433017E-08</text:p>
          </table:table-cell>
          <table:table-cell table:number-columns-repeated="10"/>
          <table:table-cell office:value-type="float" office:value="21.5" calcext:value-type="float">
            <text:p>21,5</text:p>
          </table:table-cell>
          <table:table-cell table:formula="of:=[.$G$1]*EXP(-[.P45]/([.$G$4]*[.$G$3]))" office:value-type="float" office:value="0.0177699781687166" calcext:value-type="float">
            <text:p>0,0177699782</text:p>
          </table:table-cell>
          <table:table-cell table:number-columns-repeated="244"/>
        </table:table-row>
        <table:table-row table:style-name="ro1">
          <table:table-cell office:value-type="float" office:value="21.5" calcext:value-type="float">
            <text:p>21,5</text:p>
          </table:table-cell>
          <table:table-cell/>
          <table:table-cell table:formula="of:=[.$G$1]*(1-EXP(-[.A46]/([.$G$2]*[.$G$3])))" office:value-type="float" office:value="11.999989625216" calcext:value-type="float">
            <text:p>11,9999896252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46])" office:value-type="float" office:value="0.0000000148211200013396" calcext:value-type="float">
            <text:p>1,48211200013396E-08</text:p>
          </table:table-cell>
          <table:table-cell table:number-columns-repeated="10"/>
          <table:table-cell office:value-type="float" office:value="22" calcext:value-type="float">
            <text:p>22</text:p>
          </table:table-cell>
          <table:table-cell table:formula="of:=[.$G$1]*EXP(-[.P46]/([.$G$4]*[.$G$3]))" office:value-type="float" office:value="0.0152716056160777" calcext:value-type="float">
            <text:p>0,0152716056</text:p>
          </table:table-cell>
          <table:table-cell table:number-columns-repeated="244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formula="of:=[.$G$1]*(1-EXP(-[.A47]/([.$G$2]*[.$G$3])))" office:value-type="float" office:value="11.9999925015006" calcext:value-type="float">
            <text:p>11,9999925015</text:p>
          </table:table-cell>
          <table:table-cell table:style-name="ce9" table:formula="of:=[.$G$1]" office:value-type="float" office:value="12" calcext:value-type="float">
            <text:p>12</text:p>
          </table:table-cell>
          <table:table-cell table:style-name="ce9" table:formula="of:=([.$G$1]/[.$G$2])*EXP(-(1/([.$G$2]*[.$G$3]))*[.A47])" office:value-type="float" office:value="0.0000000107121420162224" calcext:value-type="float">
            <text:p>1,07121420162224E-08</text:p>
          </table:table-cell>
          <table:table-cell table:number-columns-repeated="256"/>
        </table:table-row>
        <table:table-row table:style-name="ro1" table:number-rows-repeated="1048528">
          <table:table-cell table:number-columns-repeated="261"/>
        </table:table-row>
        <table:table-row table:style-name="ro1">
          <table:table-cell table:number-columns-repeated="261"/>
        </table:table-row>
      </table:table>
      <table:table table:name="Foglio2" table:style-name="ta2">
        <office:forms form:automatic-focus="false" form:apply-design-mode="false"/>
        <table:shapes>
          <draw:frame draw:z-index="0" draw:name="Chart 1" draw:style-name="gr1" draw:text-style-name="P1" svg:width="160.03mm" svg:height="90mm" svg:x="79mm" svg:y="77.38mm">
            <loext:p draw:notify-on-update-of-ranges="Foglio2.A3:Foglio2.A5 Foglio2.B2:Foglio2.B2 Foglio2.B3:Foglio2.B5 Foglio2.A3:Foglio2.A5 Foglio2.C2:Foglio2.C2 Foglio2.C3:Foglio2.C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7" table:default-cell-style-name="ce1"/>
        <table:table-column table:style-name="co1" table:number-columns-repeated="255" table:default-cell-style-name="ce1"/>
        <table:table-row table:style-name="ro3">
          <table:table-cell table:number-columns-repeated="257"/>
        </table:table-row>
        <table:table-row table:style-name="ro4">
          <table:table-cell table:style-name="ce2" office:value-type="string" calcext:value-type="string">
            <text:p>tempo</text:p>
          </table:table-cell>
          <table:table-cell table:style-name="Default" office:value-type="string" calcext:value-type="string">
            <text:p><text:span text:style-name="T1">y=e</text:span><text:span text:style-name="T2">x</text:span></text:p>
          </table:table-cell>
          <table:table-cell table:style-name="Default" office:value-type="string" calcext:value-type="string">
            <text:p><text:span text:style-name="T1">y=x</text:span><text:span text:style-name="T2">5</text:span></text:p>
          </table:table-cell>
          <table:table-cell table:number-columns-repeated="254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3" table:formula="of:=EXP([.A3])" office:value-type="float" office:value="1" calcext:value-type="float">
            <text:p>1,00000</text:p>
          </table:table-cell>
          <table:table-cell table:formula="of:=[.A3]^5" office:value-type="float" office:value="0" calcext:value-type="float">
            <text:p>0</text:p>
          </table:table-cell>
          <table:table-cell table:number-columns-repeated="254"/>
        </table:table-row>
        <table:table-row table:style-name="ro3">
          <table:table-cell office:value-type="float" office:value="0.5" calcext:value-type="float">
            <text:p>0,5</text:p>
          </table:table-cell>
          <table:table-cell table:style-name="ce3" table:formula="of:=EXP([.A4])" office:value-type="float" office:value="1.64872127070013" calcext:value-type="float">
            <text:p>1,64872</text:p>
          </table:table-cell>
          <table:table-cell table:formula="of:=[.A4]^5" office:value-type="float" office:value="0.03125" calcext:value-type="float">
            <text:p>0,03125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table:formula="of:=EXP([.A5])" office:value-type="float" office:value="2.71828182845904" calcext:value-type="float">
            <text:p>2,71828</text:p>
          </table:table-cell>
          <table:table-cell table:formula="of:=[.A5]^5" office:value-type="float" office:value="1" calcext:value-type="float">
            <text:p>1</text:p>
          </table:table-cell>
          <table:table-cell table:number-columns-repeated="254"/>
        </table:table-row>
        <table:table-row table:style-name="ro3">
          <table:table-cell office:value-type="float" office:value="1.5" calcext:value-type="float">
            <text:p>1,5</text:p>
          </table:table-cell>
          <table:table-cell table:style-name="ce3" table:formula="of:=EXP([.A6])" office:value-type="float" office:value="4.48168907033806" calcext:value-type="float">
            <text:p>4,48169</text:p>
          </table:table-cell>
          <table:table-cell table:formula="of:=[.A6]^5" office:value-type="float" office:value="7.59375" calcext:value-type="float">
            <text:p>7,59375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" table:formula="of:=EXP([.A7])" office:value-type="float" office:value="7.38905609893065" calcext:value-type="float">
            <text:p>7,38906</text:p>
          </table:table-cell>
          <table:table-cell table:formula="of:=[.A7]^5" office:value-type="float" office:value="32" calcext:value-type="float">
            <text:p>32</text:p>
          </table:table-cell>
          <table:table-cell table:number-columns-repeated="254"/>
        </table:table-row>
        <table:table-row table:style-name="ro3">
          <table:table-cell office:value-type="float" office:value="2.5" calcext:value-type="float">
            <text:p>2,5</text:p>
          </table:table-cell>
          <table:table-cell table:style-name="ce3" table:formula="of:=EXP([.A8])" office:value-type="float" office:value="12.1824939607035" calcext:value-type="float">
            <text:p>12,18249</text:p>
          </table:table-cell>
          <table:table-cell table:formula="of:=[.A8]^5" office:value-type="float" office:value="97.65625" calcext:value-type="float">
            <text:p>97,65625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" table:formula="of:=EXP([.A9])" office:value-type="float" office:value="20.0855369231877" calcext:value-type="float">
            <text:p>20,08554</text:p>
          </table:table-cell>
          <table:table-cell table:formula="of:=[.A9]^5" office:value-type="float" office:value="243" calcext:value-type="float">
            <text:p>243</text:p>
          </table:table-cell>
          <table:table-cell table:number-columns-repeated="254"/>
        </table:table-row>
        <table:table-row table:style-name="ro3">
          <table:table-cell office:value-type="float" office:value="3.5" calcext:value-type="float">
            <text:p>3,5</text:p>
          </table:table-cell>
          <table:table-cell table:style-name="ce3" table:formula="of:=EXP([.A10])" office:value-type="float" office:value="33.1154519586923" calcext:value-type="float">
            <text:p>33,11545</text:p>
          </table:table-cell>
          <table:table-cell table:formula="of:=[.A10]^5" office:value-type="float" office:value="525.21875" calcext:value-type="float">
            <text:p>525,21875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" table:formula="of:=EXP([.A11])" office:value-type="float" office:value="54.5981500331442" calcext:value-type="float">
            <text:p>54,59815</text:p>
          </table:table-cell>
          <table:table-cell table:formula="of:=[.A11]^5" office:value-type="float" office:value="1024" calcext:value-type="float">
            <text:p>1024</text:p>
          </table:table-cell>
          <table:table-cell table:number-columns-repeated="254"/>
        </table:table-row>
        <table:table-row table:style-name="ro3">
          <table:table-cell office:value-type="float" office:value="4.5" calcext:value-type="float">
            <text:p>4,5</text:p>
          </table:table-cell>
          <table:table-cell table:style-name="ce3" table:formula="of:=EXP([.A12])" office:value-type="float" office:value="90.0171313005218" calcext:value-type="float">
            <text:p>90,01713</text:p>
          </table:table-cell>
          <table:table-cell table:formula="of:=[.A12]^5" office:value-type="float" office:value="1845.28125" calcext:value-type="float">
            <text:p>1845,28125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table:formula="of:=EXP([.A13])" office:value-type="float" office:value="148.413159102577" calcext:value-type="float">
            <text:p>148,41316</text:p>
          </table:table-cell>
          <table:table-cell table:formula="of:=[.A13]^5" office:value-type="float" office:value="3125" calcext:value-type="float">
            <text:p>3125</text:p>
          </table:table-cell>
          <table:table-cell table:number-columns-repeated="254"/>
        </table:table-row>
        <table:table-row table:style-name="ro3">
          <table:table-cell office:value-type="float" office:value="5.5" calcext:value-type="float">
            <text:p>5,5</text:p>
          </table:table-cell>
          <table:table-cell table:style-name="ce3" table:formula="of:=EXP([.A14])" office:value-type="float" office:value="244.69193226422" calcext:value-type="float">
            <text:p>244,69193</text:p>
          </table:table-cell>
          <table:table-cell table:formula="of:=[.A14]^5" office:value-type="float" office:value="5032.84375" calcext:value-type="float">
            <text:p>5032,84375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" table:formula="of:=EXP([.A15])" office:value-type="float" office:value="403.428793492735" calcext:value-type="float">
            <text:p>403,42879</text:p>
          </table:table-cell>
          <table:table-cell table:formula="of:=[.A15]^5" office:value-type="float" office:value="7776" calcext:value-type="float">
            <text:p>7776</text:p>
          </table:table-cell>
          <table:table-cell table:number-columns-repeated="254"/>
        </table:table-row>
        <table:table-row table:style-name="ro3">
          <table:table-cell office:value-type="float" office:value="6.5" calcext:value-type="float">
            <text:p>6,5</text:p>
          </table:table-cell>
          <table:table-cell table:style-name="ce3" table:formula="of:=EXP([.A16])" office:value-type="float" office:value="665.141633044362" calcext:value-type="float">
            <text:p>665,14163</text:p>
          </table:table-cell>
          <table:table-cell table:formula="of:=[.A16]^5" office:value-type="float" office:value="11602.90625" calcext:value-type="float">
            <text:p>11602,90625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" table:formula="of:=EXP([.A17])" office:value-type="float" office:value="1096.63315842846" calcext:value-type="float">
            <text:p>1096,63316</text:p>
          </table:table-cell>
          <table:table-cell table:formula="of:=[.A17]^5" office:value-type="float" office:value="16807" calcext:value-type="float">
            <text:p>16807</text:p>
          </table:table-cell>
          <table:table-cell table:number-columns-repeated="254"/>
        </table:table-row>
        <table:table-row table:style-name="ro3">
          <table:table-cell office:value-type="float" office:value="7.5" calcext:value-type="float">
            <text:p>7,5</text:p>
          </table:table-cell>
          <table:table-cell table:style-name="ce3" table:formula="of:=EXP([.A18])" office:value-type="float" office:value="1808.04241445606" calcext:value-type="float">
            <text:p>1808,04241</text:p>
          </table:table-cell>
          <table:table-cell table:formula="of:=[.A18]^5" office:value-type="float" office:value="23730.46875" calcext:value-type="float">
            <text:p>23730,46875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" table:formula="of:=EXP([.A19])" office:value-type="float" office:value="2980.95798704173" calcext:value-type="float">
            <text:p>2980,95799</text:p>
          </table:table-cell>
          <table:table-cell table:formula="of:=[.A19]^5" office:value-type="float" office:value="32768" calcext:value-type="float">
            <text:p>32768</text:p>
          </table:table-cell>
          <table:table-cell table:number-columns-repeated="254"/>
        </table:table-row>
        <table:table-row table:style-name="ro3">
          <table:table-cell office:value-type="float" office:value="8.5" calcext:value-type="float">
            <text:p>8,5</text:p>
          </table:table-cell>
          <table:table-cell table:style-name="ce3" table:formula="of:=EXP([.A20])" office:value-type="float" office:value="4914.76884029914" calcext:value-type="float">
            <text:p>4914,76884</text:p>
          </table:table-cell>
          <table:table-cell table:formula="of:=[.A20]^5" office:value-type="float" office:value="44370.53125" calcext:value-type="float">
            <text:p>44370,53125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" table:formula="of:=EXP([.A21])" office:value-type="float" office:value="8103.08392757538" calcext:value-type="float">
            <text:p>8103,08393</text:p>
          </table:table-cell>
          <table:table-cell table:formula="of:=[.A21]^5" office:value-type="float" office:value="59049" calcext:value-type="float">
            <text:p>59049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" table:formula="of:=EXP([.A22])" office:value-type="float" office:value="22026.4657948067" calcext:value-type="float">
            <text:p>22026,46579</text:p>
          </table:table-cell>
          <table:table-cell table:formula="of:=[.A22]^5" office:value-type="float" office:value="100000" calcext:value-type="float">
            <text:p>100000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" table:formula="of:=EXP([.A23])" office:value-type="float" office:value="59874.1417151978" calcext:value-type="float">
            <text:p>59874,14172</text:p>
          </table:table-cell>
          <table:table-cell table:formula="of:=[.A23]^5" office:value-type="float" office:value="161051" calcext:value-type="float">
            <text:p>161051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" table:formula="of:=EXP([.A24])" office:value-type="float" office:value="162754.791419004" calcext:value-type="float">
            <text:p>162754,79142</text:p>
          </table:table-cell>
          <table:table-cell table:formula="of:=[.A24]^5" office:value-type="float" office:value="248832" calcext:value-type="float">
            <text:p>248832</text:p>
          </table:table-cell>
          <table:table-cell table:number-columns-repeated="254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" table:formula="of:=EXP([.A25])" office:value-type="float" office:value="442413.392008921" calcext:value-type="float">
            <text:p>442413,39201</text:p>
          </table:table-cell>
          <table:table-cell table:formula="of:=[.A25]^5" office:value-type="float" office:value="371293" calcext:value-type="float">
            <text:p>371293</text:p>
          </table:table-cell>
          <table:table-cell table:number-columns-repeated="254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" table:formula="of:=EXP([.A26])" office:value-type="float" office:value="1202604.28416478" calcext:value-type="float">
            <text:p>1202604,28416</text:p>
          </table:table-cell>
          <table:table-cell table:formula="of:=[.A26]^5" office:value-type="float" office:value="537824" calcext:value-type="float">
            <text:p>537824</text:p>
          </table:table-cell>
          <table:table-cell table:number-columns-repeated="254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" table:formula="of:=EXP([.A27])" office:value-type="float" office:value="3269017.37247211" calcext:value-type="float">
            <text:p>3269017,37247</text:p>
          </table:table-cell>
          <table:table-cell table:formula="of:=[.A27]^5" office:value-type="float" office:value="759375" calcext:value-type="float">
            <text:p>759375</text:p>
          </table:table-cell>
          <table:table-cell table:number-columns-repeated="254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" table:formula="of:=EXP([.A28])" office:value-type="float" office:value="8886110.52050787" calcext:value-type="float">
            <text:p>8886110,52051</text:p>
          </table:table-cell>
          <table:table-cell table:formula="of:=[.A28]^5" office:value-type="float" office:value="1048576" calcext:value-type="float">
            <text:p>1048576</text:p>
          </table:table-cell>
          <table:table-cell table:number-columns-repeated="254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" table:formula="of:=EXP([.A29])" office:value-type="float" office:value="24154952.7535753" calcext:value-type="float">
            <text:p>24154952,75358</text:p>
          </table:table-cell>
          <table:table-cell table:formula="of:=[.A29]^5" office:value-type="float" office:value="1419857" calcext:value-type="float">
            <text:p>1419857</text:p>
          </table:table-cell>
          <table:table-cell table:number-columns-repeated="254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" table:formula="of:=EXP([.A30])" office:value-type="float" office:value="65659969.1373305" calcext:value-type="float">
            <text:p>65659969,13733</text:p>
          </table:table-cell>
          <table:table-cell table:formula="of:=[.A30]^5" office:value-type="float" office:value="1889568" calcext:value-type="float">
            <text:p>1889568</text:p>
          </table:table-cell>
          <table:table-cell table:number-columns-repeated="254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3" table:formula="of:=EXP([.A31])" office:value-type="float" office:value="178482300.963187" calcext:value-type="float">
            <text:p>178482300,96319</text:p>
          </table:table-cell>
          <table:table-cell table:formula="of:=[.A31]^5" office:value-type="float" office:value="2476099" calcext:value-type="float">
            <text:p>2476099</text:p>
          </table:table-cell>
          <table:table-cell table:number-columns-repeated="254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3" table:formula="of:=EXP([.A32])" office:value-type="float" office:value="485165195.40979" calcext:value-type="float">
            <text:p>485165195,40979</text:p>
          </table:table-cell>
          <table:table-cell table:formula="of:=[.A32]^5" office:value-type="float" office:value="3200000" calcext:value-type="float">
            <text:p>3200000</text:p>
          </table:table-cell>
          <table:table-cell table:number-columns-repeated="254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3" table:formula="of:=EXP([.A33])" office:value-type="float" office:value="1318815734.48321" calcext:value-type="float">
            <text:p>1318815734,48321</text:p>
          </table:table-cell>
          <table:table-cell table:formula="of:=[.A33]^5" office:value-type="float" office:value="4084101" calcext:value-type="float">
            <text:p>4084101</text:p>
          </table:table-cell>
          <table:table-cell table:number-columns-repeated="254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3" table:formula="of:=EXP([.A34])" office:value-type="float" office:value="3584912846.13159" calcext:value-type="float">
            <text:p>3584912846,13159</text:p>
          </table:table-cell>
          <table:table-cell table:formula="of:=[.A34]^5" office:value-type="float" office:value="5153632" calcext:value-type="float">
            <text:p>5153632</text:p>
          </table:table-cell>
          <table:table-cell table:number-columns-repeated="254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3" table:formula="of:=EXP([.A35])" office:value-type="float" office:value="9744803446.2489" calcext:value-type="float">
            <text:p>9744803446,24890</text:p>
          </table:table-cell>
          <table:table-cell table:formula="of:=[.A35]^5" office:value-type="float" office:value="6436343" calcext:value-type="float">
            <text:p>6436343</text:p>
          </table:table-cell>
          <table:table-cell table:number-columns-repeated="254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" table:formula="of:=EXP([.A36])" office:value-type="float" office:value="26489122129.8435" calcext:value-type="float">
            <text:p>26489122129,84350</text:p>
          </table:table-cell>
          <table:table-cell table:formula="of:=[.A36]^5" office:value-type="float" office:value="7962624" calcext:value-type="float">
            <text:p>7962624</text:p>
          </table:table-cell>
          <table:table-cell table:number-columns-repeated="254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" table:formula="of:=EXP([.A37])" office:value-type="float" office:value="72004899337.3859" calcext:value-type="float">
            <text:p>72004899337,38590</text:p>
          </table:table-cell>
          <table:table-cell table:formula="of:=[.A37]^5" office:value-type="float" office:value="9765625" calcext:value-type="float">
            <text:p>9765625</text:p>
          </table:table-cell>
          <table:table-cell table:number-columns-repeated="254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" table:formula="of:=EXP([.A38])" office:value-type="float" office:value="195729609428.839" calcext:value-type="float">
            <text:p>195729609428,83900</text:p>
          </table:table-cell>
          <table:table-cell table:formula="of:=[.A38]^5" office:value-type="float" office:value="11881376" calcext:value-type="float">
            <text:p>11881376</text:p>
          </table:table-cell>
          <table:table-cell table:number-columns-repeated="254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3" table:formula="of:=EXP([.A39])" office:value-type="float" office:value="532048240601.799" calcext:value-type="float">
            <text:p>532048240601,79900</text:p>
          </table:table-cell>
          <table:table-cell table:formula="of:=[.A39]^5" office:value-type="float" office:value="14348907" calcext:value-type="float">
            <text:p>14348907</text:p>
          </table:table-cell>
          <table:table-cell table:number-columns-repeated="254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3" table:formula="of:=EXP([.A40])" office:value-type="float" office:value="1446257064291.48" calcext:value-type="float">
            <text:p>1446257064291,48000</text:p>
          </table:table-cell>
          <table:table-cell table:formula="of:=[.A40]^5" office:value-type="float" office:value="17210368" calcext:value-type="float">
            <text:p>17210368</text:p>
          </table:table-cell>
          <table:table-cell table:number-columns-repeated="254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3" table:formula="of:=EXP([.A41])" office:value-type="float" office:value="3931334297144.04" calcext:value-type="float">
            <text:p>3931334297144,04000</text:p>
          </table:table-cell>
          <table:table-cell table:formula="of:=[.A41]^5" office:value-type="float" office:value="20511149" calcext:value-type="float">
            <text:p>20511149</text:p>
          </table:table-cell>
          <table:table-cell table:number-columns-repeated="254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3" table:formula="of:=EXP([.A42])" office:value-type="float" office:value="10686474581524.5" calcext:value-type="float">
            <text:p>10686474581524,50000</text:p>
          </table:table-cell>
          <table:table-cell table:formula="of:=[.A42]^5" office:value-type="float" office:value="24300000" calcext:value-type="float">
            <text:p>24300000</text:p>
          </table:table-cell>
          <table:table-cell table:number-columns-repeated="254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3" table:formula="of:=EXP([.A43])" office:value-type="float" office:value="29048849665247.4" calcext:value-type="float">
            <text:p>29048849665247,40000</text:p>
          </table:table-cell>
          <table:table-cell table:formula="of:=[.A43]^5" office:value-type="float" office:value="28629151" calcext:value-type="float">
            <text:p>28629151</text:p>
          </table:table-cell>
          <table:table-cell table:number-columns-repeated="254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3" table:formula="of:=EXP([.A44])" office:value-type="float" office:value="78962960182680.7" calcext:value-type="float">
            <text:p>78962960182680,70000</text:p>
          </table:table-cell>
          <table:table-cell table:formula="of:=[.A44]^5" office:value-type="float" office:value="33554432" calcext:value-type="float">
            <text:p>33554432</text:p>
          </table:table-cell>
          <table:table-cell table:number-columns-repeated="254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3" table:formula="of:=EXP([.A45])" office:value-type="float" office:value="214643579785916" calcext:value-type="float">
            <text:p>214643579785916,00000</text:p>
          </table:table-cell>
          <table:table-cell table:formula="of:=[.A45]^5" office:value-type="float" office:value="39135393" calcext:value-type="float">
            <text:p>39135393</text:p>
          </table:table-cell>
          <table:table-cell table:number-columns-repeated="254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3" table:formula="of:=EXP([.A46])" office:value-type="float" office:value="583461742527455" calcext:value-type="float">
            <text:p>583461742527455,00000</text:p>
          </table:table-cell>
          <table:table-cell table:formula="of:=[.A46]^5" office:value-type="float" office:value="45435424" calcext:value-type="float">
            <text:p>45435424</text:p>
          </table:table-cell>
          <table:table-cell table:number-columns-repeated="254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3" table:formula="of:=EXP([.A47])" office:value-type="float" office:value="1.58601345231343E+015" calcext:value-type="float">
            <text:p>1586013452313430,00000</text:p>
          </table:table-cell>
          <table:table-cell table:formula="of:=[.A47]^5" office:value-type="float" office:value="52521875" calcext:value-type="float">
            <text:p>52521875</text:p>
          </table:table-cell>
          <table:table-cell table:number-columns-repeated="254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3" table:formula="of:=EXP([.A48])" office:value-type="float" office:value="4.3112315471152E+015" calcext:value-type="float">
            <text:p>4311231547115200,00000</text:p>
          </table:table-cell>
          <table:table-cell table:formula="of:=[.A48]^5" office:value-type="float" office:value="60466176" calcext:value-type="float">
            <text:p>60466176</text:p>
          </table:table-cell>
          <table:table-cell table:number-columns-repeated="254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3" table:formula="of:=EXP([.A49])" office:value-type="float" office:value="1.17191423728026E+016" calcext:value-type="float">
            <text:p>11719142372802600,00000</text:p>
          </table:table-cell>
          <table:table-cell table:formula="of:=[.A49]^5" office:value-type="float" office:value="69343957" calcext:value-type="float">
            <text:p>69343957</text:p>
          </table:table-cell>
          <table:table-cell table:number-columns-repeated="254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3" table:formula="of:=EXP([.A50])" office:value-type="float" office:value="3.18559317571138E+016" calcext:value-type="float">
            <text:p>31855931757113800,00000</text:p>
          </table:table-cell>
          <table:table-cell table:formula="of:=[.A50]^5" office:value-type="float" office:value="79235168" calcext:value-type="float">
            <text:p>79235168</text:p>
          </table:table-cell>
          <table:table-cell table:number-columns-repeated="254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3" table:formula="of:=EXP([.A51])" office:value-type="float" office:value="8.65934004239938E+016" calcext:value-type="float">
            <text:p>86593400423993800,00000</text:p>
          </table:table-cell>
          <table:table-cell table:formula="of:=[.A51]^5" office:value-type="float" office:value="90224199" calcext:value-type="float">
            <text:p>90224199</text:p>
          </table:table-cell>
          <table:table-cell table:number-columns-repeated="254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3" table:formula="of:=EXP([.A52])" office:value-type="float" office:value="2.3538526683702E+017" calcext:value-type="float">
            <text:p>235385266837020000,00000</text:p>
          </table:table-cell>
          <table:table-cell table:formula="of:=[.A52]^5" office:value-type="float" office:value="102400000" calcext:value-type="float">
            <text:p>102400000</text:p>
          </table:table-cell>
          <table:table-cell table:number-columns-repeated="254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3" table:formula="of:=EXP([.A53])" office:value-type="float" office:value="6.39843493530055E+017" calcext:value-type="float">
            <text:p>639843493530055000,00000</text:p>
          </table:table-cell>
          <table:table-cell table:formula="of:=[.A53]^5" office:value-type="float" office:value="115856201" calcext:value-type="float">
            <text:p>115856201</text:p>
          </table:table-cell>
          <table:table-cell table:number-columns-repeated="254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3" table:formula="of:=EXP([.A54])" office:value-type="float" office:value="1.7392749415205E+018" calcext:value-type="float">
            <text:p>1739274941520500000,00000</text:p>
          </table:table-cell>
          <table:table-cell table:formula="of:=[.A54]^5" office:value-type="float" office:value="130691232" calcext:value-type="float">
            <text:p>130691232</text:p>
          </table:table-cell>
          <table:table-cell table:number-columns-repeated="254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table:formula="of:=EXP([.A55])" office:value-type="float" office:value="4.72783946822935E+018" calcext:value-type="float">
            <text:p>4727839468229350000,00000</text:p>
          </table:table-cell>
          <table:table-cell table:formula="of:=[.A55]^5" office:value-type="float" office:value="147008443" calcext:value-type="float">
            <text:p>147008443</text:p>
          </table:table-cell>
          <table:table-cell table:number-columns-repeated="254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3" table:formula="of:=EXP([.A56])" office:value-type="float" office:value="1.28516001143593E+019" calcext:value-type="float">
            <text:p>12851600114359300000,00000</text:p>
          </table:table-cell>
          <table:table-cell table:formula="of:=[.A56]^5" office:value-type="float" office:value="164916224" calcext:value-type="float">
            <text:p>164916224</text:p>
          </table:table-cell>
          <table:table-cell table:number-columns-repeated="254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3" table:formula="of:=EXP([.A57])" office:value-type="float" office:value="3.49342710574851E+019" calcext:value-type="float">
            <text:p>34934271057485100000,00000</text:p>
          </table:table-cell>
          <table:table-cell table:formula="of:=[.A57]^5" office:value-type="float" office:value="184528125" calcext:value-type="float">
            <text:p>184528125</text:p>
          </table:table-cell>
          <table:table-cell table:number-columns-repeated="254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3" table:formula="of:=EXP([.A58])" office:value-type="float" office:value="9.49611942060245E+019" calcext:value-type="float">
            <text:p>94961194206024500000,00000</text:p>
          </table:table-cell>
          <table:table-cell table:formula="of:=[.A58]^5" office:value-type="float" office:value="205962976" calcext:value-type="float">
            <text:p>205962976</text:p>
          </table:table-cell>
          <table:table-cell table:number-columns-repeated="254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3" table:formula="of:=EXP([.A59])" office:value-type="float" office:value="2.58131288619007E+020" calcext:value-type="float">
            <text:p>258131288619007000000,00000</text:p>
          </table:table-cell>
          <table:table-cell table:formula="of:=[.A59]^5" office:value-type="float" office:value="229345007" calcext:value-type="float">
            <text:p>229345007</text:p>
          </table:table-cell>
          <table:table-cell table:number-columns-repeated="254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3" table:formula="of:=EXP([.A60])" office:value-type="float" office:value="7.01673591209763E+020" calcext:value-type="float">
            <text:p>701673591209763000000,00000</text:p>
          </table:table-cell>
          <table:table-cell table:formula="of:=[.A60]^5" office:value-type="float" office:value="254803968" calcext:value-type="float">
            <text:p>254803968</text:p>
          </table:table-cell>
          <table:table-cell table:number-columns-repeated="254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3" table:formula="of:=EXP([.A61])" office:value-type="float" office:value="1.9073465724951E+021" calcext:value-type="float">
            <text:p>1907346572495100000000,00000</text:p>
          </table:table-cell>
          <table:table-cell table:formula="of:=[.A61]^5" office:value-type="float" office:value="282475249" calcext:value-type="float">
            <text:p>282475249</text:p>
          </table:table-cell>
          <table:table-cell table:number-columns-repeated="254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3" table:formula="of:=EXP([.A62])" office:value-type="float" office:value="5.18470552858707E+021" calcext:value-type="float">
            <text:p>5184705528587070000000,00000</text:p>
          </table:table-cell>
          <table:table-cell table:formula="of:=[.A62]^5" office:value-type="float" office:value="312500000" calcext:value-type="float">
            <text:p>312500000</text:p>
          </table:table-cell>
          <table:table-cell table:number-columns-repeated="254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3" table:formula="of:=EXP([.A63])" office:value-type="float" office:value="1.40934908242694E+022" calcext:value-type="float">
            <text:p>14093490824269400000000,00000</text:p>
          </table:table-cell>
          <table:table-cell table:formula="of:=[.A63]^5" office:value-type="float" office:value="345025251" calcext:value-type="float">
            <text:p>345025251</text:p>
          </table:table-cell>
          <table:table-cell table:number-columns-repeated="254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3" table:formula="of:=EXP([.A64])" office:value-type="float" office:value="3.83100800071658E+022" calcext:value-type="float">
            <text:p>38310080007165800000000,00000</text:p>
          </table:table-cell>
          <table:table-cell table:formula="of:=[.A64]^5" office:value-type="float" office:value="380204032" calcext:value-type="float">
            <text:p>380204032</text:p>
          </table:table-cell>
          <table:table-cell table:number-columns-repeated="254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3" table:formula="of:=EXP([.A65])" office:value-type="float" office:value="1.04137594330291E+023" calcext:value-type="float">
            <text:p>104137594330291000000000,00000</text:p>
          </table:table-cell>
          <table:table-cell table:formula="of:=[.A65]^5" office:value-type="float" office:value="418195493" calcext:value-type="float">
            <text:p>418195493</text:p>
          </table:table-cell>
          <table:table-cell table:number-columns-repeated="254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3" table:formula="of:=EXP([.A66])" office:value-type="float" office:value="2.83075330327469E+023" calcext:value-type="float">
            <text:p>283075330327469000000000,00000</text:p>
          </table:table-cell>
          <table:table-cell table:formula="of:=[.A66]^5" office:value-type="float" office:value="459165024" calcext:value-type="float">
            <text:p>459165024</text:p>
          </table:table-cell>
          <table:table-cell table:number-columns-repeated="254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3" table:formula="of:=EXP([.A67])" office:value-type="float" office:value="7.69478526514202E+023" calcext:value-type="float">
            <text:p>769478526514202000000000,00000</text:p>
          </table:table-cell>
          <table:table-cell table:formula="of:=[.A67]^5" office:value-type="float" office:value="503284375" calcext:value-type="float">
            <text:p>503284375</text:p>
          </table:table-cell>
          <table:table-cell table:number-columns-repeated="254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3" table:formula="of:=EXP([.A68])" office:value-type="float" office:value="2.091659496013E+024" calcext:value-type="float">
            <text:p>2091659496013000000000000,00000</text:p>
          </table:table-cell>
          <table:table-cell table:formula="of:=[.A68]^5" office:value-type="float" office:value="550731776" calcext:value-type="float">
            <text:p>550731776</text:p>
          </table:table-cell>
          <table:table-cell table:number-columns-repeated="254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3" table:formula="of:=EXP([.A69])" office:value-type="float" office:value="5.68571999933593E+024" calcext:value-type="float">
            <text:p>5685719999335930000000000,00000</text:p>
          </table:table-cell>
          <table:table-cell table:formula="of:=[.A69]^5" office:value-type="float" office:value="601692057" calcext:value-type="float">
            <text:p>601692057</text:p>
          </table:table-cell>
          <table:table-cell table:number-columns-repeated="254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3" table:formula="of:=EXP([.A70])" office:value-type="float" office:value="1.5455389355901E+025" calcext:value-type="float">
            <text:p>15455389355901000000000000,00000</text:p>
          </table:table-cell>
          <table:table-cell table:formula="of:=[.A70]^5" office:value-type="float" office:value="656356768" calcext:value-type="float">
            <text:p>656356768</text:p>
          </table:table-cell>
          <table:table-cell table:number-columns-repeated="254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3" table:formula="of:=EXP([.A71])" office:value-type="float" office:value="4.20121040379051E+025" calcext:value-type="float">
            <text:p>42012104037905100000000000,00000</text:p>
          </table:table-cell>
          <table:table-cell table:formula="of:=[.A71]^5" office:value-type="float" office:value="714924299" calcext:value-type="float">
            <text:p>714924299</text:p>
          </table:table-cell>
          <table:table-cell table:number-columns-repeated="254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3" table:formula="of:=EXP([.A72])" office:value-type="float" office:value="1.14200738981568E+026" calcext:value-type="float">
            <text:p>114200738981568000000000000,00000</text:p>
          </table:table-cell>
          <table:table-cell table:formula="of:=[.A72]^5" office:value-type="float" office:value="777600000" calcext:value-type="float">
            <text:p>777600000</text:p>
          </table:table-cell>
          <table:table-cell table:number-columns-repeated="254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3" table:formula="of:=EXP([.A73])" office:value-type="float" office:value="3.10429793570192E+026" calcext:value-type="float">
            <text:p>310429793570192000000000000,00000</text:p>
          </table:table-cell>
          <table:table-cell table:formula="of:=[.A73]^5" office:value-type="float" office:value="844596301" calcext:value-type="float">
            <text:p>844596301</text:p>
          </table:table-cell>
          <table:table-cell table:number-columns-repeated="254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3" table:formula="of:=EXP([.A74])" office:value-type="float" office:value="8.43835666874145E+026" calcext:value-type="float">
            <text:p>843835666874145000000000000,00000</text:p>
          </table:table-cell>
          <table:table-cell table:formula="of:=[.A74]^5" office:value-type="float" office:value="916132832" calcext:value-type="float">
            <text:p>916132832</text:p>
          </table:table-cell>
          <table:table-cell table:number-columns-repeated="254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3" table:formula="of:=EXP([.A75])" office:value-type="float" office:value="2.29378315946961E+027" calcext:value-type="float">
            <text:p>2293783159469610000000000000,00000</text:p>
          </table:table-cell>
          <table:table-cell table:formula="of:=[.A75]^5" office:value-type="float" office:value="992436543" calcext:value-type="float">
            <text:p>992436543</text:p>
          </table:table-cell>
          <table:table-cell table:number-columns-repeated="254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3" table:formula="of:=EXP([.A76])" office:value-type="float" office:value="6.23514908081162E+027" calcext:value-type="float">
            <text:p>6235149080811620000000000000,00000</text:p>
          </table:table-cell>
          <table:table-cell table:formula="of:=[.A76]^5" office:value-type="float" office:value="1073741824" calcext:value-type="float">
            <text:p>1073741824</text:p>
          </table:table-cell>
          <table:table-cell table:number-columns-repeated="254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3" table:formula="of:=EXP([.A77])" office:value-type="float" office:value="1.69488924441033E+028" calcext:value-type="float">
            <text:p>16948892444103300000000000000,00000</text:p>
          </table:table-cell>
          <table:table-cell table:formula="of:=[.A77]^5" office:value-type="float" office:value="1160290625" calcext:value-type="float">
            <text:p>1160290625</text:p>
          </table:table-cell>
          <table:table-cell table:number-columns-repeated="254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3" table:formula="of:=EXP([.A78])" office:value-type="float" office:value="4.60718663433129E+028" calcext:value-type="float">
            <text:p>46071866343312900000000000000,00000</text:p>
          </table:table-cell>
          <table:table-cell table:formula="of:=[.A78]^5" office:value-type="float" office:value="1252332576" calcext:value-type="float">
            <text:p>1252332576</text:p>
          </table:table-cell>
          <table:table-cell table:number-columns-repeated="254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3" table:formula="of:=EXP([.A79])" office:value-type="float" office:value="1.25236317084221E+029" calcext:value-type="float">
            <text:p>125236317084221000000000000000,00000</text:p>
          </table:table-cell>
          <table:table-cell table:formula="of:=[.A79]^5" office:value-type="float" office:value="1350125107" calcext:value-type="float">
            <text:p>1350125107</text:p>
          </table:table-cell>
          <table:table-cell table:number-columns-repeated="254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3" table:formula="of:=EXP([.A80])" office:value-type="float" office:value="3.40427604993174E+029" calcext:value-type="float">
            <text:p>340427604993174000000000000000,00000</text:p>
          </table:table-cell>
          <table:table-cell table:formula="of:=[.A80]^5" office:value-type="float" office:value="1453933568" calcext:value-type="float">
            <text:p>1453933568</text:p>
          </table:table-cell>
          <table:table-cell table:number-columns-repeated="254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3" table:formula="of:=EXP([.A81])" office:value-type="float" office:value="9.25378172558779E+029" calcext:value-type="float">
            <text:p>925378172558779000000000000000,00000</text:p>
          </table:table-cell>
          <table:table-cell table:formula="of:=[.A81]^5" office:value-type="float" office:value="1564031349" calcext:value-type="float">
            <text:p>1564031349</text:p>
          </table:table-cell>
          <table:table-cell table:number-columns-repeated="254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3" table:formula="of:=EXP([.A82])" office:value-type="float" office:value="2.51543867091917E+030" calcext:value-type="float">
            <text:p>2515438670919170000000000000000,00000</text:p>
          </table:table-cell>
          <table:table-cell table:formula="of:=[.A82]^5" office:value-type="float" office:value="1680700000" calcext:value-type="float">
            <text:p>1680700000</text:p>
          </table:table-cell>
          <table:table-cell table:number-columns-repeated="254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3" table:formula="of:=EXP([.A83])" office:value-type="float" office:value="6.83767122976274E+030" calcext:value-type="float">
            <text:p>6837671229762740000000000000000,00000</text:p>
          </table:table-cell>
          <table:table-cell table:formula="of:=[.A83]^5" office:value-type="float" office:value="1804229351" calcext:value-type="float">
            <text:p>1804229351</text:p>
          </table:table-cell>
          <table:table-cell table:number-columns-repeated="254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3" table:formula="of:=EXP([.A84])" office:value-type="float" office:value="1.85867174528413E+031" calcext:value-type="float">
            <text:p>18586717452841300000000000000000,00000</text:p>
          </table:table-cell>
          <table:table-cell table:formula="of:=[.A84]^5" office:value-type="float" office:value="1934917632" calcext:value-type="float">
            <text:p>1934917632</text:p>
          </table:table-cell>
          <table:table-cell table:number-columns-repeated="254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3" table:formula="of:=EXP([.A85])" office:value-type="float" office:value="5.0523936302761E+031" calcext:value-type="float">
            <text:p>50523936302761000000000000000000,00000</text:p>
          </table:table-cell>
          <table:table-cell table:formula="of:=[.A85]^5" office:value-type="float" office:value="2073071593" calcext:value-type="float">
            <text:p>2073071593</text:p>
          </table:table-cell>
          <table:table-cell table:number-columns-repeated="254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 style:data-style-name="N2" text:time-value="13:48:51.7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21:38:39.596000000</meta:creation-date>
    <dc:date>2017-02-07T13:52:47.659000000</dc:date>
    <meta:editing-cycles>21</meta:editing-cycles>
    <meta:editing-duration>PT2H11M26S</meta:editing-duration>
    <meta:generator>LibreOffice/5.0.2.2$Windows_x86 LibreOffice_project/37b43f919e4de5eeaca9b9755ed688758a8251fe</meta:generator>
    <meta:document-statistic meta:table-count="2" meta:cell-count="56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ajor="1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9" style:family="chart">
      <style:graphic-properties svg:stroke-color="#660066"/>
    </style:style>
    <style:style style:name="ch10" style:family="chart">
      <style:graphic-properties svg:stroke-color="#ff33ff"/>
    </style:style>
    <style:style style:name="ch11" style:family="chart" style:data-style-name="N0">
      <style:chart-properties chart:symbol-type="none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454cm" svg:height="20.476cm" xlink:href=".." xlink:type="simple" chart:class="chart:scatter" chart:style-name="ch1">
        <chart:title svg:x="6.17cm" svg:y="0.545cm" chart:style-name="ch2">
          <text:p>Scarica del condensatore</text:p>
        </chart:title>
        <chart:legend chart:legend-position="end" svg:x="15.369cm" svg:y="9.926cm" style:legend-expansion="high" chart:style-name="ch3"/>
        <chart:plot-area chart:style-name="ch4" table:cell-range-address="Foglio1.P2:Foglio1.Q46 Foglio1.Q1:Foglio1.Q1" chart:data-source-has-labels="row" svg:x="1.387cm" svg:y="1.733cm" svg:width="13.633cm" svg:height="17.326cm">
          <chartooo:coordinate-region svg:x="1.823cm" svg:y="1.946cm" svg:width="12.825cm" svg:height="16.44cm"/>
          <chart:axis chart:dimension="x" chart:name="primary-x" chart:style-name="ch5">
            <chart:title svg:x="7.55cm" svg:y="19.469cm" chart:style-name="ch6">
              <text:p>Secondi</text:p>
            </chart:title>
            <chart:grid chart:style-name="ch7" chart:class="major"/>
          </chart:axis>
          <chart:axis chart:dimension="y" chart:name="primary-y" chart:style-name="ch5">
            <chart:title svg:x="0.451cm" svg:y="12.927cm" chart:style-name="ch8">
              <text:p>Tensione del condensatore (Volts)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Foglio1.Q2:Foglio1.Q46" chart:label-cell-address="Foglio1.Q1:Foglio1.Q1" chart:class="chart:scatter">
            <chart:domain table:cell-range-address="Foglio1.P2:Foglio1.P46"/>
            <chart:data-point chart:repeated="4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P</text:p>
              </table:table-cell>
              <table:table-cell office:value-type="string">
                <text:p>Vc(t)</text:p>
                <draw:g>
                  <svg:desc>Foglio1.Q1:Foglio1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P2:Foglio1.P46</svg:desc>
                </draw:g>
              </table:table-cell>
              <table:table-cell office:value-type="float" office:value="12">
                <text:p>12</text:p>
                <draw:g>
                  <svg:desc>Foglio1.Q2:Foglio1.Q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0.3128583306621">
                <text:p>10.31285833066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8.86292057902558">
                <text:p>8.862920579025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7.61683702728338">
                <text:p>7.616837027283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.54594676584292">
                <text:p>6.545946765842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5.62561846968282">
                <text:p>5.625618469682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.8346838583496">
                <text:p>4.83468385834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4.15495080872486">
                <text:p>4.15495080872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.57078492177079">
                <text:p>3.570784921770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.06874991895721">
                <text:p>3.068749918957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.63729859720304">
                <text:p>2.637298597203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2.26650723405074">
                <text:p>2.266507234050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.94784733418218">
                <text:p>1.947847334182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.67398946726489">
                <text:p>1.673989467264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.43863468524361">
                <text:p>1.438634685243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.23636964154117">
                <text:p>1.23636964154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.06254207979547">
                <text:p>1.062542079795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913153828274809">
                <text:p>0.9131538282748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784768838758323">
                <text:p>0.7847688387583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674434154702733">
                <text:p>0.6744341547027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579611990900762">
                <text:p>0.5796119909007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498121362409381">
                <text:p>0.4981213624093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428087920167029">
                <text:p>0.4280879201670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367900839479197">
                <text:p>0.3679008394791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316175769773385">
                <text:p>0.3161757697733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271722993438413">
                <text:p>0.2717229934384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233520061376149">
                <text:p>0.2335200613761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200688275861645">
                <text:p>0.2006882758616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.172472479798832">
                <text:p>0.1724724797988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0.148223687508612">
                <text:p>0.1482236875086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.12738415754372">
                <text:p>0.127384157543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0.109474564193261">
                <text:p>0.1094745641932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.0940829726113395">
                <text:p>0.09408297261133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0.0808553639890256">
                <text:p>0.08085536398902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0.0694874928410783">
                <text:p>0.06948749284107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0.0597178891185782">
                <text:p>0.05971788911857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0.0513218441905072">
                <text:p>0.05132184419050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0.0441062423670846">
                <text:p>0.04410624236708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0.0379051190857992">
                <text:p>0.03790511908579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0.0325758435948936">
                <text:p>0.03257584359489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0.0279958383329954">
                <text:p>0.02799583833299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0.0240597595480251">
                <text:p>0.02405975954802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0.0206770743073815">
                <text:p>0.02067707430738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0.0177699781687166">
                <text:p>0.01776997816871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0.0152716056160777">
                <text:p>0.01527160561607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ajor="1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origin="0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10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602cm" svg:height="12.535cm" xlink:href=".." xlink:type="simple" chart:class="chart:scatter" chart:style-name="ch1">
        <chart:title svg:x="7.371cm" svg:y="0.386cm" chart:style-name="ch2">
          <text:p>Corrente caricante il condensatore</text:p>
        </chart:title>
        <chart:legend chart:legend-position="end" svg:x="19.861cm" svg:y="5.955cm" style:legend-expansion="high" chart:style-name="ch3"/>
        <chart:plot-area chart:style-name="ch4" table:cell-range-address="Foglio1.A3:Foglio1.A47 Foglio1.E2:Foglio1.E47" chart:data-source-has-labels="row" svg:x="1.47cm" svg:y="1.415cm" svg:width="17.959cm" svg:height="9.862cm">
          <chartooo:coordinate-region svg:x="2.568cm" svg:y="1.627cm" svg:width="16.674cm" svg:height="8.977cm"/>
          <chart:axis chart:dimension="x" chart:name="primary-x" chart:style-name="ch5">
            <chart:title svg:x="9.519cm" svg:y="11.528cm" chart:style-name="ch6">
              <text:p>tempo (sec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6.972cm" chart:style-name="ch10">
              <text:p>Ampere</text:p>
            </chart:title>
            <chart:grid chart:style-name="ch7" chart:class="major"/>
          </chart:axis>
          <chart:series chart:style-name="ch11" chart:values-cell-range-address="Foglio1.E3:Foglio1.E47" chart:label-cell-address="Foglio1.E2:Foglio1.E2" chart:class="chart:scatter">
            <chart:domain table:cell-range-address="Foglio1.A3:Foglio1.A47"/>
            <chart:data-point chart:repeated="4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i(t)</text:p>
                <draw:g>
                  <svg:desc>Foglio1.E2:Foglio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3:Foglio1.A47</svg:desc>
                </draw:g>
              </table:table-cell>
              <table:table-cell office:value-type="float" office:value="0.0171428571428571">
                <text:p>0.0171428571428571</text:p>
                <draw:g>
                  <svg:desc>Foglio1.E3:Foglio1.E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012390205346256">
                <text:p>0.0123902053462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0895516933047274">
                <text:p>0.00895516933047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00647245590337796">
                <text:p>0.006472455903377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00467804503468397">
                <text:p>0.004678045034683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00338111308492811">
                <text:p>0.003381113084928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00244373998290171">
                <text:p>0.00244373998290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00176624234505881">
                <text:p>0.001766242345058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001276572811881">
                <text:p>0.0012765728118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00922658291254754">
                <text:p>0.0009226582912547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00066686233209587">
                <text:p>0.000666862332095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000481982738553806">
                <text:p>0.0004819827385538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000348358797735227">
                <text:p>0.0003483587977352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000251780493890001">
                <text:p>0.0002517804938900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0001819773679196">
                <text:p>0.00018197736791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000131526322485543">
                <text:p>0.0001315263224855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0000950622250686358">
                <text:p>0.00009506222506863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0000687073618742232">
                <text:p>0.00006870736187422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0000496590688079">
                <text:p>0.00004965906880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0000358916868236346">
                <text:p>0.00003589168682363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000259411465814866">
                <text:p>0.00002594114658148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0000187492744286135">
                <text:p>0.00001874927442861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0000135512626820566">
                <text:p>0.00001355126268205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0000097943374276846">
                <text:p>0.00000979433742768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0000070789746976394">
                <text:p>0.00000707897469763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0000511641375844097">
                <text:p>0.000005116413758440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00000369794933103708">
                <text:p>0.0000036979493310370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00000267273717500996">
                <text:p>0.000002672737175009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.00000193175280870515">
                <text:p>0.000001931752808705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0.00000139619748205371">
                <text:p>0.000001396197482053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.00000100911845454997">
                <text:p>0.000001009118454549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0.000000729352450783286">
                <text:p>0.0000007293524507832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.000000527148220374998">
                <text:p>0.0000005271482203749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0.000000381002690737644">
                <text:p>0.0000003810026907376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0.000000275374258583402">
                <text:p>0.0000002753742585834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0.000000199030043970412">
                <text:p>0.0000001990300439704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0.000000143851348367285">
                <text:p>0.0000001438513483672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0.000000103970285160377">
                <text:p>0.0000001039702851603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0.0000000751457690110088">
                <text:p>0.00000007514576901100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0.0000000543125046886751">
                <text:p>0.00000005431250468867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0.0000000392550133477935">
                <text:p>0.00000003925501334779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0.0000000283720311145355">
                <text:p>0.00000002837203111453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0.0000000205062253433017">
                <text:p>0.00000002050622534330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0.0000000148211200013396">
                <text:p>0.00000001482112000133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0.0000000107121420162224">
                <text:p>0.00000001071214201622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ajor="1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origin="0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10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602cm" svg:height="11.549cm" xlink:href=".." xlink:type="simple" chart:class="chart:scatter" chart:style-name="ch1">
        <chart:title svg:x="8.125cm" svg:y="0.366cm" chart:style-name="ch2">
          <text:p>Tensione sul Condensatore</text:p>
        </chart:title>
        <chart:legend chart:legend-position="end" svg:x="19.517cm" svg:y="5.2cm" style:legend-expansion="high" chart:style-name="ch3"/>
        <chart:plot-area chart:style-name="ch4" table:cell-range-address="Foglio1.A3:Foglio1.A47 Foglio1.C2:Foglio1.D47" chart:data-source-has-labels="row" svg:x="1.47cm" svg:y="1.375cm" svg:width="17.615cm" svg:height="8.936cm">
          <chartooo:coordinate-region svg:x="1.906cm" svg:y="1.587cm" svg:width="16.807cm" svg:height="8.051cm"/>
          <chart:axis chart:dimension="x" chart:name="primary-x" chart:style-name="ch5">
            <chart:title svg:x="9.347cm" svg:y="10.542cm" chart:style-name="ch6">
              <text:p>tempo (sec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6.244cm" chart:style-name="ch10">
              <text:p>Volts</text:p>
            </chart:title>
            <chart:grid chart:style-name="ch7" chart:class="major"/>
          </chart:axis>
          <chart:series chart:style-name="ch11" chart:values-cell-range-address="Foglio1.C3:Foglio1.C47" chart:label-cell-address="Foglio1.C2:Foglio1.C2" chart:class="chart:scatter">
            <chart:domain table:cell-range-address="Foglio1.A3:Foglio1.A47"/>
            <chart:data-point chart:repeated="45"/>
          </chart:series>
          <chart:series chart:style-name="ch12" chart:values-cell-range-address="Foglio1.D3:Foglio1.D47" chart:label-cell-address="Foglio1.D2:Foglio1.D2" chart:class="chart:scatter">
            <chart:data-point chart:repeated="4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Vc(t)</text:p>
                <draw:g>
                  <svg:desc>Foglio1.C2:Foglio1.C2</svg:desc>
                </draw:g>
              </table:table-cell>
              <table:table-cell office:value-type="string">
                <text:p>E(t)</text:p>
                <draw:g>
                  <svg:desc>Foglio1.D2:Foglio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3:Foglio1.A47</svg:desc>
                </draw:g>
              </table:table-cell>
              <table:table-cell office:value-type="float" office:value="0">
                <text:p>0</text:p>
                <draw:g>
                  <svg:desc>Foglio1.C3:Foglio1.C47</svg:desc>
                </draw:g>
              </table:table-cell>
              <table:table-cell office:value-type="float" office:value="12">
                <text:p>12</text:p>
                <draw:g>
                  <svg:desc>Foglio1.D3:Foglio1.D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.32685625762083">
                <text:p>3.3268562576208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.73138146866908">
                <text:p>5.731381468669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7.46928086763543">
                <text:p>7.4692808676354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.72536847572122">
                <text:p>8.7253684757212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9.63322084055033">
                <text:p>9.633220840550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0.2893820119688">
                <text:p>10.28938201196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0.7636303584588">
                <text:p>10.76363035845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1.1063990316833">
                <text:p>11.10639903168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1.3541391961217">
                <text:p>11.35413919612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1.5331963675329">
                <text:p>11.533196367532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1.6626120830123">
                <text:p>11.66261208301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1.7561488415853">
                <text:p>11.756148841585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1.823753654277">
                <text:p>11.82375365427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1.8726158424563">
                <text:p>11.872615842456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1.9079315742601">
                <text:p>11.907931574260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1.933456442452">
                <text:p>11.93345644245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1.951904846688">
                <text:p>11.9519048466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1.9652386518345">
                <text:p>11.965238651834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1.9748758192235">
                <text:p>11.974875819223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1.981841197393">
                <text:p>11.98184119739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1.9868755079">
                <text:p>11.986875507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1.9905141161226">
                <text:p>11.99051411612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1.9931439638006">
                <text:p>11.99314396380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1.9950447177117">
                <text:p>11.99504471771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1.9964185103691">
                <text:p>11.996418510369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1.9974114354683">
                <text:p>11.997411435468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1.9981290839775">
                <text:p>11.99812908397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1.9986477730339">
                <text:p>11.998647773033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1.9990226617626">
                <text:p>11.999022661762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1.9992936170818">
                <text:p>11.99929361708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1.9994894532845">
                <text:p>11.999489453284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1.9996309962457">
                <text:p>11.999630996245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1.9997332981165">
                <text:p>11.999733298116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1.999807238019">
                <text:p>11.9998072380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1.9998606789692">
                <text:p>11.999860678969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1.9998993040561">
                <text:p>11.999899304056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1.9999272208004">
                <text:p>11.99992722080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1.9999473979617">
                <text:p>11.99994739796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1.9999619812467">
                <text:p>11.999961981246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11.9999725214907">
                <text:p>11.999972521490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11.9999801395782">
                <text:p>11.999980139578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11.9999856456423">
                <text:p>11.999985645642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11.999989625216">
                <text:p>11.9999896252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1.9999925015006">
                <text:p>11.999992501500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4cm" svg:height="9.001cm" xlink:href=".." xlink:type="simple" chart:class="chart:scatter" chart:style-name="ch1">
        <chart:legend chart:legend-position="end" svg:x="13.893cm" svg:y="3.926cm" style:legend-expansion="high" chart:style-name="ch2"/>
        <chart:plot-area chart:style-name="ch3" table:cell-range-address="Foglio2.A3:Foglio2.C5 Foglio2.B2:Foglio2.C2" chart:data-source-has-labels="row" svg:x="0.32cm" svg:y="0.18cm" svg:width="13.253cm" svg:height="8.641cm">
          <chartooo:coordinate-region svg:x="1.047cm" svg:y="0.392cm" svg:width="12.286cm" svg:height="7.75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2.B3:Foglio2.B5" chart:label-cell-address="Foglio2.B2:Foglio2.B2" chart:class="chart:scatter">
            <chart:domain table:cell-range-address="Foglio2.A3:Foglio2.A5"/>
            <chart:data-point chart:repeated="3"/>
          </chart:series>
          <chart:series chart:style-name="ch7" chart:values-cell-range-address="Foglio2.C3:Foglio2.C5" chart:label-cell-address="Foglio2.C2:Foglio2.C2" chart:class="chart:scatte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y=ex</text:p>
                <draw:g>
                  <svg:desc>Foglio2.B2:Foglio2.B2</svg:desc>
                </draw:g>
              </table:table-cell>
              <table:table-cell office:value-type="string">
                <text:p>y=x5</text:p>
                <draw:g>
                  <svg:desc>Foglio2.C2:Foglio2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2.A3:Foglio2.A5</svg:desc>
                </draw:g>
              </table:table-cell>
              <table:table-cell office:value-type="float" office:value="1">
                <text:p>1</text:p>
                <draw:g>
                  <svg:desc>Foglio2.B3:Foglio2.B5</svg:desc>
                </draw:g>
              </table:table-cell>
              <table:table-cell office:value-type="float" office:value="0">
                <text:p>0</text:p>
                <draw:g>
                  <svg:desc>Foglio2.C3:Foglio2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.64872127070013">
                <text:p>1.64872127070013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.71828182845904">
                <text:p>2.7182818284590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