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ordinate della Terra al variare dei giorni di un anno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x ua</text:p>
          </table:table-cell>
          <table:table-cell office:value-type="string" calcext:value-type="string">
            <text:p>y ua</text:p>
          </table:table-cell>
        </table:table-row>
        <table:table-row table:style-name="ro1">
          <table:table-cell table:number-columns-repeated="2"/>
          <table:table-cell office:value-type="float" office:value="0.935776613482" calcext:value-type="float">
            <text:p>0,935776613482</text:p>
          </table:table-cell>
          <table:table-cell office:value-type="float" office:value="0.345825053011" calcext:value-type="float">
            <text:p>0,345825053011</text:p>
          </table:table-cell>
        </table:table-row>
        <table:table-row table:style-name="ro1">
          <table:table-cell table:number-columns-repeated="2"/>
          <table:table-cell office:value-type="float" office:value="0.929395127909" calcext:value-type="float">
            <text:p>0,929395127909</text:p>
          </table:table-cell>
          <table:table-cell office:value-type="float" office:value="0.361852773816" calcext:value-type="float">
            <text:p>0,361852773816</text:p>
          </table:table-cell>
        </table:table-row>
        <table:table-row table:style-name="ro1">
          <table:table-cell table:number-columns-repeated="2"/>
          <table:table-cell office:value-type="float" office:value="0.922734632585" calcext:value-type="float">
            <text:p>0,922734632585</text:p>
          </table:table-cell>
          <table:table-cell office:value-type="float" office:value="0.377772944982" calcext:value-type="float">
            <text:p>0,377772944982</text:p>
          </table:table-cell>
        </table:table-row>
        <table:table-row table:style-name="ro1">
          <table:table-cell table:number-columns-repeated="2"/>
          <table:table-cell office:value-type="float" office:value="0.915796805256" calcext:value-type="float">
            <text:p>0,915796805256</text:p>
          </table:table-cell>
          <table:table-cell office:value-type="float" office:value="0.393580243524" calcext:value-type="float">
            <text:p>0,393580243524</text:p>
          </table:table-cell>
        </table:table-row>
        <table:table-row table:style-name="ro1">
          <table:table-cell table:number-columns-repeated="2"/>
          <table:table-cell office:value-type="float" office:value="0.908583554791" calcext:value-type="float">
            <text:p>0,908583554791</text:p>
          </table:table-cell>
          <table:table-cell office:value-type="float" office:value="0.409269356056" calcext:value-type="float">
            <text:p>0,409269356056</text:p>
          </table:table-cell>
        </table:table-row>
        <table:table-row table:style-name="ro1">
          <table:table-cell table:number-columns-repeated="2"/>
          <table:table-cell office:value-type="float" office:value="0.901097022391" calcext:value-type="float">
            <text:p>0,901097022391</text:p>
          </table:table-cell>
          <table:table-cell office:value-type="float" office:value="0.424835035377" calcext:value-type="float">
            <text:p>0,424835035377</text:p>
          </table:table-cell>
        </table:table-row>
        <table:table-row table:style-name="ro1">
          <table:table-cell table:number-columns-repeated="2"/>
          <table:table-cell office:value-type="float" office:value="0.893339557137" calcext:value-type="float">
            <text:p>0,893339557137</text:p>
          </table:table-cell>
          <table:table-cell office:value-type="float" office:value="0.440272153147" calcext:value-type="float">
            <text:p>0,440272153147</text:p>
          </table:table-cell>
        </table:table-row>
        <table:table-row table:style-name="ro1">
          <table:table-cell table:number-columns-repeated="2"/>
          <table:table-cell office:value-type="float" office:value="0.885313672306" calcext:value-type="float">
            <text:p>0,885313672306</text:p>
          </table:table-cell>
          <table:table-cell office:value-type="float" office:value="0.455575735068" calcext:value-type="float">
            <text:p>0,455575735068</text:p>
          </table:table-cell>
        </table:table-row>
        <table:table-row table:style-name="ro1">
          <table:table-cell table:number-columns-repeated="2"/>
          <table:table-cell office:value-type="float" office:value="0.87702199558" calcext:value-type="float">
            <text:p>0,87702199558</text:p>
          </table:table-cell>
          <table:table-cell office:value-type="float" office:value="0.470740972552" calcext:value-type="float">
            <text:p>0,470740972552</text:p>
          </table:table-cell>
        </table:table-row>
        <table:table-row table:style-name="ro1">
          <table:table-cell table:number-columns-repeated="2"/>
          <table:table-cell office:value-type="float" office:value="0.868467225631" calcext:value-type="float">
            <text:p>0,868467225631</text:p>
          </table:table-cell>
          <table:table-cell office:value-type="float" office:value="0.485763214124" calcext:value-type="float">
            <text:p>0,485763214124</text:p>
          </table:table-cell>
        </table:table-row>
        <table:table-row table:style-name="ro1">
          <table:table-cell table:number-columns-repeated="2"/>
          <table:table-cell office:value-type="float" office:value="0.859652101713" calcext:value-type="float">
            <text:p>0,859652101713</text:p>
          </table:table-cell>
          <table:table-cell office:value-type="float" office:value="0.500637945081" calcext:value-type="float">
            <text:p>0,500637945081</text:p>
          </table:table-cell>
        </table:table-row>
        <table:table-row table:style-name="ro1">
          <table:table-cell table:number-columns-repeated="2"/>
          <table:table-cell office:value-type="float" office:value="0.850579386612" calcext:value-type="float">
            <text:p>0,850579386612</text:p>
          </table:table-cell>
          <table:table-cell office:value-type="float" office:value="0.51536076396" calcext:value-type="float">
            <text:p>0,51536076396</text:p>
          </table:table-cell>
        </table:table-row>
        <table:table-row table:style-name="ro1">
          <table:table-cell table:number-columns-repeated="2"/>
          <table:table-cell office:value-type="float" office:value="0.841251859588" calcext:value-type="float">
            <text:p>0,841251859588</text:p>
          </table:table-cell>
          <table:table-cell office:value-type="float" office:value="0.529927361284" calcext:value-type="float">
            <text:p>0,529927361284</text:p>
          </table:table-cell>
        </table:table-row>
        <table:table-row table:style-name="ro1">
          <table:table-cell table:number-columns-repeated="2"/>
          <table:table-cell office:value-type="float" office:value="0.831672315213" calcext:value-type="float">
            <text:p>0,831672315213</text:p>
          </table:table-cell>
          <table:table-cell office:value-type="float" office:value="0.544333502729" calcext:value-type="float">
            <text:p>0,544333502729</text:p>
          </table:table-cell>
        </table:table-row>
        <table:table-row table:style-name="ro1">
          <table:table-cell table:number-columns-repeated="2"/>
          <table:table-cell office:value-type="float" office:value="0.821843564795" calcext:value-type="float">
            <text:p>0,821843564795</text:p>
          </table:table-cell>
          <table:table-cell office:value-type="float" office:value="0.558575016566" calcext:value-type="float">
            <text:p>0,558575016566</text:p>
          </table:table-cell>
        </table:table-row>
        <table:table-row table:style-name="ro1">
          <table:table-cell table:number-columns-repeated="2"/>
          <table:table-cell office:value-type="float" office:value="0.811768438452" calcext:value-type="float">
            <text:p>0,811768438452</text:p>
          </table:table-cell>
          <table:table-cell office:value-type="float" office:value="0.57264778423" calcext:value-type="float">
            <text:p>0,57264778423</text:p>
          </table:table-cell>
        </table:table-row>
        <table:table-row table:style-name="ro1">
          <table:table-cell table:number-columns-repeated="2"/>
          <table:table-cell office:value-type="float" office:value="0.801449787018" calcext:value-type="float">
            <text:p>0,801449787018</text:p>
          </table:table-cell>
          <table:table-cell office:value-type="float" office:value="0.586547732669" calcext:value-type="float">
            <text:p>0,586547732669</text:p>
          </table:table-cell>
        </table:table-row>
        <table:table-row table:style-name="ro1">
          <table:table-cell table:number-columns-repeated="2"/>
          <table:table-cell office:value-type="float" office:value="0.790890483751" calcext:value-type="float">
            <text:p>0,790890483751</text:p>
          </table:table-cell>
          <table:table-cell office:value-type="float" office:value="0.600270827432" calcext:value-type="float">
            <text:p>0,600270827432</text:p>
          </table:table-cell>
        </table:table-row>
        <table:table-row table:style-name="ro1">
          <table:table-cell table:number-columns-repeated="2"/>
          <table:table-cell office:value-type="float" office:value="0.780093426212" calcext:value-type="float">
            <text:p>0,780093426212</text:p>
          </table:table-cell>
          <table:table-cell office:value-type="float" office:value="0.613813065869" calcext:value-type="float">
            <text:p>0,613813065869</text:p>
          </table:table-cell>
        </table:table-row>
        <table:table-row table:style-name="ro1">
          <table:table-cell table:number-columns-repeated="2"/>
          <table:table-cell office:value-type="float" office:value="0.769061538772" calcext:value-type="float">
            <text:p>0,769061538772</text:p>
          </table:table-cell>
          <table:table-cell office:value-type="float" office:value="0.627170470274" calcext:value-type="float">
            <text:p>0,627170470274</text:p>
          </table:table-cell>
        </table:table-row>
        <table:table-row table:style-name="ro1">
          <table:table-cell table:number-columns-repeated="2"/>
          <table:table-cell office:value-type="float" office:value="0.757797776113" calcext:value-type="float">
            <text:p>0,757797776113</text:p>
          </table:table-cell>
          <table:table-cell office:value-type="float" office:value="0.640339081076" calcext:value-type="float">
            <text:p>0,640339081076</text:p>
          </table:table-cell>
        </table:table-row>
        <table:table-row table:style-name="ro1">
          <table:table-cell table:number-columns-repeated="2"/>
          <table:table-cell office:value-type="float" office:value="0.746305127845" calcext:value-type="float">
            <text:p>0,746305127845</text:p>
          </table:table-cell>
          <table:table-cell office:value-type="float" office:value="0.653314950366" calcext:value-type="float">
            <text:p>0,653314950366</text:p>
          </table:table-cell>
        </table:table-row>
        <table:table-row table:style-name="ro1">
          <table:table-cell table:number-columns-repeated="2"/>
          <table:table-cell office:value-type="float" office:value="0.734586624187" calcext:value-type="float">
            <text:p>0,734586624187</text:p>
          </table:table-cell>
          <table:table-cell office:value-type="float" office:value="0.666094135942" calcext:value-type="float">
            <text:p>0,666094135942</text:p>
          </table:table-cell>
        </table:table-row>
        <table:table-row table:style-name="ro1">
          <table:table-cell table:number-columns-repeated="2"/>
          <table:table-cell office:value-type="float" office:value="0.722645342575" calcext:value-type="float">
            <text:p>0,722645342575</text:p>
          </table:table-cell>
          <table:table-cell office:value-type="float" office:value="0.678672695913" calcext:value-type="float">
            <text:p>0,678672695913</text:p>
          </table:table-cell>
        </table:table-row>
        <table:table-row table:style-name="ro1">
          <table:table-cell table:number-columns-repeated="2"/>
          <table:table-cell office:value-type="float" office:value="0.710484415231" calcext:value-type="float">
            <text:p>0,710484415231</text:p>
          </table:table-cell>
          <table:table-cell office:value-type="float" office:value="0.691046683662" calcext:value-type="float">
            <text:p>0,691046683662</text:p>
          </table:table-cell>
        </table:table-row>
        <table:table-row table:style-name="ro1">
          <table:table-cell table:number-columns-repeated="2"/>
          <table:table-cell office:value-type="float" office:value="0.698107038015" calcext:value-type="float">
            <text:p>0,698107038015</text:p>
          </table:table-cell>
          <table:table-cell office:value-type="float" office:value="0.703212142926" calcext:value-type="float">
            <text:p>0,703212142926</text:p>
          </table:table-cell>
        </table:table-row>
        <table:table-row table:style-name="ro1">
          <table:table-cell table:number-columns-repeated="2"/>
          <table:table-cell office:value-type="float" office:value="0.685516481438" calcext:value-type="float">
            <text:p>0,685516481438</text:p>
          </table:table-cell>
          <table:table-cell office:value-type="float" office:value="0.715165102927" calcext:value-type="float">
            <text:p>0,715165102927</text:p>
          </table:table-cell>
        </table:table-row>
        <table:table-row table:style-name="ro1">
          <table:table-cell table:number-columns-repeated="2"/>
          <table:table-cell office:value-type="float" office:value="0.672716105081" calcext:value-type="float">
            <text:p>0,672716105081</text:p>
          </table:table-cell>
          <table:table-cell office:value-type="float" office:value="0.726901574168" calcext:value-type="float">
            <text:p>0,726901574168</text:p>
          </table:table-cell>
        </table:table-row>
        <table:table-row table:style-name="ro1">
          <table:table-cell table:number-columns-repeated="2"/>
          <table:table-cell office:value-type="float" office:value="0.659709376762" calcext:value-type="float">
            <text:p>0,659709376762</text:p>
          </table:table-cell>
          <table:table-cell office:value-type="float" office:value="0.738417546643" calcext:value-type="float">
            <text:p>0,738417546643</text:p>
          </table:table-cell>
        </table:table-row>
        <table:table-row table:style-name="ro1">
          <table:table-cell table:number-columns-repeated="2"/>
          <table:table-cell office:value-type="float" office:value="0.646499896995" calcext:value-type="float">
            <text:p>0,646499896995</text:p>
          </table:table-cell>
          <table:table-cell office:value-type="float" office:value="0.749708993685" calcext:value-type="float">
            <text:p>0,749708993685</text:p>
          </table:table-cell>
        </table:table-row>
        <table:table-row table:style-name="ro1">
          <table:table-cell table:number-columns-repeated="2"/>
          <table:table-cell office:value-type="float" office:value="0.633091427124" calcext:value-type="float">
            <text:p>0,633091427124</text:p>
          </table:table-cell>
          <table:table-cell office:value-type="float" office:value="0.760771885862" calcext:value-type="float">
            <text:p>0,760771885862</text:p>
          </table:table-cell>
        </table:table-row>
        <table:table-row table:style-name="ro1">
          <table:table-cell table:number-columns-repeated="2"/>
          <table:table-cell office:value-type="float" office:value="0.619487916106" calcext:value-type="float">
            <text:p>0,619487916106</text:p>
          </table:table-cell>
          <table:table-cell office:value-type="float" office:value="0.771602218949" calcext:value-type="float">
            <text:p>0,771602218949</text:p>
          </table:table-cell>
        </table:table-row>
        <table:table-row table:style-name="ro1">
          <table:table-cell table:number-columns-repeated="2"/>
          <table:table-cell office:value-type="float" office:value="0.605693517439" calcext:value-type="float">
            <text:p>0,605693517439</text:p>
          </table:table-cell>
          <table:table-cell office:value-type="float" office:value="0.782196056683" calcext:value-type="float">
            <text:p>0,782196056683</text:p>
          </table:table-cell>
        </table:table-row>
        <table:table-row table:style-name="ro1">
          <table:table-cell table:number-columns-repeated="2"/>
          <table:table-cell office:value-type="float" office:value="0.591712587087" calcext:value-type="float">
            <text:p>0,591712587087</text:p>
          </table:table-cell>
          <table:table-cell office:value-type="float" office:value="0.792549582782" calcext:value-type="float">
            <text:p>0,792549582782</text:p>
          </table:table-cell>
        </table:table-row>
        <table:table-row table:style-name="ro1">
          <table:table-cell table:number-columns-repeated="2"/>
          <table:table-cell office:value-type="float" office:value="0.577549657765" calcext:value-type="float">
            <text:p>0,577549657765</text:p>
          </table:table-cell>
          <table:table-cell office:value-type="float" office:value="0.802659150457" calcext:value-type="float">
            <text:p>0,802659150457</text:p>
          </table:table-cell>
        </table:table-row>
        <table:table-row table:style-name="ro1">
          <table:table-cell table:number-columns-repeated="2"/>
          <table:table-cell office:value-type="float" office:value="0.563209393719" calcext:value-type="float">
            <text:p>0,563209393719</text:p>
          </table:table-cell>
          <table:table-cell office:value-type="float" office:value="0.812521316128" calcext:value-type="float">
            <text:p>0,812521316128</text:p>
          </table:table-cell>
        </table:table-row>
        <table:table-row table:style-name="ro1">
          <table:table-cell table:number-columns-repeated="2"/>
          <table:table-cell office:value-type="float" office:value="0.548696537896" calcext:value-type="float">
            <text:p>0,548696537896</text:p>
          </table:table-cell>
          <table:table-cell office:value-type="float" office:value="0.822132849554" calcext:value-type="float">
            <text:p>0,822132849554</text:p>
          </table:table-cell>
        </table:table-row>
        <table:table-row table:style-name="ro1">
          <table:table-cell table:number-columns-repeated="2"/>
          <table:table-cell office:value-type="float" office:value="0.534015864979" calcext:value-type="float">
            <text:p>0,534015864979</text:p>
          </table:table-cell>
          <table:table-cell office:value-type="float" office:value="0.831490721887" calcext:value-type="float">
            <text:p>0,831490721887</text:p>
          </table:table-cell>
        </table:table-row>
        <table:table-row table:style-name="ro1">
          <table:table-cell table:number-columns-repeated="2"/>
          <table:table-cell office:value-type="float" office:value="0.51917214878" calcext:value-type="float">
            <text:p>0,51917214878</text:p>
          </table:table-cell>
          <table:table-cell office:value-type="float" office:value="0.840592080151" calcext:value-type="float">
            <text:p>0,840592080151</text:p>
          </table:table-cell>
        </table:table-row>
        <table:table-row table:style-name="ro1">
          <table:table-cell table:number-columns-repeated="2"/>
          <table:table-cell office:value-type="float" office:value="0.504170145421" calcext:value-type="float">
            <text:p>0,504170145421</text:p>
          </table:table-cell>
          <table:table-cell office:value-type="float" office:value="0.849434218098" calcext:value-type="float">
            <text:p>0,849434218098</text:p>
          </table:table-cell>
        </table:table-row>
        <table:table-row table:style-name="ro1">
          <table:table-cell table:number-columns-repeated="2"/>
          <table:table-cell office:value-type="float" office:value="0.489014588663" calcext:value-type="float">
            <text:p>0,489014588663</text:p>
          </table:table-cell>
          <table:table-cell office:value-type="float" office:value="0.858014550461" calcext:value-type="float">
            <text:p>0,858014550461</text:p>
          </table:table-cell>
        </table:table-row>
        <table:table-row table:style-name="ro1">
          <table:table-cell table:number-columns-repeated="2"/>
          <table:table-cell office:value-type="float" office:value="0.473710192223" calcext:value-type="float">
            <text:p>0,473710192223</text:p>
          </table:table-cell>
          <table:table-cell office:value-type="float" office:value="0.866330593553" calcext:value-type="float">
            <text:p>0,866330593553</text:p>
          </table:table-cell>
        </table:table-row>
        <table:table-row table:style-name="ro1">
          <table:table-cell table:number-columns-repeated="2"/>
          <table:table-cell office:value-type="float" office:value="0.45826165468" calcext:value-type="float">
            <text:p>0,45826165468</text:p>
          </table:table-cell>
          <table:table-cell office:value-type="float" office:value="0.874379952089" calcext:value-type="float">
            <text:p>0,874379952089</text:p>
          </table:table-cell>
        </table:table-row>
        <table:table-row table:style-name="ro1">
          <table:table-cell table:number-columns-repeated="2"/>
          <table:table-cell office:value-type="float" office:value="0.442673664233" calcext:value-type="float">
            <text:p>0,442673664233</text:p>
          </table:table-cell>
          <table:table-cell office:value-type="float" office:value="0.882160310616" calcext:value-type="float">
            <text:p>0,882160310616</text:p>
          </table:table-cell>
        </table:table-row>
        <table:table-row table:style-name="ro1">
          <table:table-cell table:number-columns-repeated="2"/>
          <table:table-cell office:value-type="float" office:value="0.426950902108" calcext:value-type="float">
            <text:p>0,426950902108</text:p>
          </table:table-cell>
          <table:table-cell office:value-type="float" office:value="0.88966942755" calcext:value-type="float">
            <text:p>0,88966942755</text:p>
          </table:table-cell>
        </table:table-row>
        <table:table-row table:style-name="ro1">
          <table:table-cell table:number-columns-repeated="2"/>
          <table:table-cell office:value-type="float" office:value="0.411098044486" calcext:value-type="float">
            <text:p>0,411098044486</text:p>
          </table:table-cell>
          <table:table-cell office:value-type="float" office:value="0.896905130113" calcext:value-type="float">
            <text:p>0,896905130113</text:p>
          </table:table-cell>
        </table:table-row>
        <table:table-row table:style-name="ro1">
          <table:table-cell table:number-columns-repeated="2"/>
          <table:table-cell office:value-type="float" office:value="0.39511976353" calcext:value-type="float">
            <text:p>0,39511976353</text:p>
          </table:table-cell>
          <table:table-cell office:value-type="float" office:value="0.90386530893" calcext:value-type="float">
            <text:p>0,90386530893</text:p>
          </table:table-cell>
        </table:table-row>
        <table:table-row table:style-name="ro1">
          <table:table-cell table:number-columns-repeated="2"/>
          <table:table-cell office:value-type="float" office:value="0.379020728377" calcext:value-type="float">
            <text:p>0,379020728377</text:p>
          </table:table-cell>
          <table:table-cell office:value-type="float" office:value="0.910547911673" calcext:value-type="float">
            <text:p>0,910547911673</text:p>
          </table:table-cell>
        </table:table-row>
        <table:table-row table:style-name="ro1">
          <table:table-cell table:number-columns-repeated="2"/>
          <table:table-cell office:value-type="float" office:value="0.362805607089" calcext:value-type="float">
            <text:p>0,362805607089</text:p>
          </table:table-cell>
          <table:table-cell office:value-type="float" office:value="0.916950935638" calcext:value-type="float">
            <text:p>0,916950935638</text:p>
          </table:table-cell>
        </table:table-row>
        <table:table-row table:style-name="ro1">
          <table:table-cell table:number-columns-repeated="2"/>
          <table:table-cell office:value-type="float" office:value="0.346479070372" calcext:value-type="float">
            <text:p>0,346479070372</text:p>
          </table:table-cell>
          <table:table-cell office:value-type="float" office:value="0.923072419647" calcext:value-type="float">
            <text:p>0,923072419647</text:p>
          </table:table-cell>
        </table:table-row>
        <table:table-row table:style-name="ro1">
          <table:table-cell table:number-columns-repeated="2"/>
          <table:table-cell office:value-type="float" office:value="0.330045797586" calcext:value-type="float">
            <text:p>0,330045797586</text:p>
          </table:table-cell>
          <table:table-cell office:value-type="float" office:value="0.928910435995" calcext:value-type="float">
            <text:p>0,928910435995</text:p>
          </table:table-cell>
        </table:table-row>
        <table:table-row table:style-name="ro1">
          <table:table-cell table:number-columns-repeated="2"/>
          <table:table-cell office:value-type="float" office:value="0.313510485199" calcext:value-type="float">
            <text:p>0,313510485199</text:p>
          </table:table-cell>
          <table:table-cell office:value-type="float" office:value="0.934463083257" calcext:value-type="float">
            <text:p>0,934463083257</text:p>
          </table:table-cell>
        </table:table-row>
        <table:table-row table:style-name="ro1">
          <table:table-cell table:number-columns-repeated="2"/>
          <table:table-cell office:value-type="float" office:value="0.296877857483" calcext:value-type="float">
            <text:p>0,296877857483</text:p>
          </table:table-cell>
          <table:table-cell office:value-type="float" office:value="0.939728480687" calcext:value-type="float">
            <text:p>0,939728480687</text:p>
          </table:table-cell>
        </table:table-row>
        <table:table-row table:style-name="ro1">
          <table:table-cell table:number-columns-repeated="2"/>
          <table:table-cell office:value-type="float" office:value="0.280152679141" calcext:value-type="float">
            <text:p>0,280152679141</text:p>
          </table:table-cell>
          <table:table-cell office:value-type="float" office:value="0.944704764748" calcext:value-type="float">
            <text:p>0,944704764748</text:p>
          </table:table-cell>
        </table:table-row>
        <table:table-row table:style-name="ro1">
          <table:table-cell table:number-columns-repeated="2"/>
          <table:table-cell office:value-type="float" office:value="0.263339769605" calcext:value-type="float">
            <text:p>0,263339769605</text:p>
          </table:table-cell>
          <table:table-cell office:value-type="float" office:value="0.949390088124" calcext:value-type="float">
            <text:p>0,949390088124</text:p>
          </table:table-cell>
        </table:table-row>
        <table:table-row table:style-name="ro1">
          <table:table-cell table:number-columns-repeated="2"/>
          <table:table-cell office:value-type="float" office:value="0.246444018932" calcext:value-type="float">
            <text:p>0,246444018932</text:p>
          </table:table-cell>
          <table:table-cell office:value-type="float" office:value="0.953782621687" calcext:value-type="float">
            <text:p>0,953782621687</text:p>
          </table:table-cell>
        </table:table-row>
        <table:table-row table:style-name="ro1">
          <table:table-cell table:number-columns-repeated="2"/>
          <table:table-cell office:value-type="float" office:value="0.229470405315" calcext:value-type="float">
            <text:p>0,229470405315</text:p>
          </table:table-cell>
          <table:table-cell office:value-type="float" office:value="0.957880560266" calcext:value-type="float">
            <text:p>0,957880560266</text:p>
          </table:table-cell>
        </table:table-row>
        <table:table-row table:style-name="ro1">
          <table:table-cell table:number-columns-repeated="2"/>
          <table:table-cell office:value-type="float" office:value="0.212424013829" calcext:value-type="float">
            <text:p>0,212424013829</text:p>
          </table:table-cell>
          <table:table-cell office:value-type="float" office:value="0.961682133754" calcext:value-type="float">
            <text:p>0,961682133754</text:p>
          </table:table-cell>
        </table:table-row>
        <table:table-row table:style-name="ro1">
          <table:table-cell table:number-columns-repeated="2"/>
          <table:table-cell office:value-type="float" office:value="0.195310054943" calcext:value-type="float">
            <text:p>0,195310054943</text:p>
          </table:table-cell>
          <table:table-cell office:value-type="float" office:value="0.96518562561" calcext:value-type="float">
            <text:p>0,96518562561</text:p>
          </table:table-cell>
        </table:table-row>
        <table:table-row table:style-name="ro1">
          <table:table-cell table:number-columns-repeated="2"/>
          <table:table-cell office:value-type="float" office:value="0.17813387947" calcext:value-type="float">
            <text:p>0,17813387947</text:p>
          </table:table-cell>
          <table:table-cell office:value-type="float" office:value="0.968389400487" calcext:value-type="float">
            <text:p>0,968389400487</text:p>
          </table:table-cell>
        </table:table-row>
        <table:table-row table:style-name="ro1">
          <table:table-cell table:number-columns-repeated="2"/>
          <table:table-cell office:value-type="float" office:value="0.160900984746" calcext:value-type="float">
            <text:p>0,160900984746</text:p>
          </table:table-cell>
          <table:table-cell office:value-type="float" office:value="0.971291940821" calcext:value-type="float">
            <text:p>0,971291940821</text:p>
          </table:table-cell>
        </table:table-row>
        <table:table-row table:style-name="ro1">
          <table:table-cell table:number-columns-repeated="2"/>
          <table:table-cell office:value-type="float" office:value="0.143617006334" calcext:value-type="float">
            <text:p>0,143617006334</text:p>
          </table:table-cell>
          <table:table-cell office:value-type="float" office:value="0.973891888576" calcext:value-type="float">
            <text:p>0,973891888576</text:p>
          </table:table-cell>
        </table:table-row>
        <table:table-row table:style-name="ro1">
          <table:table-cell table:number-columns-repeated="2"/>
          <table:table-cell office:value-type="float" office:value="0.126287691996" calcext:value-type="float">
            <text:p>0,126287691996</text:p>
          </table:table-cell>
          <table:table-cell office:value-type="float" office:value="0.97618808424" calcext:value-type="float">
            <text:p>0,97618808424</text:p>
          </table:table-cell>
        </table:table-row>
        <table:table-row table:style-name="ro1">
          <table:table-cell table:number-columns-repeated="2"/>
          <table:table-cell office:value-type="float" office:value="0.108918860198" calcext:value-type="float">
            <text:p>0,108918860198</text:p>
          </table:table-cell>
          <table:table-cell office:value-type="float" office:value="0.97817959343" calcext:value-type="float">
            <text:p>0,97817959343</text:p>
          </table:table-cell>
        </table:table-row>
        <table:table-row table:style-name="ro1">
          <table:table-cell table:number-columns-repeated="2"/>
          <table:table-cell office:value-type="float" office:value="0.091516351416" calcext:value-type="float">
            <text:p>0,091516351416</text:p>
          </table:table-cell>
          <table:table-cell office:value-type="float" office:value="0.979865714145" calcext:value-type="float">
            <text:p>0,979865714145</text:p>
          </table:table-cell>
        </table:table-row>
        <table:table-row table:style-name="ro1">
          <table:table-cell table:number-columns-repeated="2"/>
          <table:table-cell office:value-type="float" office:value="0.074085983192" calcext:value-type="float">
            <text:p>0,074085983192</text:p>
          </table:table-cell>
          <table:table-cell office:value-type="float" office:value="0.981245964232" calcext:value-type="float">
            <text:p>0,981245964232</text:p>
          </table:table-cell>
        </table:table-row>
        <table:table-row table:style-name="ro1">
          <table:table-cell table:number-columns-repeated="2"/>
          <table:table-cell office:value-type="float" office:value="0.05663351751" calcext:value-type="float">
            <text:p>0,05663351751</text:p>
          </table:table-cell>
          <table:table-cell office:value-type="float" office:value="0.982320055056" calcext:value-type="float">
            <text:p>0,982320055056</text:p>
          </table:table-cell>
        </table:table-row>
        <table:table-row table:style-name="ro1">
          <table:table-cell table:number-columns-repeated="2"/>
          <table:table-cell office:value-type="float" office:value="0.039164643439" calcext:value-type="float">
            <text:p>0,039164643439</text:p>
          </table:table-cell>
          <table:table-cell office:value-type="float" office:value="0.98308786023" calcext:value-type="float">
            <text:p>0,98308786023</text:p>
          </table:table-cell>
        </table:table-row>
        <table:table-row table:style-name="ro1">
          <table:table-cell table:number-columns-repeated="2"/>
          <table:table-cell office:value-type="float" office:value="0.02168497275" calcext:value-type="float">
            <text:p>0,02168497275</text:p>
          </table:table-cell>
          <table:table-cell office:value-type="float" office:value="0.983549386932" calcext:value-type="float">
            <text:p>0,983549386932</text:p>
          </table:table-cell>
        </table:table-row>
        <table:table-row table:style-name="ro1">
          <table:table-cell table:number-columns-repeated="2"/>
          <table:table-cell office:value-type="float" office:value="0.00420004366" calcext:value-type="float">
            <text:p>0,00420004366</text:p>
          </table:table-cell>
          <table:table-cell office:value-type="float" office:value="0.98370475376" calcext:value-type="float">
            <text:p>0,98370475376</text:p>
          </table:table-cell>
        </table:table-row>
        <table:table-row table:style-name="ro1">
          <table:table-cell table:number-columns-repeated="2"/>
          <table:table-cell office:value-type="float" office:value="-0.013284672119" calcext:value-type="float">
            <text:p>-0,013284672119</text:p>
          </table:table-cell>
          <table:table-cell office:value-type="float" office:value="0.983554175737" calcext:value-type="float">
            <text:p>0,983554175737</text:p>
          </table:table-cell>
        </table:table-row>
        <table:table-row table:style-name="ro1">
          <table:table-cell table:number-columns-repeated="2"/>
          <table:table-cell office:value-type="float" office:value="-0.030763762427" calcext:value-type="float">
            <text:p>-0,030763762427</text:p>
          </table:table-cell>
          <table:table-cell office:value-type="float" office:value="0.983097955026" calcext:value-type="float">
            <text:p>0,983097955026</text:p>
          </table:table-cell>
        </table:table-row>
        <table:table-row table:style-name="ro1">
          <table:table-cell table:number-columns-repeated="2"/>
          <table:table-cell office:value-type="float" office:value="-0.048231869548" calcext:value-type="float">
            <text:p>-0,048231869548</text:p>
          </table:table-cell>
          <table:table-cell office:value-type="float" office:value="0.982336475152" calcext:value-type="float">
            <text:p>0,982336475152</text:p>
          </table:table-cell>
        </table:table-row>
        <table:table-row table:style-name="ro1">
          <table:table-cell table:number-columns-repeated="2"/>
          <table:table-cell office:value-type="float" office:value="-0.065683687359" calcext:value-type="float">
            <text:p>-0,065683687359</text:p>
          </table:table-cell>
          <table:table-cell office:value-type="float" office:value="0.981270196605" calcext:value-type="float">
            <text:p>0,981270196605</text:p>
          </table:table-cell>
        </table:table-row>
        <table:table-row table:style-name="ro1">
          <table:table-cell table:number-columns-repeated="2"/>
          <table:table-cell office:value-type="float" office:value="-0.083113960298" calcext:value-type="float">
            <text:p>-0,083113960298</text:p>
          </table:table-cell>
          <table:table-cell office:value-type="float" office:value="0.979899652121" calcext:value-type="float">
            <text:p>0,979899652121</text:p>
          </table:table-cell>
        </table:table-row>
        <table:table-row table:style-name="ro1">
          <table:table-cell table:number-columns-repeated="2"/>
          <table:table-cell office:value-type="float" office:value="-0.100517483075" calcext:value-type="float">
            <text:p>-0,100517483075</text:p>
          </table:table-cell>
          <table:table-cell office:value-type="float" office:value="0.978225440515" calcext:value-type="float">
            <text:p>0,978225440515</text:p>
          </table:table-cell>
        </table:table-row>
        <table:table-row table:style-name="ro1">
          <table:table-cell table:number-columns-repeated="2"/>
          <table:table-cell office:value-type="float" office:value="-0.117889099808" calcext:value-type="float">
            <text:p>-0,117889099808</text:p>
          </table:table-cell>
          <table:table-cell office:value-type="float" office:value="0.976248218579" calcext:value-type="float">
            <text:p>0,976248218579</text:p>
          </table:table-cell>
        </table:table-row>
        <table:table-row table:style-name="ro1">
          <table:table-cell table:number-columns-repeated="2"/>
          <table:table-cell office:value-type="float" office:value="-0.135223701096" calcext:value-type="float">
            <text:p>-0,135223701096</text:p>
          </table:table-cell>
          <table:table-cell office:value-type="float" office:value="0.973968691241" calcext:value-type="float">
            <text:p>0,973968691241</text:p>
          </table:table-cell>
        </table:table-row>
        <table:table-row table:style-name="ro1">
          <table:table-cell table:number-columns-repeated="2"/>
          <table:table-cell office:value-type="float" office:value="-0.152516217775" calcext:value-type="float">
            <text:p>-0,152516217775</text:p>
          </table:table-cell>
          <table:table-cell office:value-type="float" office:value="0.971387600908" calcext:value-type="float">
            <text:p>0,971387600908</text:p>
          </table:table-cell>
        </table:table-row>
        <table:table-row table:style-name="ro1">
          <table:table-cell table:number-columns-repeated="2"/>
          <table:table-cell office:value-type="float" office:value="-0.169761610579" calcext:value-type="float">
            <text:p>-0,169761610579</text:p>
          </table:table-cell>
          <table:table-cell office:value-type="float" office:value="0.968505717537" calcext:value-type="float">
            <text:p>0,968505717537</text:p>
          </table:table-cell>
        </table:table-row>
        <table:table-row table:style-name="ro1">
          <table:table-cell table:number-columns-repeated="2"/>
          <table:table-cell office:value-type="float" office:value="-0.186954855492" calcext:value-type="float">
            <text:p>-0,186954855492</text:p>
          </table:table-cell>
          <table:table-cell office:value-type="float" office:value="0.965323831337" calcext:value-type="float">
            <text:p>0,965323831337</text:p>
          </table:table-cell>
        </table:table-row>
        <table:table-row table:style-name="ro1">
          <table:table-cell table:number-columns-repeated="2"/>
          <table:table-cell office:value-type="float" office:value="-0.204090927064" calcext:value-type="float">
            <text:p>-0,204090927064</text:p>
          </table:table-cell>
          <table:table-cell office:value-type="float" office:value="0.961842749604" calcext:value-type="float">
            <text:p>0,961842749604</text:p>
          </table:table-cell>
        </table:table-row>
        <table:table-row table:style-name="ro1">
          <table:table-cell table:number-columns-repeated="2"/>
          <table:table-cell office:value-type="float" office:value="-0.22116477788" calcext:value-type="float">
            <text:p>-0,22116477788</text:p>
          </table:table-cell>
          <table:table-cell office:value-type="float" office:value="0.958063299547" calcext:value-type="float">
            <text:p>0,958063299547</text:p>
          </table:table-cell>
        </table:table-row>
        <table:table-row table:style-name="ro1">
          <table:table-cell table:number-columns-repeated="2"/>
          <table:table-cell office:value-type="float" office:value="-0.238171320637" calcext:value-type="float">
            <text:p>-0,238171320637</text:p>
          </table:table-cell>
          <table:table-cell office:value-type="float" office:value="0.953986336696" calcext:value-type="float">
            <text:p>0,953986336696</text:p>
          </table:table-cell>
        </table:table-row>
        <table:table-row table:style-name="ro1">
          <table:table-cell table:number-columns-repeated="2"/>
          <table:table-cell office:value-type="float" office:value="-0.255105411183" calcext:value-type="float">
            <text:p>-0,255105411183</text:p>
          </table:table-cell>
          <table:table-cell office:value-type="float" office:value="0.949612759281" calcext:value-type="float">
            <text:p>0,949612759281</text:p>
          </table:table-cell>
        </table:table-row>
        <table:table-row table:style-name="ro1">
          <table:table-cell table:number-columns-repeated="2"/>
          <table:table-cell office:value-type="float" office:value="-0.271961835365" calcext:value-type="float">
            <text:p>-0,271961835365</text:p>
          </table:table-cell>
          <table:table-cell office:value-type="float" office:value="0.944943527748" calcext:value-type="float">
            <text:p>0,944943527748</text:p>
          </table:table-cell>
        </table:table-row>
        <table:table-row table:style-name="ro1">
          <table:table-cell table:number-columns-repeated="2"/>
          <table:table-cell office:value-type="float" office:value="-0.288735300783" calcext:value-type="float">
            <text:p>-0,288735300783</text:p>
          </table:table-cell>
          <table:table-cell office:value-type="float" office:value="0.939979688758" calcext:value-type="float">
            <text:p>0,939979688758</text:p>
          </table:table-cell>
        </table:table-row>
        <table:table-row table:style-name="ro1">
          <table:table-cell table:number-columns-repeated="2"/>
          <table:table-cell office:value-type="float" office:value="-0.305420434976" calcext:value-type="float">
            <text:p>-0,305420434976</text:p>
          </table:table-cell>
          <table:table-cell office:value-type="float" office:value="0.934722402868" calcext:value-type="float">
            <text:p>0,934722402868</text:p>
          </table:table-cell>
        </table:table-row>
        <table:table-row table:style-name="ro1">
          <table:table-cell table:number-columns-repeated="2"/>
          <table:table-cell office:value-type="float" office:value="-0.322011791897" calcext:value-type="float">
            <text:p>-0,322011791897</text:p>
          </table:table-cell>
          <table:table-cell office:value-type="float" office:value="0.929172974384" calcext:value-type="float">
            <text:p>0,929172974384</text:p>
          </table:table-cell>
        </table:table-row>
        <table:table-row table:style-name="ro1">
          <table:table-cell table:number-columns-repeated="2"/>
          <table:table-cell office:value-type="float" office:value="-0.338503868493" calcext:value-type="float">
            <text:p>-0,338503868493</text:p>
          </table:table-cell>
          <table:table-cell office:value-type="float" office:value="0.92333288064" calcext:value-type="float">
            <text:p>0,92333288064</text:p>
          </table:table-cell>
        </table:table-row>
        <table:table-row table:style-name="ro1">
          <table:table-cell table:number-columns-repeated="2"/>
          <table:table-cell office:value-type="float" office:value="-0.35489113192" calcext:value-type="float">
            <text:p>-0,35489113192</text:p>
          </table:table-cell>
          <table:table-cell office:value-type="float" office:value="0.917203796361" calcext:value-type="float">
            <text:p>0,917203796361</text:p>
          </table:table-cell>
        </table:table-row>
        <table:table-row table:style-name="ro1">
          <table:table-cell table:number-columns-repeated="2"/>
          <table:table-cell office:value-type="float" office:value="-0.371168055499" calcext:value-type="float">
            <text:p>-0,371168055499</text:p>
          </table:table-cell>
          <table:table-cell office:value-type="float" office:value="0.910787608127" calcext:value-type="float">
            <text:p>0,910787608127</text:p>
          </table:table-cell>
        </table:table-row>
        <table:table-row table:style-name="ro1">
          <table:table-cell table:number-columns-repeated="2"/>
          <table:table-cell office:value-type="float" office:value="-0.387329158469" calcext:value-type="float">
            <text:p>-0,387329158469</text:p>
          </table:table-cell>
          <table:table-cell office:value-type="float" office:value="0.904086415145" calcext:value-type="float">
            <text:p>0,904086415145</text:p>
          </table:table-cell>
        </table:table-row>
        <table:table-row table:style-name="ro1">
          <table:table-cell table:number-columns-repeated="2"/>
          <table:table-cell office:value-type="float" office:value="-0.403369042828" calcext:value-type="float">
            <text:p>-0,403369042828</text:p>
          </table:table-cell>
          <table:table-cell office:value-type="float" office:value="0.897102515758" calcext:value-type="float">
            <text:p>0,897102515758</text:p>
          </table:table-cell>
        </table:table-row>
        <table:table-row table:style-name="ro1">
          <table:table-cell table:number-columns-repeated="2"/>
          <table:table-cell office:value-type="float" office:value="-0.419282421208" calcext:value-type="float">
            <text:p>-0,419282421208</text:p>
          </table:table-cell>
          <table:table-cell office:value-type="float" office:value="0.889838383042" calcext:value-type="float">
            <text:p>0,889838383042</text:p>
          </table:table-cell>
        </table:table-row>
        <table:table-row table:style-name="ro1">
          <table:table-cell table:number-columns-repeated="2"/>
          <table:table-cell office:value-type="float" office:value="-0.43506413273" calcext:value-type="float">
            <text:p>-0,43506413273</text:p>
          </table:table-cell>
          <table:table-cell office:value-type="float" office:value="0.882296635398" calcext:value-type="float">
            <text:p>0,882296635398</text:p>
          </table:table-cell>
        </table:table-row>
        <table:table-row table:style-name="ro1">
          <table:table-cell table:number-columns-repeated="2"/>
          <table:table-cell office:value-type="float" office:value="-0.450709147457" calcext:value-type="float">
            <text:p>-0,450709147457</text:p>
          </table:table-cell>
          <table:table-cell office:value-type="float" office:value="0.874480008136" calcext:value-type="float">
            <text:p>0,874480008136</text:p>
          </table:table-cell>
        </table:table-row>
        <table:table-row table:style-name="ro1">
          <table:table-cell table:number-columns-repeated="2"/>
          <table:table-cell office:value-type="float" office:value="-0.466212562687" calcext:value-type="float">
            <text:p>-0,466212562687</text:p>
          </table:table-cell>
          <table:table-cell office:value-type="float" office:value="0.866391330149" calcext:value-type="float">
            <text:p>0,866391330149</text:p>
          </table:table-cell>
        </table:table-row>
        <table:table-row table:style-name="ro1">
          <table:table-cell table:number-columns-repeated="2"/>
          <table:table-cell office:value-type="float" office:value="-0.481569595161" calcext:value-type="float">
            <text:p>-0,481569595161</text:p>
          </table:table-cell>
          <table:table-cell office:value-type="float" office:value="0.858033507125" calcext:value-type="float">
            <text:p>0,858033507125</text:p>
          </table:table-cell>
        </table:table-row>
        <table:table-row table:style-name="ro1">
          <table:table-cell table:number-columns-repeated="2"/>
          <table:table-cell office:value-type="float" office:value="-0.496775572603" calcext:value-type="float">
            <text:p>-0,496775572603</text:p>
          </table:table-cell>
          <table:table-cell office:value-type="float" office:value="0.849409510673" calcext:value-type="float">
            <text:p>0,849409510673</text:p>
          </table:table-cell>
        </table:table-row>
        <table:table-row table:style-name="ro1">
          <table:table-cell table:number-columns-repeated="2"/>
          <table:table-cell office:value-type="float" office:value="-0.511825926779" calcext:value-type="float">
            <text:p>-0,511825926779</text:p>
          </table:table-cell>
          <table:table-cell office:value-type="float" office:value="0.840522371564" calcext:value-type="float">
            <text:p>0,840522371564</text:p>
          </table:table-cell>
        </table:table-row>
        <table:table-row table:style-name="ro1">
          <table:table-cell table:number-columns-repeated="2"/>
          <table:table-cell office:value-type="float" office:value="-0.526716188935" calcext:value-type="float">
            <text:p>-0,526716188935</text:p>
          </table:table-cell>
          <table:table-cell office:value-type="float" office:value="0.831375175" calcext:value-type="float">
            <text:p>0,831375175</text:p>
          </table:table-cell>
        </table:table-row>
        <table:table-row table:style-name="ro1">
          <table:table-cell table:number-columns-repeated="2"/>
          <table:table-cell office:value-type="float" office:value="-0.541441987495" calcext:value-type="float">
            <text:p>-0,541441987495</text:p>
          </table:table-cell>
          <table:table-cell office:value-type="float" office:value="0.821971055996" calcext:value-type="float">
            <text:p>0,821971055996</text:p>
          </table:table-cell>
        </table:table-row>
        <table:table-row table:style-name="ro1">
          <table:table-cell table:number-columns-repeated="2"/>
          <table:table-cell office:value-type="float" office:value="-0.555999047155" calcext:value-type="float">
            <text:p>-0,555999047155</text:p>
          </table:table-cell>
          <table:table-cell office:value-type="float" office:value="0.812313193389" calcext:value-type="float">
            <text:p>0,812313193389</text:p>
          </table:table-cell>
        </table:table-row>
        <table:table-row table:style-name="ro1">
          <table:table-cell table:number-columns-repeated="2"/>
          <table:table-cell office:value-type="float" office:value="-0.570383187937" calcext:value-type="float">
            <text:p>-0,570383187937</text:p>
          </table:table-cell>
          <table:table-cell office:value-type="float" office:value="0.802404801541" calcext:value-type="float">
            <text:p>0,802404801541</text:p>
          </table:table-cell>
        </table:table-row>
        <table:table-row table:style-name="ro1">
          <table:table-cell table:number-columns-repeated="2"/>
          <table:table-cell office:value-type="float" office:value="-0.584590322429" calcext:value-type="float">
            <text:p>-0,584590322429</text:p>
          </table:table-cell>
          <table:table-cell office:value-type="float" office:value="0.792249119528" calcext:value-type="float">
            <text:p>0,792249119528</text:p>
          </table:table-cell>
        </table:table-row>
        <table:table-row table:style-name="ro1">
          <table:table-cell table:number-columns-repeated="2"/>
          <table:table-cell office:value-type="float" office:value="-0.598616449268" calcext:value-type="float">
            <text:p>-0,598616449268</text:p>
          </table:table-cell>
          <table:table-cell office:value-type="float" office:value="0.781849398555" calcext:value-type="float">
            <text:p>0,781849398555</text:p>
          </table:table-cell>
        </table:table-row>
        <table:table-row table:style-name="ro1">
          <table:table-cell table:number-columns-repeated="2"/>
          <table:table-cell office:value-type="float" office:value="-0.61245764123" calcext:value-type="float">
            <text:p>-0,61245764123</text:p>
          </table:table-cell>
          <table:table-cell office:value-type="float" office:value="0.771208889405" calcext:value-type="float">
            <text:p>0,771208889405</text:p>
          </table:table-cell>
        </table:table-row>
        <table:table-row table:style-name="ro1">
          <table:table-cell table:number-columns-repeated="2"/>
          <table:table-cell office:value-type="float" office:value="-0.626110027286" calcext:value-type="float">
            <text:p>-0,626110027286</text:p>
          </table:table-cell>
          <table:table-cell office:value-type="float" office:value="0.76033083277" calcext:value-type="float">
            <text:p>0,76033083277</text:p>
          </table:table-cell>
        </table:table-row>
        <table:table-row table:style-name="ro1">
          <table:table-cell table:number-columns-repeated="2"/>
          <table:table-cell office:value-type="float" office:value="-0.639569769538" calcext:value-type="float">
            <text:p>-0,639569769538</text:p>
          </table:table-cell>
          <table:table-cell office:value-type="float" office:value="0.749218455756" calcext:value-type="float">
            <text:p>0,749218455756</text:p>
          </table:table-cell>
        </table:table-row>
        <table:table-row table:style-name="ro1">
          <table:table-cell table:number-columns-repeated="2"/>
          <table:table-cell office:value-type="float" office:value="-0.652833037875" calcext:value-type="float">
            <text:p>-0,652833037875</text:p>
          </table:table-cell>
          <table:table-cell office:value-type="float" office:value="0.737874977275" calcext:value-type="float">
            <text:p>0,737874977275</text:p>
          </table:table-cell>
        </table:table-row>
        <table:table-row table:style-name="ro1">
          <table:table-cell table:number-columns-repeated="2"/>
          <table:table-cell office:value-type="float" office:value="-0.665895986493" calcext:value-type="float">
            <text:p>-0,665895986493</text:p>
          </table:table-cell>
          <table:table-cell office:value-type="float" office:value="0.726303623304" calcext:value-type="float">
            <text:p>0,726303623304</text:p>
          </table:table-cell>
        </table:table-row>
        <table:table-row table:style-name="ro1">
          <table:table-cell table:number-columns-repeated="2"/>
          <table:table-cell office:value-type="float" office:value="-0.678754736599" calcext:value-type="float">
            <text:p>-0,678754736599</text:p>
          </table:table-cell>
          <table:table-cell office:value-type="float" office:value="0.714507650713" calcext:value-type="float">
            <text:p>0,714507650713</text:p>
          </table:table-cell>
        </table:table-row>
        <table:table-row table:style-name="ro1">
          <table:table-cell table:number-columns-repeated="2"/>
          <table:table-cell office:value-type="float" office:value="-0.691405368297" calcext:value-type="float">
            <text:p>-0,691405368297</text:p>
          </table:table-cell>
          <table:table-cell office:value-type="float" office:value="0.702490376366" calcext:value-type="float">
            <text:p>0,702490376366</text:p>
          </table:table-cell>
        </table:table-row>
        <table:table-row table:style-name="ro1">
          <table:table-cell table:number-columns-repeated="2"/>
          <table:table-cell office:value-type="float" office:value="-0.703843922702" calcext:value-type="float">
            <text:p>-0,703843922702</text:p>
          </table:table-cell>
          <table:table-cell office:value-type="float" office:value="0.690255207455" calcext:value-type="float">
            <text:p>0,690255207455</text:p>
          </table:table-cell>
        </table:table-row>
        <table:table-row table:style-name="ro1">
          <table:table-cell table:number-columns-repeated="2"/>
          <table:table-cell office:value-type="float" office:value="-0.716066413474" calcext:value-type="float">
            <text:p>-0,716066413474</text:p>
          </table:table-cell>
          <table:table-cell office:value-type="float" office:value="0.677805669464" calcext:value-type="float">
            <text:p>0,677805669464</text:p>
          </table:table-cell>
        </table:table-row>
        <table:table-row table:style-name="ro1">
          <table:table-cell table:number-columns-repeated="2"/>
          <table:table-cell office:value-type="float" office:value="-0.728068846011" calcext:value-type="float">
            <text:p>-0,728068846011</text:p>
          </table:table-cell>
          <table:table-cell office:value-type="float" office:value="0.665145429256" calcext:value-type="float">
            <text:p>0,665145429256</text:p>
          </table:table-cell>
        </table:table-row>
        <table:table-row table:style-name="ro1">
          <table:table-cell table:number-columns-repeated="2"/>
          <table:table-cell office:value-type="float" office:value="-0.739847242304" calcext:value-type="float">
            <text:p>-0,739847242304</text:p>
          </table:table-cell>
          <table:table-cell office:value-type="float" office:value="0.652278311726" calcext:value-type="float">
            <text:p>0,652278311726</text:p>
          </table:table-cell>
        </table:table-row>
        <table:table-row table:style-name="ro1">
          <table:table-cell table:number-columns-repeated="2"/>
          <table:table-cell office:value-type="float" office:value="-0.751397669566" calcext:value-type="float">
            <text:p>-0,751397669566</text:p>
          </table:table-cell>
          <table:table-cell office:value-type="float" office:value="0.639208308985" calcext:value-type="float">
            <text:p>0,639208308985</text:p>
          </table:table-cell>
        </table:table-row>
        <table:table-row table:style-name="ro1">
          <table:table-cell table:number-columns-repeated="2"/>
          <table:table-cell office:value-type="float" office:value="-0.762716270543" calcext:value-type="float">
            <text:p>-0,762716270543</text:p>
          </table:table-cell>
          <table:table-cell office:value-type="float" office:value="0.62593958123" calcext:value-type="float">
            <text:p>0,62593958123</text:p>
          </table:table-cell>
        </table:table-row>
        <table:table-row table:style-name="ro1">
          <table:table-cell table:number-columns-repeated="2"/>
          <table:table-cell office:value-type="float" office:value="-0.773799292973" calcext:value-type="float">
            <text:p>-0,773799292973</text:p>
          </table:table-cell>
          <table:table-cell office:value-type="float" office:value="0.612476448938" calcext:value-type="float">
            <text:p>0,612476448938</text:p>
          </table:table-cell>
        </table:table-row>
        <table:table-row table:style-name="ro1">
          <table:table-cell table:number-columns-repeated="2"/>
          <table:table-cell office:value-type="float" office:value="-0.784643115277" calcext:value-type="float">
            <text:p>-0,784643115277</text:p>
          </table:table-cell>
          <table:table-cell office:value-type="float" office:value="0.598823376924" calcext:value-type="float">
            <text:p>0,598823376924</text:p>
          </table:table-cell>
        </table:table-row>
        <table:table-row table:style-name="ro1">
          <table:table-cell table:number-columns-repeated="2"/>
          <table:table-cell office:value-type="float" office:value="-0.795244265748" calcext:value-type="float">
            <text:p>-0,795244265748</text:p>
          </table:table-cell>
          <table:table-cell office:value-type="float" office:value="0.584984952188" calcext:value-type="float">
            <text:p>0,584984952188</text:p>
          </table:table-cell>
        </table:table-row>
        <table:table-row table:style-name="ro1">
          <table:table-cell table:number-columns-repeated="2"/>
          <table:table-cell office:value-type="float" office:value="-0.805599433609" calcext:value-type="float">
            <text:p>-0,805599433609</text:p>
          </table:table-cell>
          <table:table-cell office:value-type="float" office:value="0.570965858635" calcext:value-type="float">
            <text:p>0,570965858635</text:p>
          </table:table-cell>
        </table:table-row>
        <table:table-row table:style-name="ro1">
          <table:table-cell table:number-columns-repeated="2"/>
          <table:table-cell office:value-type="float" office:value="-0.815705471948" calcext:value-type="float">
            <text:p>-0,815705471948</text:p>
          </table:table-cell>
          <table:table-cell office:value-type="float" office:value="0.556770852165" calcext:value-type="float">
            <text:p>0,556770852165</text:p>
          </table:table-cell>
        </table:table-row>
        <table:table-row table:style-name="ro1">
          <table:table-cell table:number-columns-repeated="2"/>
          <table:table-cell office:value-type="float" office:value="-0.825559394115" calcext:value-type="float">
            <text:p>-0,825559394115</text:p>
          </table:table-cell>
          <table:table-cell office:value-type="float" office:value="0.54240473899" calcext:value-type="float">
            <text:p>0,54240473899</text:p>
          </table:table-cell>
        </table:table-row>
        <table:table-row table:style-name="ro1">
          <table:table-cell table:number-columns-repeated="2"/>
          <table:table-cell office:value-type="float" office:value="-0.835158366124" calcext:value-type="float">
            <text:p>-0,835158366124</text:p>
          </table:table-cell>
          <table:table-cell office:value-type="float" office:value="0.527872358786" calcext:value-type="float">
            <text:p>0,527872358786</text:p>
          </table:table-cell>
        </table:table-row>
        <table:table-row table:style-name="ro1">
          <table:table-cell table:number-columns-repeated="2"/>
          <table:table-cell office:value-type="float" office:value="-0.844499697668" calcext:value-type="float">
            <text:p>-0,844499697668</text:p>
          </table:table-cell>
          <table:table-cell office:value-type="float" office:value="0.513178572792" calcext:value-type="float">
            <text:p>0,513178572792</text:p>
          </table:table-cell>
        </table:table-row>
        <table:table-row table:style-name="ro1">
          <table:table-cell table:number-columns-repeated="2"/>
          <table:table-cell office:value-type="float" office:value="-0.853580833793" calcext:value-type="float">
            <text:p>-0,853580833793</text:p>
          </table:table-cell>
          <table:table-cell office:value-type="float" office:value="0.498328255906" calcext:value-type="float">
            <text:p>0,498328255906</text:p>
          </table:table-cell>
        </table:table-row>
        <table:table-row table:style-name="ro1">
          <table:table-cell table:number-columns-repeated="2"/>
          <table:table-cell office:value-type="float" office:value="-0.862399348398" calcext:value-type="float">
            <text:p>-0,862399348398</text:p>
          </table:table-cell>
          <table:table-cell office:value-type="float" office:value="0.483326291182" calcext:value-type="float">
            <text:p>0,483326291182</text:p>
          </table:table-cell>
        </table:table-row>
        <table:table-row table:style-name="ro1">
          <table:table-cell table:number-columns-repeated="2"/>
          <table:table-cell office:value-type="float" office:value="-0.870952939846" calcext:value-type="float">
            <text:p>-0,870952939846</text:p>
          </table:table-cell>
          <table:table-cell office:value-type="float" office:value="0.468177565041" calcext:value-type="float">
            <text:p>0,468177565041</text:p>
          </table:table-cell>
        </table:table-row>
        <table:table-row table:style-name="ro1">
          <table:table-cell table:number-columns-repeated="2"/>
          <table:table-cell office:value-type="float" office:value="-0.879239428193" calcext:value-type="float">
            <text:p>-0,879239428193</text:p>
          </table:table-cell>
          <table:table-cell office:value-type="float" office:value="0.452886961613" calcext:value-type="float">
            <text:p>0,452886961613</text:p>
          </table:table-cell>
        </table:table-row>
        <table:table-row table:style-name="ro1">
          <table:table-cell table:number-columns-repeated="2"/>
          <table:table-cell office:value-type="float" office:value="-0.887256752866" calcext:value-type="float">
            <text:p>-0,887256752866</text:p>
          </table:table-cell>
          <table:table-cell office:value-type="float" office:value="0.437459355025" calcext:value-type="float">
            <text:p>0,437459355025</text:p>
          </table:table-cell>
        </table:table-row>
        <table:table-row table:style-name="ro1">
          <table:table-cell table:number-columns-repeated="2"/>
          <table:table-cell office:value-type="float" office:value="-0.89500296905" calcext:value-type="float">
            <text:p>-0,89500296905</text:p>
          </table:table-cell>
          <table:table-cell office:value-type="float" office:value="0.421899599047" calcext:value-type="float">
            <text:p>0,421899599047</text:p>
          </table:table-cell>
        </table:table-row>
        <table:table-row table:style-name="ro1">
          <table:table-cell table:number-columns-repeated="2"/>
          <table:table-cell office:value-type="float" office:value="-0.902476240609" calcext:value-type="float">
            <text:p>-0,902476240609</text:p>
          </table:table-cell>
          <table:table-cell office:value-type="float" office:value="0.40621251437" calcext:value-type="float">
            <text:p>0,40621251437</text:p>
          </table:table-cell>
        </table:table-row>
        <table:table-row table:style-name="ro1">
          <table:table-cell table:number-columns-repeated="2"/>
          <table:table-cell office:value-type="float" office:value="-0.90967482727" calcext:value-type="float">
            <text:p>-0,90967482727</text:p>
          </table:table-cell>
          <table:table-cell office:value-type="float" office:value="0.390402875116" calcext:value-type="float">
            <text:p>0,390402875116</text:p>
          </table:table-cell>
        </table:table-row>
        <table:table-row table:style-name="ro1">
          <table:table-cell table:number-columns-repeated="2"/>
          <table:table-cell office:value-type="float" office:value="-0.916597064511" calcext:value-type="float">
            <text:p>-0,916597064511</text:p>
          </table:table-cell>
          <table:table-cell office:value-type="float" office:value="0.374475397717" calcext:value-type="float">
            <text:p>0,374475397717</text:p>
          </table:table-cell>
        </table:table-row>
        <table:table-row table:style-name="ro1">
          <table:table-cell table:number-columns-repeated="2"/>
          <table:table-cell office:value-type="float" office:value="-0.92324133643" calcext:value-type="float">
            <text:p>-0,92324133643</text:p>
          </table:table-cell>
          <table:table-cell office:value-type="float" office:value="0.358434736613" calcext:value-type="float">
            <text:p>0,358434736613</text:p>
          </table:table-cell>
        </table:table-row>
        <table:table-row table:style-name="ro1">
          <table:table-cell table:number-columns-repeated="2"/>
          <table:table-cell office:value-type="float" office:value="-0.929606044726" calcext:value-type="float">
            <text:p>-0,929606044726</text:p>
          </table:table-cell>
          <table:table-cell office:value-type="float" office:value="0.342285491254" calcext:value-type="float">
            <text:p>0,342285491254</text:p>
          </table:table-cell>
        </table:table-row>
        <table:table-row table:style-name="ro1">
          <table:table-cell table:number-columns-repeated="2"/>
          <table:table-cell office:value-type="float" office:value="-0.93568957988" calcext:value-type="float">
            <text:p>-0,93568957988</text:p>
          </table:table-cell>
          <table:table-cell office:value-type="float" office:value="0.326032226886" calcext:value-type="float">
            <text:p>0,326032226886</text:p>
          </table:table-cell>
        </table:table-row>
        <table:table-row table:style-name="ro1">
          <table:table-cell table:number-columns-repeated="2"/>
          <table:table-cell office:value-type="float" office:value="-0.941490301825" calcext:value-type="float">
            <text:p>-0,941490301825</text:p>
          </table:table-cell>
          <table:table-cell office:value-type="float" office:value="0.309679507544" calcext:value-type="float">
            <text:p>0,309679507544</text:p>
          </table:table-cell>
        </table:table-row>
        <table:table-row table:style-name="ro1">
          <table:table-cell table:number-columns-repeated="2"/>
          <table:table-cell office:value-type="float" office:value="-0.947006535617" calcext:value-type="float">
            <text:p>-0,947006535617</text:p>
          </table:table-cell>
          <table:table-cell office:value-type="float" office:value="0.293231935369" calcext:value-type="float">
            <text:p>0,293231935369</text:p>
          </table:table-cell>
        </table:table-row>
        <table:table-row table:style-name="ro1">
          <table:table-cell table:number-columns-repeated="2"/>
          <table:table-cell office:value-type="float" office:value="-0.952236583272" calcext:value-type="float">
            <text:p>-0,952236583272</text:p>
          </table:table-cell>
          <table:table-cell office:value-type="float" office:value="0.276694188181" calcext:value-type="float">
            <text:p>0,276694188181</text:p>
          </table:table-cell>
        </table:table-row>
        <table:table-row table:style-name="ro1">
          <table:table-cell table:number-columns-repeated="2"/>
          <table:table-cell office:value-type="float" office:value="-0.957178748358" calcext:value-type="float">
            <text:p>-0,957178748358</text:p>
          </table:table-cell>
          <table:table-cell office:value-type="float" office:value="0.260071048348" calcext:value-type="float">
            <text:p>0,260071048348</text:p>
          </table:table-cell>
        </table:table-row>
        <table:table-row table:style-name="ro1">
          <table:table-cell table:number-columns-repeated="2"/>
          <table:table-cell office:value-type="float" office:value="-0.961831367362" calcext:value-type="float">
            <text:p>-0,961831367362</text:p>
          </table:table-cell>
          <table:table-cell office:value-type="float" office:value="0.243367419485" calcext:value-type="float">
            <text:p>0,243367419485</text:p>
          </table:table-cell>
        </table:table-row>
        <table:table-row table:style-name="ro1">
          <table:table-cell table:number-columns-repeated="2"/>
          <table:table-cell office:value-type="float" office:value="-0.966192842045" calcext:value-type="float">
            <text:p>-0,966192842045</text:p>
          </table:table-cell>
          <table:table-cell office:value-type="float" office:value="0.226588331189" calcext:value-type="float">
            <text:p>0,226588331189</text:p>
          </table:table-cell>
        </table:table-row>
        <table:table-row table:style-name="ro1">
          <table:table-cell table:number-columns-repeated="2"/>
          <table:table-cell office:value-type="float" office:value="-0.97026166892" calcext:value-type="float">
            <text:p>-0,97026166892</text:p>
          </table:table-cell>
          <table:table-cell office:value-type="float" office:value="0.209738934206" calcext:value-type="float">
            <text:p>0,209738934206</text:p>
          </table:table-cell>
        </table:table-row>
        <table:table-row table:style-name="ro1">
          <table:table-cell table:number-columns-repeated="2"/>
          <table:table-cell office:value-type="float" office:value="-0.974036464028" calcext:value-type="float">
            <text:p>-0,974036464028</text:p>
          </table:table-cell>
          <table:table-cell office:value-type="float" office:value="0.192824488888" calcext:value-type="float">
            <text:p>0,192824488888</text:p>
          </table:table-cell>
        </table:table-row>
        <table:table-row table:style-name="ro1">
          <table:table-cell table:number-columns-repeated="2"/>
          <table:table-cell office:value-type="float" office:value="-0.977515982591" calcext:value-type="float">
            <text:p>-0,977515982591</text:p>
          </table:table-cell>
          <table:table-cell office:value-type="float" office:value="0.175850349267" calcext:value-type="float">
            <text:p>0,175850349267</text:p>
          </table:table-cell>
        </table:table-row>
        <table:table-row table:style-name="ro1">
          <table:table-cell table:number-columns-repeated="2"/>
          <table:table-cell office:value-type="float" office:value="-0.98069913355" calcext:value-type="float">
            <text:p>-0,98069913355</text:p>
          </table:table-cell>
          <table:table-cell office:value-type="float" office:value="0.158821944356" calcext:value-type="float">
            <text:p>0,158821944356</text:p>
          </table:table-cell>
        </table:table-row>
        <table:table-row table:style-name="ro1">
          <table:table-cell table:number-columns-repeated="2"/>
          <table:table-cell office:value-type="float" office:value="-0.983584989078" calcext:value-type="float">
            <text:p>-0,983584989078</text:p>
          </table:table-cell>
          <table:table-cell office:value-type="float" office:value="0.141744757844" calcext:value-type="float">
            <text:p>0,141744757844</text:p>
          </table:table-cell>
        </table:table-row>
        <table:table-row table:style-name="ro1">
          <table:table-cell table:number-columns-repeated="2"/>
          <table:table-cell office:value-type="float" office:value="-0.986172789101" calcext:value-type="float">
            <text:p>-0,986172789101</text:p>
          </table:table-cell>
          <table:table-cell office:value-type="float" office:value="0.124624307376" calcext:value-type="float">
            <text:p>0,124624307376</text:p>
          </table:table-cell>
        </table:table-row>
        <table:table-row table:style-name="ro1">
          <table:table-cell table:number-columns-repeated="2"/>
          <table:table-cell office:value-type="float" office:value="-0.98846194107" calcext:value-type="float">
            <text:p>-0,98846194107</text:p>
          </table:table-cell>
          <table:table-cell office:value-type="float" office:value="0.107466124663" calcext:value-type="float">
            <text:p>0,107466124663</text:p>
          </table:table-cell>
        </table:table-row>
        <table:table-row table:style-name="ro1">
          <table:table-cell table:number-columns-repeated="2"/>
          <table:table-cell office:value-type="float" office:value="-0.990452015682" calcext:value-type="float">
            <text:p>-0,990452015682</text:p>
          </table:table-cell>
          <table:table-cell office:value-type="float" office:value="0.090275737668" calcext:value-type="float">
            <text:p>0,090275737668</text:p>
          </table:table-cell>
        </table:table-row>
        <table:table-row table:style-name="ro1">
          <table:table-cell table:number-columns-repeated="2"/>
          <table:table-cell office:value-type="float" office:value="-0.992142739678" calcext:value-type="float">
            <text:p>-0,992142739678</text:p>
          </table:table-cell>
          <table:table-cell office:value-type="float" office:value="0.073058655811" calcext:value-type="float">
            <text:p>0,073058655811</text:p>
          </table:table-cell>
        </table:table-row>
        <table:table-row table:style-name="ro1">
          <table:table-cell table:number-columns-repeated="2"/>
          <table:table-cell office:value-type="float" office:value="-0.993533987144" calcext:value-type="float">
            <text:p>-0,993533987144</text:p>
          </table:table-cell>
          <table:table-cell office:value-type="float" office:value="0.055820358544" calcext:value-type="float">
            <text:p>0,055820358544</text:p>
          </table:table-cell>
        </table:table-row>
        <table:table-row table:style-name="ro1">
          <table:table-cell table:number-columns-repeated="2"/>
          <table:table-cell office:value-type="float" office:value="-0.994625770695" calcext:value-type="float">
            <text:p>-0,994625770695</text:p>
          </table:table-cell>
          <table:table-cell office:value-type="float" office:value="0.038566287027" calcext:value-type="float">
            <text:p>0,038566287027</text:p>
          </table:table-cell>
        </table:table-row>
        <table:table-row table:style-name="ro1">
          <table:table-cell table:number-columns-repeated="2"/>
          <table:table-cell office:value-type="float" office:value="-0.995418233571" calcext:value-type="float">
            <text:p>-0,995418233571</text:p>
          </table:table-cell>
          <table:table-cell office:value-type="float" office:value="0.021301838059" calcext:value-type="float">
            <text:p>0,021301838059</text:p>
          </table:table-cell>
        </table:table-row>
        <table:table-row table:style-name="ro1">
          <table:table-cell table:number-columns-repeated="2"/>
          <table:table-cell office:value-type="float" office:value="-0.995911643174" calcext:value-type="float">
            <text:p>-0,995911643174</text:p>
          </table:table-cell>
          <table:table-cell office:value-type="float" office:value="0.004032359085" calcext:value-type="float">
            <text:p>0,004032359085</text:p>
          </table:table-cell>
        </table:table-row>
        <table:table-row table:style-name="ro1">
          <table:table-cell table:number-columns-repeated="2"/>
          <table:table-cell office:value-type="float" office:value="-0.996106385924" calcext:value-type="float">
            <text:p>-0,996106385924</text:p>
          </table:table-cell>
          <table:table-cell office:value-type="float" office:value="-0.013236857002" calcext:value-type="float">
            <text:p>-0,013236857002</text:p>
          </table:table-cell>
        </table:table-row>
        <table:table-row table:style-name="ro1">
          <table:table-cell table:number-columns-repeated="2"/>
          <table:table-cell office:value-type="float" office:value="-0.996002962682" calcext:value-type="float">
            <text:p>-0,996002962682</text:p>
          </table:table-cell>
          <table:table-cell office:value-type="float" office:value="-0.030500578417" calcext:value-type="float">
            <text:p>-0,030500578417</text:p>
          </table:table-cell>
        </table:table-row>
        <table:table-row table:style-name="ro1">
          <table:table-cell table:number-columns-repeated="2"/>
          <table:table-cell office:value-type="float" office:value="-0.995601983341" calcext:value-type="float">
            <text:p>-0,995601983341</text:p>
          </table:table-cell>
          <table:table-cell office:value-type="float" office:value="-0.047753643168" calcext:value-type="float">
            <text:p>-0,047753643168</text:p>
          </table:table-cell>
        </table:table-row>
        <table:table-row table:style-name="ro1">
          <table:table-cell table:number-columns-repeated="2"/>
          <table:table-cell office:value-type="float" office:value="-0.99490415862" calcext:value-type="float">
            <text:p>-0,99490415862</text:p>
          </table:table-cell>
          <table:table-cell office:value-type="float" office:value="-0.064990969927" calcext:value-type="float">
            <text:p>-0,064990969927</text:p>
          </table:table-cell>
        </table:table-row>
        <table:table-row table:style-name="ro1">
          <table:table-cell table:number-columns-repeated="2"/>
          <table:table-cell office:value-type="float" office:value="-0.993910286714" calcext:value-type="float">
            <text:p>-0,993910286714</text:p>
          </table:table-cell>
          <table:table-cell office:value-type="float" office:value="-0.082207569963" calcext:value-type="float">
            <text:p>-0,082207569963</text:p>
          </table:table-cell>
        </table:table-row>
        <table:table-row table:style-name="ro1">
          <table:table-cell table:number-columns-repeated="2"/>
          <table:table-cell office:value-type="float" office:value="-0.992621232767" calcext:value-type="float">
            <text:p>-0,992621232767</text:p>
          </table:table-cell>
          <table:table-cell office:value-type="float" office:value="-0.09939855737" calcext:value-type="float">
            <text:p>-0,09939855737</text:p>
          </table:table-cell>
        </table:table-row>
        <table:table-row table:style-name="ro1">
          <table:table-cell table:number-columns-repeated="2"/>
          <table:table-cell office:value-type="float" office:value="-0.9910379006" calcext:value-type="float">
            <text:p>-0,9910379006</text:p>
          </table:table-cell>
          <table:table-cell office:value-type="float" office:value="-0.116559152982" calcext:value-type="float">
            <text:p>-0,116559152982</text:p>
          </table:table-cell>
        </table:table-row>
        <table:table-row table:style-name="ro1">
          <table:table-cell table:number-columns-repeated="2"/>
          <table:table-cell office:value-type="float" office:value="-0.989161199203" calcext:value-type="float">
            <text:p>-0,989161199203</text:p>
          </table:table-cell>
          <table:table-cell office:value-type="float" office:value="-0.133684676477" calcext:value-type="float">
            <text:p>-0,133684676477</text:p>
          </table:table-cell>
        </table:table-row>
        <table:table-row table:style-name="ro1">
          <table:table-cell table:number-columns-repeated="2"/>
          <table:table-cell office:value-type="float" office:value="-0.986992010526" calcext:value-type="float">
            <text:p>-0,986992010526</text:p>
          </table:table-cell>
          <table:table-cell office:value-type="float" office:value="-0.150770522542" calcext:value-type="float">
            <text:p>-0,150770522542</text:p>
          </table:table-cell>
        </table:table-row>
        <table:table-row table:style-name="ro1">
          <table:table-cell table:number-columns-repeated="2"/>
          <table:table-cell office:value-type="float" office:value="-0.984531167971" calcext:value-type="float">
            <text:p>-0,984531167971</text:p>
          </table:table-cell>
          <table:table-cell office:value-type="float" office:value="-0.167812121601" calcext:value-type="float">
            <text:p>-0,167812121601</text:p>
          </table:table-cell>
        </table:table-row>
        <table:table-row table:style-name="ro1">
          <table:table-cell table:number-columns-repeated="2"/>
          <table:table-cell office:value-type="float" office:value="-0.981779453991" calcext:value-type="float">
            <text:p>-0,981779453991</text:p>
          </table:table-cell>
          <table:table-cell office:value-type="float" office:value="-0.184804892112" calcext:value-type="float">
            <text:p>-0,184804892112</text:p>
          </table:table-cell>
        </table:table-row>
        <table:table-row table:style-name="ro1">
          <table:table-cell table:number-columns-repeated="2"/>
          <table:table-cell office:value-type="float" office:value="-0.978737619389" calcext:value-type="float">
            <text:p>-0,978737619389</text:p>
          </table:table-cell>
          <table:table-cell office:value-type="float" office:value="-0.201744195965" calcext:value-type="float">
            <text:p>-0,201744195965</text:p>
          </table:table-cell>
        </table:table-row>
        <table:table-row table:style-name="ro1">
          <table:table-cell table:number-columns-repeated="2"/>
          <table:table-cell office:value-type="float" office:value="-0.975406419189" calcext:value-type="float">
            <text:p>-0,975406419189</text:p>
          </table:table-cell>
          <table:table-cell office:value-type="float" office:value="-0.218625307805" calcext:value-type="float">
            <text:p>-0,218625307805</text:p>
          </table:table-cell>
        </table:table-row>
        <table:table-row table:style-name="ro1">
          <table:table-cell table:number-columns-repeated="2"/>
          <table:table-cell office:value-type="float" office:value="-0.971786655052" calcext:value-type="float">
            <text:p>-0,971786655052</text:p>
          </table:table-cell>
          <table:table-cell office:value-type="float" office:value="-0.235443403353" calcext:value-type="float">
            <text:p>-0,235443403353</text:p>
          </table:table-cell>
        </table:table-row>
        <table:table-row table:style-name="ro1">
          <table:table-cell table:number-columns-repeated="2"/>
          <table:table-cell office:value-type="float" office:value="-0.967879214414" calcext:value-type="float">
            <text:p>-0,967879214414</text:p>
          </table:table-cell>
          <table:table-cell office:value-type="float" office:value="-0.252193564997" calcext:value-type="float">
            <text:p>-0,252193564997</text:p>
          </table:table-cell>
        </table:table-row>
        <table:table-row table:style-name="ro1">
          <table:table-cell table:number-columns-repeated="2"/>
          <table:table-cell office:value-type="float" office:value="-0.963685100566" calcext:value-type="float">
            <text:p>-0,963685100566</text:p>
          </table:table-cell>
          <table:table-cell office:value-type="float" office:value="-0.26887079875" calcext:value-type="float">
            <text:p>-0,26887079875</text:p>
          </table:table-cell>
        </table:table-row>
        <table:table-row table:style-name="ro1">
          <table:table-cell table:number-columns-repeated="2"/>
          <table:table-cell office:value-type="float" office:value="-0.959205452404" calcext:value-type="float">
            <text:p>-0,959205452404</text:p>
          </table:table-cell>
          <table:table-cell office:value-type="float" office:value="-0.285470056245" calcext:value-type="float">
            <text:p>-0,285470056245</text:p>
          </table:table-cell>
        </table:table-row>
        <table:table-row table:style-name="ro1">
          <table:table-cell table:number-columns-repeated="2"/>
          <table:table-cell office:value-type="float" office:value="-0.954441555485" calcext:value-type="float">
            <text:p>-0,954441555485</text:p>
          </table:table-cell>
          <table:table-cell office:value-type="float" office:value="-0.301986257275" calcext:value-type="float">
            <text:p>-0,301986257275</text:p>
          </table:table-cell>
        </table:table-row>
        <table:table-row table:style-name="ro1">
          <table:table-cell table:number-columns-repeated="2"/>
          <table:table-cell office:value-type="float" office:value="-0.949394846912" calcext:value-type="float">
            <text:p>-0,949394846912</text:p>
          </table:table-cell>
          <table:table-cell office:value-type="float" office:value="-0.318414310652" calcext:value-type="float">
            <text:p>-0,318414310652</text:p>
          </table:table-cell>
        </table:table-row>
        <table:table-row table:style-name="ro1">
          <table:table-cell table:number-columns-repeated="2"/>
          <table:table-cell office:value-type="float" office:value="-0.944066916194" calcext:value-type="float">
            <text:p>-0,944066916194</text:p>
          </table:table-cell>
          <table:table-cell office:value-type="float" office:value="-0.334749132823" calcext:value-type="float">
            <text:p>-0,334749132823</text:p>
          </table:table-cell>
        </table:table-row>
        <table:table-row table:style-name="ro1">
          <table:table-cell table:number-columns-repeated="2"/>
          <table:table-cell office:value-type="float" office:value="-0.938459503455" calcext:value-type="float">
            <text:p>-0,938459503455</text:p>
          </table:table-cell>
          <table:table-cell office:value-type="float" office:value="-0.350985664444" calcext:value-type="float">
            <text:p>-0,350985664444</text:p>
          </table:table-cell>
        </table:table-row>
        <table:table-row table:style-name="ro1">
          <table:table-cell table:number-columns-repeated="2"/>
          <table:table-cell office:value-type="float" office:value="-0.932574495635" calcext:value-type="float">
            <text:p>-0,932574495635</text:p>
          </table:table-cell>
          <table:table-cell office:value-type="float" office:value="-0.367118885216" calcext:value-type="float">
            <text:p>-0,367118885216</text:p>
          </table:table-cell>
        </table:table-row>
        <table:table-row table:style-name="ro1">
          <table:table-cell table:number-columns-repeated="2"/>
          <table:table-cell office:value-type="float" office:value="-0.926413921006" calcext:value-type="float">
            <text:p>-0,926413921006</text:p>
          </table:table-cell>
          <table:table-cell office:value-type="float" office:value="-0.383143827139" calcext:value-type="float">
            <text:p>-0,383143827139</text:p>
          </table:table-cell>
        </table:table-row>
        <table:table-row table:style-name="ro1">
          <table:table-cell table:number-columns-repeated="2"/>
          <table:table-cell office:value-type="float" office:value="-0.91997994223" calcext:value-type="float">
            <text:p>-0,91997994223</text:p>
          </table:table-cell>
          <table:table-cell office:value-type="float" office:value="-0.399055586092" calcext:value-type="float">
            <text:p>-0,399055586092</text:p>
          </table:table-cell>
        </table:table-row>
        <table:table-row table:style-name="ro1">
          <table:table-cell table:number-columns-repeated="2"/>
          <table:table-cell office:value-type="float" office:value="-0.913274848353" calcext:value-type="float">
            <text:p>-0,913274848353</text:p>
          </table:table-cell>
          <table:table-cell office:value-type="float" office:value="-0.414849331569" calcext:value-type="float">
            <text:p>-0,414849331569</text:p>
          </table:table-cell>
        </table:table-row>
        <table:table-row table:style-name="ro1">
          <table:table-cell table:number-columns-repeated="2"/>
          <table:table-cell office:value-type="float" office:value="-0.906301046264" calcext:value-type="float">
            <text:p>-0,906301046264</text:p>
          </table:table-cell>
          <table:table-cell office:value-type="float" office:value="-0.430520314562" calcext:value-type="float">
            <text:p>-0,430520314562</text:p>
          </table:table-cell>
        </table:table-row>
        <table:table-row table:style-name="ro1">
          <table:table-cell table:number-columns-repeated="2"/>
          <table:table-cell office:value-type="float" office:value="-0.899061052208" calcext:value-type="float">
            <text:p>-0,899061052208</text:p>
          </table:table-cell>
          <table:table-cell office:value-type="float" office:value="-0.446063873792" calcext:value-type="float">
            <text:p>-0,446063873792</text:p>
          </table:table-cell>
        </table:table-row>
        <table:table-row table:style-name="ro1">
          <table:table-cell table:number-columns-repeated="2"/>
          <table:table-cell office:value-type="float" office:value="-0.891557483784" calcext:value-type="float">
            <text:p>-0,891557483784</text:p>
          </table:table-cell>
          <table:table-cell office:value-type="float" office:value="-0.46147544084" calcext:value-type="float">
            <text:p>-0,46147544084</text:p>
          </table:table-cell>
        </table:table-row>
        <table:table-row table:style-name="ro1">
          <table:table-cell table:number-columns-repeated="2"/>
          <table:table-cell office:value-type="float" office:value="-0.883793052553" calcext:value-type="float">
            <text:p>-0,883793052553</text:p>
          </table:table-cell>
          <table:table-cell office:value-type="float" office:value="-0.476750544926" calcext:value-type="float">
            <text:p>-0,476750544926</text:p>
          </table:table-cell>
        </table:table-row>
        <table:table-row table:style-name="ro1">
          <table:table-cell table:number-columns-repeated="2"/>
          <table:table-cell office:value-type="float" office:value="-0.875770556889" calcext:value-type="float">
            <text:p>-0,875770556889</text:p>
          </table:table-cell>
          <table:table-cell office:value-type="float" office:value="-0.491884818179" calcext:value-type="float">
            <text:p>-0,491884818179</text:p>
          </table:table-cell>
        </table:table-row>
        <table:table-row table:style-name="ro1">
          <table:table-cell table:number-columns-repeated="2"/>
          <table:table-cell office:value-type="float" office:value="-0.867492874173" calcext:value-type="float">
            <text:p>-0,867492874173</text:p>
          </table:table-cell>
          <table:table-cell office:value-type="float" office:value="-0.506874002044" calcext:value-type="float">
            <text:p>-0,506874002044</text:p>
          </table:table-cell>
        </table:table-row>
        <table:table-row table:style-name="ro1">
          <table:table-cell table:number-columns-repeated="2"/>
          <table:table-cell office:value-type="float" office:value="-0.858962950825" calcext:value-type="float">
            <text:p>-0,858962950825</text:p>
          </table:table-cell>
          <table:table-cell office:value-type="float" office:value="-0.521713955008" calcext:value-type="float">
            <text:p>-0,521713955008</text:p>
          </table:table-cell>
        </table:table-row>
        <table:table-row table:style-name="ro1">
          <table:table-cell table:number-columns-repeated="2"/>
          <table:table-cell office:value-type="float" office:value="-0.850183788283" calcext:value-type="float">
            <text:p>-0,850183788283</text:p>
          </table:table-cell>
          <table:table-cell office:value-type="float" office:value="-0.536400660879" calcext:value-type="float">
            <text:p>-0,536400660879</text:p>
          </table:table-cell>
        </table:table-row>
        <table:table-row table:style-name="ro1">
          <table:table-cell table:number-columns-repeated="2"/>
          <table:table-cell office:value-type="float" office:value="-0.841158423066" calcext:value-type="float">
            <text:p>-0,841158423066</text:p>
          </table:table-cell>
          <table:table-cell office:value-type="float" office:value="-0.550930235443" calcext:value-type="float">
            <text:p>-0,550930235443</text:p>
          </table:table-cell>
        </table:table-row>
        <table:table-row table:style-name="ro1">
          <table:table-cell table:number-columns-repeated="2"/>
          <table:table-cell office:value-type="float" office:value="-0.831889900085" calcext:value-type="float">
            <text:p>-0,831889900085</text:p>
          </table:table-cell>
          <table:table-cell office:value-type="float" office:value="-0.565298927613" calcext:value-type="float">
            <text:p>-0,565298927613</text:p>
          </table:table-cell>
        </table:table-row>
        <table:table-row table:style-name="ro1">
          <table:table-cell table:number-columns-repeated="2"/>
          <table:table-cell office:value-type="float" office:value="-0.822381240917" calcext:value-type="float">
            <text:p>-0,822381240917</text:p>
          </table:table-cell>
          <table:table-cell office:value-type="float" office:value="-0.579503109847" calcext:value-type="float">
            <text:p>-0,579503109847</text:p>
          </table:table-cell>
        </table:table-row>
        <table:table-row table:style-name="ro1">
          <table:table-cell table:number-columns-repeated="2"/>
          <table:table-cell office:value-type="float" office:value="-0.81263541271" calcext:value-type="float">
            <text:p>-0,81263541271</text:p>
          </table:table-cell>
          <table:table-cell office:value-type="float" office:value="-0.59353925322" calcext:value-type="float">
            <text:p>-0,59353925322</text:p>
          </table:table-cell>
        </table:table-row>
        <table:table-row table:style-name="ro1">
          <table:table-cell table:number-columns-repeated="2"/>
          <table:table-cell office:value-type="float" office:value="-0.802655307107" calcext:value-type="float">
            <text:p>-0,802655307107</text:p>
          </table:table-cell>
          <table:table-cell office:value-type="float" office:value="-0.607403886371" calcext:value-type="float">
            <text:p>-0,607403886371</text:p>
          </table:table-cell>
        </table:table-row>
        <table:table-row table:style-name="ro1">
          <table:table-cell table:number-columns-repeated="2"/>
          <table:table-cell office:value-type="float" office:value="-0.792443739022" calcext:value-type="float">
            <text:p>-0,792443739022</text:p>
          </table:table-cell>
          <table:table-cell office:value-type="float" office:value="-0.621093544473" calcext:value-type="float">
            <text:p>-0,621093544473</text:p>
          </table:table-cell>
        </table:table-row>
        <table:table-row table:style-name="ro1">
          <table:table-cell table:number-columns-repeated="2"/>
          <table:table-cell office:value-type="float" office:value="-0.782003469842" calcext:value-type="float">
            <text:p>-0,782003469842</text:p>
          </table:table-cell>
          <table:table-cell office:value-type="float" office:value="-0.634604720794" calcext:value-type="float">
            <text:p>-0,634604720794</text:p>
          </table:table-cell>
        </table:table-row>
        <table:table-row table:style-name="ro1">
          <table:table-cell table:number-columns-repeated="2"/>
          <table:table-cell office:value-type="float" office:value="-0.771337250338" calcext:value-type="float">
            <text:p>-0,771337250338</text:p>
          </table:table-cell>
          <table:table-cell office:value-type="float" office:value="-0.647933834396" calcext:value-type="float">
            <text:p>-0,647933834396</text:p>
          </table:table-cell>
        </table:table-row>
        <table:table-row table:style-name="ro1">
          <table:table-cell table:number-columns-repeated="2"/>
          <table:table-cell office:value-type="float" office:value="-0.76044787106" calcext:value-type="float">
            <text:p>-0,76044787106</text:p>
          </table:table-cell>
          <table:table-cell office:value-type="float" office:value="-0.661077221405" calcext:value-type="float">
            <text:p>-0,661077221405</text:p>
          </table:table-cell>
        </table:table-row>
        <table:table-row table:style-name="ro1">
          <table:table-cell table:number-columns-repeated="2"/>
          <table:table-cell office:value-type="float" office:value="-0.749338207008" calcext:value-type="float">
            <text:p>-0,749338207008</text:p>
          </table:table-cell>
          <table:table-cell office:value-type="float" office:value="-0.674031147963" calcext:value-type="float">
            <text:p>-0,674031147963</text:p>
          </table:table-cell>
        </table:table-row>
        <table:table-row table:style-name="ro1">
          <table:table-cell table:number-columns-repeated="2"/>
          <table:table-cell office:value-type="float" office:value="-0.73801124857" calcext:value-type="float">
            <text:p>-0,73801124857</text:p>
          </table:table-cell>
          <table:table-cell office:value-type="float" office:value="-0.686791836514" calcext:value-type="float">
            <text:p>-0,686791836514</text:p>
          </table:table-cell>
        </table:table-row>
        <table:table-row table:style-name="ro1">
          <table:table-cell table:number-columns-repeated="2"/>
          <table:table-cell office:value-type="float" office:value="-0.726470117484" calcext:value-type="float">
            <text:p>-0,726470117484</text:p>
          </table:table-cell>
          <table:table-cell office:value-type="float" office:value="-0.699355496047" calcext:value-type="float">
            <text:p>-0,699355496047</text:p>
          </table:table-cell>
        </table:table-row>
        <table:table-row table:style-name="ro1">
          <table:table-cell table:number-columns-repeated="2"/>
          <table:table-cell office:value-type="float" office:value="-0.714718071121" calcext:value-type="float">
            <text:p>-0,714718071121</text:p>
          </table:table-cell>
          <table:table-cell office:value-type="float" office:value="-0.711718349827" calcext:value-type="float">
            <text:p>-0,711718349827</text:p>
          </table:table-cell>
        </table:table-row>
        <table:table-row table:style-name="ro1">
          <table:table-cell table:number-columns-repeated="2"/>
          <table:table-cell office:value-type="float" office:value="-0.70275849967" calcext:value-type="float">
            <text:p>-0,70275849967</text:p>
          </table:table-cell>
          <table:table-cell office:value-type="float" office:value="-0.723876657861" calcext:value-type="float">
            <text:p>-0,723876657861</text:p>
          </table:table-cell>
        </table:table-row>
        <table:table-row table:style-name="ro1">
          <table:table-cell table:number-columns-repeated="2"/>
          <table:table-cell office:value-type="float" office:value="-0.69059492007" calcext:value-type="float">
            <text:p>-0,69059492007</text:p>
          </table:table-cell>
          <table:table-cell office:value-type="float" office:value="-0.735826734064" calcext:value-type="float">
            <text:p>-0,735826734064</text:p>
          </table:table-cell>
        </table:table-row>
        <table:table-row table:style-name="ro1">
          <table:table-cell table:number-columns-repeated="2"/>
          <table:table-cell office:value-type="float" office:value="-0.678230968997" calcext:value-type="float">
            <text:p>-0,678230968997</text:p>
          </table:table-cell>
          <table:table-cell office:value-type="float" office:value="-0.747564959361" calcext:value-type="float">
            <text:p>-0,747564959361</text:p>
          </table:table-cell>
        </table:table-row>
        <table:table-row table:style-name="ro1">
          <table:table-cell table:number-columns-repeated="2"/>
          <table:table-cell office:value-type="float" office:value="-0.665670395936" calcext:value-type="float">
            <text:p>-0,665670395936</text:p>
          </table:table-cell>
          <table:table-cell office:value-type="float" office:value="-0.759087792198" calcext:value-type="float">
            <text:p>-0,759087792198</text:p>
          </table:table-cell>
        </table:table-row>
        <table:table-row table:style-name="ro1">
          <table:table-cell table:number-columns-repeated="2"/>
          <table:table-cell office:value-type="float" office:value="-0.652917056452" calcext:value-type="float">
            <text:p>-0,652917056452</text:p>
          </table:table-cell>
          <table:table-cell office:value-type="float" office:value="-0.770391777584" calcext:value-type="float">
            <text:p>-0,770391777584</text:p>
          </table:table-cell>
        </table:table-row>
        <table:table-row table:style-name="ro1">
          <table:table-cell table:number-columns-repeated="2"/>
          <table:table-cell office:value-type="float" office:value="-0.639974905405" calcext:value-type="float">
            <text:p>-0,639974905405</text:p>
          </table:table-cell>
          <table:table-cell office:value-type="float" office:value="-0.781473555341" calcext:value-type="float">
            <text:p>-0,781473555341</text:p>
          </table:table-cell>
        </table:table-row>
        <table:table-row table:style-name="ro1">
          <table:table-cell table:number-columns-repeated="2"/>
          <table:table-cell office:value-type="float" office:value="-0.62684798973" calcext:value-type="float">
            <text:p>-0,62684798973</text:p>
          </table:table-cell>
          <table:table-cell office:value-type="float" office:value="-0.792329867743" calcext:value-type="float">
            <text:p>-0,792329867743</text:p>
          </table:table-cell>
        </table:table-row>
        <table:table-row table:style-name="ro1">
          <table:table-cell table:number-columns-repeated="2"/>
          <table:table-cell office:value-type="float" office:value="-0.613540440595" calcext:value-type="float">
            <text:p>-0,613540440595</text:p>
          </table:table-cell>
          <table:table-cell office:value-type="float" office:value="-0.802957566501" calcext:value-type="float">
            <text:p>-0,802957566501</text:p>
          </table:table-cell>
        </table:table-row>
        <table:table-row table:style-name="ro1">
          <table:table-cell table:number-columns-repeated="2"/>
          <table:table-cell office:value-type="float" office:value="-0.600056464906" calcext:value-type="float">
            <text:p>-0,600056464906</text:p>
          </table:table-cell>
          <table:table-cell office:value-type="float" office:value="-0.813353618921" calcext:value-type="float">
            <text:p>-0,813353618921</text:p>
          </table:table-cell>
        </table:table-row>
        <table:table-row table:style-name="ro1">
          <table:table-cell table:number-columns-repeated="2"/>
          <table:table-cell office:value-type="float" office:value="-0.586400336316" calcext:value-type="float">
            <text:p>-0,586400336316</text:p>
          </table:table-cell>
          <table:table-cell office:value-type="float" office:value="-0.823515113201" calcext:value-type="float">
            <text:p>-0,823515113201</text:p>
          </table:table-cell>
        </table:table-row>
        <table:table-row table:style-name="ro1">
          <table:table-cell table:number-columns-repeated="2"/>
          <table:table-cell office:value-type="float" office:value="-0.572576385859" calcext:value-type="float">
            <text:p>-0,572576385859</text:p>
          </table:table-cell>
          <table:table-cell office:value-type="float" office:value="-0.833439262982" calcext:value-type="float">
            <text:p>-0,833439262982</text:p>
          </table:table-cell>
        </table:table-row>
        <table:table-row table:style-name="ro1">
          <table:table-cell table:number-columns-repeated="2"/>
          <table:table-cell office:value-type="float" office:value="-0.558588992181" calcext:value-type="float">
            <text:p>-0,558588992181</text:p>
          </table:table-cell>
          <table:table-cell office:value-type="float" office:value="-0.843123411475" calcext:value-type="float">
            <text:p>-0,843123411475</text:p>
          </table:table-cell>
        </table:table-row>
        <table:table-row table:style-name="ro1">
          <table:table-cell table:number-columns-repeated="2"/>
          <table:table-cell office:value-type="float" office:value="-0.544442570945" calcext:value-type="float">
            <text:p>-0,544442570945</text:p>
          </table:table-cell>
          <table:table-cell office:value-type="float" office:value="-0.85256503545" calcext:value-type="float">
            <text:p>-0,85256503545</text:p>
          </table:table-cell>
        </table:table-row>
        <table:table-row table:style-name="ro1">
          <table:table-cell table:number-columns-repeated="2"/>
          <table:table-cell office:value-type="float" office:value="-0.530141562601" calcext:value-type="float">
            <text:p>-0,530141562601</text:p>
          </table:table-cell>
          <table:table-cell office:value-type="float" office:value="-0.861761749174" calcext:value-type="float">
            <text:p>-0,861761749174</text:p>
          </table:table-cell>
        </table:table-row>
        <table:table-row table:style-name="ro1">
          <table:table-cell table:number-columns-repeated="2"/>
          <table:table-cell office:value-type="float" office:value="-0.515690417332" calcext:value-type="float">
            <text:p>-0,515690417332</text:p>
          </table:table-cell>
          <table:table-cell office:value-type="float" office:value="-0.870711307714" calcext:value-type="float">
            <text:p>-0,870711307714</text:p>
          </table:table-cell>
        </table:table-row>
        <table:table-row table:style-name="ro1">
          <table:table-cell table:number-columns-repeated="2"/>
          <table:table-cell office:value-type="float" office:value="-0.50109357599" calcext:value-type="float">
            <text:p>-0,50109357599</text:p>
          </table:table-cell>
          <table:table-cell office:value-type="float" office:value="-0.879411608039" calcext:value-type="float">
            <text:p>-0,879411608039</text:p>
          </table:table-cell>
        </table:table-row>
        <table:table-row table:style-name="ro1">
          <table:table-cell table:number-columns-repeated="2"/>
          <table:table-cell office:value-type="float" office:value="-0.486355446562" calcext:value-type="float">
            <text:p>-0,486355446562</text:p>
          </table:table-cell>
          <table:table-cell office:value-type="float" office:value="-0.887860685033" calcext:value-type="float">
            <text:p>-0,887860685033</text:p>
          </table:table-cell>
        </table:table-row>
        <table:table-row table:style-name="ro1">
          <table:table-cell table:number-columns-repeated="2"/>
          <table:table-cell office:value-type="float" office:value="-0.471480377561" calcext:value-type="float">
            <text:p>-0,471480377561</text:p>
          </table:table-cell>
          <table:table-cell office:value-type="float" office:value="-0.896056698491" calcext:value-type="float">
            <text:p>-0,896056698491</text:p>
          </table:table-cell>
        </table:table-row>
        <table:table-row table:style-name="ro1">
          <table:table-cell table:number-columns-repeated="2"/>
          <table:table-cell office:value-type="float" office:value="-0.456472632788" calcext:value-type="float">
            <text:p>-0,456472632788</text:p>
          </table:table-cell>
          <table:table-cell office:value-type="float" office:value="-0.903997907409" calcext:value-type="float">
            <text:p>-0,903997907409</text:p>
          </table:table-cell>
        </table:table-row>
        <table:table-row table:style-name="ro1">
          <table:table-cell table:number-columns-repeated="2"/>
          <table:table-cell office:value-type="float" office:value="-0.441336375152" calcext:value-type="float">
            <text:p>-0,441336375152</text:p>
          </table:table-cell>
          <table:table-cell office:value-type="float" office:value="-0.911682630641" calcext:value-type="float">
            <text:p>-0,911682630641</text:p>
          </table:table-cell>
        </table:table-row>
        <table:table-row table:style-name="ro1">
          <table:table-cell table:number-columns-repeated="2"/>
          <table:table-cell office:value-type="float" office:value="-0.426075668341" calcext:value-type="float">
            <text:p>-0,426075668341</text:p>
          </table:table-cell>
          <table:table-cell office:value-type="float" office:value="-0.919109198607" calcext:value-type="float">
            <text:p>-0,919109198607</text:p>
          </table:table-cell>
        </table:table-row>
        <table:table-row table:style-name="ro1">
          <table:table-cell table:number-columns-repeated="2"/>
          <table:table-cell office:value-type="float" office:value="-0.410694501422" calcext:value-type="float">
            <text:p>-0,410694501422</text:p>
          </table:table-cell>
          <table:table-cell office:value-type="float" office:value="-0.926275906994" calcext:value-type="float">
            <text:p>-0,926275906994</text:p>
          </table:table-cell>
        </table:table-row>
        <table:table-row table:style-name="ro1">
          <table:table-cell table:number-columns-repeated="2"/>
          <table:table-cell office:value-type="float" office:value="-0.395196833301" calcext:value-type="float">
            <text:p>-0,395196833301</text:p>
          </table:table-cell>
          <table:table-cell office:value-type="float" office:value="-0.933180985755" calcext:value-type="float">
            <text:p>-0,933180985755</text:p>
          </table:table-cell>
        </table:table-row>
        <table:table-row table:style-name="ro1">
          <table:table-cell table:number-columns-repeated="2"/>
          <table:table-cell office:value-type="float" office:value="-0.379586645549" calcext:value-type="float">
            <text:p>-0,379586645549</text:p>
          </table:table-cell>
          <table:table-cell office:value-type="float" office:value="-0.939822592198" calcext:value-type="float">
            <text:p>-0,939822592198</text:p>
          </table:table-cell>
        </table:table-row>
        <table:table-row table:style-name="ro1">
          <table:table-cell table:number-columns-repeated="2"/>
          <table:table-cell office:value-type="float" office:value="-0.36386798945" calcext:value-type="float">
            <text:p>-0,36386798945</text:p>
          </table:table-cell>
          <table:table-cell office:value-type="float" office:value="-0.94619882758" calcext:value-type="float">
            <text:p>-0,94619882758</text:p>
          </table:table-cell>
        </table:table-row>
        <table:table-row table:style-name="ro1">
          <table:table-cell table:number-columns-repeated="2"/>
          <table:table-cell office:value-type="float" office:value="-0.348045017466" calcext:value-type="float">
            <text:p>-0,348045017466</text:p>
          </table:table-cell>
          <table:table-cell office:value-type="float" office:value="-0.952307768648" calcext:value-type="float">
            <text:p>-0,952307768648</text:p>
          </table:table-cell>
        </table:table-row>
        <table:table-row table:style-name="ro1">
          <table:table-cell table:number-columns-repeated="2"/>
          <table:table-cell office:value-type="float" office:value="-0.332121996984" calcext:value-type="float">
            <text:p>-0,332121996984</text:p>
          </table:table-cell>
          <table:table-cell office:value-type="float" office:value="-0.958147503168" calcext:value-type="float">
            <text:p>-0,958147503168</text:p>
          </table:table-cell>
        </table:table-row>
        <table:table-row table:style-name="ro1">
          <table:table-cell table:number-columns-repeated="2"/>
          <table:table-cell office:value-type="float" office:value="-0.316103310135" calcext:value-type="float">
            <text:p>-0,316103310135</text:p>
          </table:table-cell>
          <table:table-cell office:value-type="float" office:value="-0.963716161327" calcext:value-type="float">
            <text:p>-0,963716161327</text:p>
          </table:table-cell>
        </table:table-row>
        <table:table-row table:style-name="ro1">
          <table:table-cell table:number-columns-repeated="2"/>
          <table:table-cell office:value-type="float" office:value="-0.299993445559" calcext:value-type="float">
            <text:p>-0,299993445559</text:p>
          </table:table-cell>
          <table:table-cell office:value-type="float" office:value="-0.969011939484" calcext:value-type="float">
            <text:p>-0,969011939484</text:p>
          </table:table-cell>
        </table:table-row>
        <table:table-row table:style-name="ro1">
          <table:table-cell table:number-columns-repeated="2"/>
          <table:table-cell office:value-type="float" office:value="-0.283796987215" calcext:value-type="float">
            <text:p>-0,283796987215</text:p>
          </table:table-cell>
          <table:table-cell office:value-type="float" office:value="-0.974033116367" calcext:value-type="float">
            <text:p>-0,974033116367</text:p>
          </table:table-cell>
        </table:table-row>
        <table:table-row table:style-name="ro1">
          <table:table-cell table:number-columns-repeated="2"/>
          <table:table-cell office:value-type="float" office:value="-0.267518603381" calcext:value-type="float">
            <text:p>-0,267518603381</text:p>
          </table:table-cell>
          <table:table-cell office:value-type="float" office:value="-0.978778063608" calcext:value-type="float">
            <text:p>-0,978778063608</text:p>
          </table:table-cell>
        </table:table-row>
        <table:table-row table:style-name="ro1">
          <table:table-cell table:number-columns-repeated="2"/>
          <table:table-cell office:value-type="float" office:value="-0.251163037202" calcext:value-type="float">
            <text:p>-0,251163037202</text:p>
          </table:table-cell>
          <table:table-cell office:value-type="float" office:value="-0.983245252886" calcext:value-type="float">
            <text:p>-0,983245252886</text:p>
          </table:table-cell>
        </table:table-row>
        <table:table-row table:style-name="ro1">
          <table:table-cell table:number-columns-repeated="2"/>
          <table:table-cell office:value-type="float" office:value="-0.234735098878" calcext:value-type="float">
            <text:p>-0,234735098878</text:p>
          </table:table-cell>
          <table:table-cell office:value-type="float" office:value="-0.987433261545" calcext:value-type="float">
            <text:p>-0,987433261545</text:p>
          </table:table-cell>
        </table:table-row>
        <table:table-row table:style-name="ro1">
          <table:table-cell table:number-columns-repeated="2"/>
          <table:table-cell office:value-type="float" office:value="-0.218239658929" calcext:value-type="float">
            <text:p>-0,218239658929</text:p>
          </table:table-cell>
          <table:table-cell office:value-type="float" office:value="-0.991340777936" calcext:value-type="float">
            <text:p>-0,991340777936</text:p>
          </table:table-cell>
        </table:table-row>
        <table:table-row table:style-name="ro1">
          <table:table-cell table:number-columns-repeated="2"/>
          <table:table-cell office:value-type="float" office:value="-0.201681641712" calcext:value-type="float">
            <text:p>-0,201681641712</text:p>
          </table:table-cell>
          <table:table-cell office:value-type="float" office:value="-0.994966607057" calcext:value-type="float">
            <text:p>-0,994966607057</text:p>
          </table:table-cell>
        </table:table-row>
        <table:table-row table:style-name="ro1">
          <table:table-cell table:number-columns-repeated="2"/>
          <table:table-cell office:value-type="float" office:value="-0.18506601836" calcext:value-type="float">
            <text:p>-0,18506601836</text:p>
          </table:table-cell>
          <table:table-cell office:value-type="float" office:value="-0.998309676567" calcext:value-type="float">
            <text:p>-0,998309676567</text:p>
          </table:table-cell>
        </table:table-row>
        <table:table-row table:style-name="ro1">
          <table:table-cell table:number-columns-repeated="2"/>
          <table:table-cell office:value-type="float" office:value="-0.16839779859" calcext:value-type="float">
            <text:p>-0,16839779859</text:p>
          </table:table-cell>
          <table:table-cell office:value-type="float" office:value="-1.00136904284" calcext:value-type="float">
            <text:p>-1,00136904284</text:p>
          </table:table-cell>
        </table:table-row>
        <table:table-row table:style-name="ro1">
          <table:table-cell table:number-columns-repeated="2"/>
          <table:table-cell office:value-type="float" office:value="-0.151682021021" calcext:value-type="float">
            <text:p>-0,151682021021</text:p>
          </table:table-cell>
          <table:table-cell office:value-type="float" office:value="-1.00414389655" calcext:value-type="float">
            <text:p>-1,00414389655</text:p>
          </table:table-cell>
        </table:table-row>
        <table:table-row table:style-name="ro1">
          <table:table-cell table:number-columns-repeated="2"/>
          <table:table-cell office:value-type="float" office:value="-0.134923742026" calcext:value-type="float">
            <text:p>-0,134923742026</text:p>
          </table:table-cell>
          <table:table-cell office:value-type="float" office:value="-1.006633567275" calcext:value-type="float">
            <text:p>-1,006633567275</text:p>
          </table:table-cell>
        </table:table-row>
        <table:table-row table:style-name="ro1">
          <table:table-cell table:number-columns-repeated="2"/>
          <table:table-cell office:value-type="float" office:value="-0.118128023212" calcext:value-type="float">
            <text:p>-0,118128023212</text:p>
          </table:table-cell>
          <table:table-cell office:value-type="float" office:value="-1.008837526714" calcext:value-type="float">
            <text:p>-1,008837526714</text:p>
          </table:table-cell>
        </table:table-row>
        <table:table-row table:style-name="ro1">
          <table:table-cell table:number-columns-repeated="2"/>
          <table:table-cell office:value-type="float" office:value="-0.101299917701" calcext:value-type="float">
            <text:p>-0,101299917701</text:p>
          </table:table-cell>
          <table:table-cell office:value-type="float" office:value="-1.01075539028" calcext:value-type="float">
            <text:p>-1,01075539028</text:p>
          </table:table-cell>
        </table:table-row>
        <table:table-row table:style-name="ro1">
          <table:table-cell table:number-columns-repeated="2"/>
          <table:table-cell office:value-type="float" office:value="-0.084444455171" calcext:value-type="float">
            <text:p>-0,084444455171</text:p>
          </table:table-cell>
          <table:table-cell office:value-type="float" office:value="-1.012386916837" calcext:value-type="float">
            <text:p>-1,012386916837</text:p>
          </table:table-cell>
        </table:table-row>
        <table:table-row table:style-name="ro1">
          <table:table-cell table:number-columns-repeated="2"/>
          <table:table-cell office:value-type="float" office:value="-0.06756662546" calcext:value-type="float">
            <text:p>-0,06756662546</text:p>
          </table:table-cell>
          <table:table-cell office:value-type="float" office:value="-1.013732006131" calcext:value-type="float">
            <text:p>-1,013732006131</text:p>
          </table:table-cell>
        </table:table-row>
        <table:table-row table:style-name="ro1">
          <table:table-cell table:number-columns-repeated="2"/>
          <table:table-cell office:value-type="float" office:value="-0.050671360524" calcext:value-type="float">
            <text:p>-0,050671360524</text:p>
          </table:table-cell>
          <table:table-cell office:value-type="float" office:value="-1.014790692972" calcext:value-type="float">
            <text:p>-1,014790692972</text:p>
          </table:table-cell>
        </table:table-row>
        <table:table-row table:style-name="ro1">
          <table:table-cell table:number-columns-repeated="2"/>
          <table:table-cell office:value-type="float" office:value="-0.033763514984" calcext:value-type="float">
            <text:p>-0,033763514984</text:p>
          </table:table-cell>
          <table:table-cell office:value-type="float" office:value="-1.015563136469" calcext:value-type="float">
            <text:p>-1,015563136469</text:p>
          </table:table-cell>
        </table:table-row>
        <table:table-row table:style-name="ro1">
          <table:table-cell table:number-columns-repeated="2"/>
          <table:table-cell office:value-type="float" office:value="-0.016847846707" calcext:value-type="float">
            <text:p>-0,016847846707</text:p>
          </table:table-cell>
          <table:table-cell office:value-type="float" office:value="-1.016049602139" calcext:value-type="float">
            <text:p>-1,016049602139</text:p>
          </table:table-cell>
        </table:table-row>
        <table:table-row table:style-name="ro1">
          <table:table-cell table:number-columns-repeated="2"/>
          <table:table-cell office:value-type="float" office:value="0.000070999236" calcext:value-type="float">
            <text:p>7,0999236E-05</text:p>
          </table:table-cell>
          <table:table-cell office:value-type="float" office:value="-1.016250434981" calcext:value-type="float">
            <text:p>-1,016250434981</text:p>
          </table:table-cell>
        </table:table-row>
        <table:table-row table:style-name="ro1">
          <table:table-cell table:number-columns-repeated="2"/>
          <table:table-cell office:value-type="float" office:value="0.016988497904" calcext:value-type="float">
            <text:p>0,016988497904</text:p>
          </table:table-cell>
          <table:table-cell office:value-type="float" office:value="-1.016166023546" calcext:value-type="float">
            <text:p>-1,016166023546</text:p>
          </table:table-cell>
        </table:table-row>
        <table:table-row table:style-name="ro1">
          <table:table-cell table:number-columns-repeated="2"/>
          <table:table-cell office:value-type="float" office:value="0.033900237075" calcext:value-type="float">
            <text:p>0,033900237075</text:p>
          </table:table-cell>
          <table:table-cell office:value-type="float" office:value="-1.015796758771" calcext:value-type="float">
            <text:p>-1,015796758771</text:p>
          </table:table-cell>
        </table:table-row>
        <table:table-row table:style-name="ro1">
          <table:table-cell table:number-columns-repeated="2"/>
          <table:table-cell office:value-type="float" office:value="0.050801891502" calcext:value-type="float">
            <text:p>0,050801891502</text:p>
          </table:table-cell>
          <table:table-cell office:value-type="float" office:value="-1.015142995778" calcext:value-type="float">
            <text:p>-1,015142995778</text:p>
          </table:table-cell>
        </table:table-row>
        <table:table-row table:style-name="ro1">
          <table:table-cell table:number-columns-repeated="2"/>
          <table:table-cell office:value-type="float" office:value="0.06768918101" calcext:value-type="float">
            <text:p>0,06768918101</text:p>
          </table:table-cell>
          <table:table-cell office:value-type="float" office:value="-1.014205028971" calcext:value-type="float">
            <text:p>-1,014205028971</text:p>
          </table:table-cell>
        </table:table-row>
        <table:table-row table:style-name="ro1">
          <table:table-cell table:number-columns-repeated="2"/>
          <table:table-cell office:value-type="float" office:value="0.084557821296" calcext:value-type="float">
            <text:p>0,084557821296</text:p>
          </table:table-cell>
          <table:table-cell office:value-type="float" office:value="-1.012983088091" calcext:value-type="float">
            <text:p>-1,012983088091</text:p>
          </table:table-cell>
        </table:table-row>
        <table:table-row table:style-name="ro1">
          <table:table-cell table:number-columns-repeated="2"/>
          <table:table-cell office:value-type="float" office:value="0.101403479565" calcext:value-type="float">
            <text:p>0,101403479565</text:p>
          </table:table-cell>
          <table:table-cell office:value-type="float" office:value="-1.011477355808" calcext:value-type="float">
            <text:p>-1,011477355808</text:p>
          </table:table-cell>
        </table:table-row>
        <table:table-row table:style-name="ro1">
          <table:table-cell table:number-columns-repeated="2"/>
          <table:table-cell office:value-type="float" office:value="0.118221744594" calcext:value-type="float">
            <text:p>0,118221744594</text:p>
          </table:table-cell>
          <table:table-cell office:value-type="float" office:value="-1.009688000017" calcext:value-type="float">
            <text:p>-1,009688000017</text:p>
          </table:table-cell>
        </table:table-row>
        <table:table-row table:style-name="ro1">
          <table:table-cell table:number-columns-repeated="2"/>
          <table:table-cell office:value-type="float" office:value="0.135008114402" calcext:value-type="float">
            <text:p>0,135008114402</text:p>
          </table:table-cell>
          <table:table-cell office:value-type="float" office:value="-1.007615210657" calcext:value-type="float">
            <text:p>-1,007615210657</text:p>
          </table:table-cell>
        </table:table-row>
        <table:table-row table:style-name="ro1">
          <table:table-cell table:number-columns-repeated="2"/>
          <table:table-cell office:value-type="float" office:value="0.151757998592" calcext:value-type="float">
            <text:p>0,151757998592</text:p>
          </table:table-cell>
          <table:table-cell office:value-type="float" office:value="-1.005259232488" calcext:value-type="float">
            <text:p>-1,005259232488</text:p>
          </table:table-cell>
        </table:table-row>
        <table:table-row table:style-name="ro1">
          <table:table-cell table:number-columns-repeated="2"/>
          <table:table-cell office:value-type="float" office:value="0.168466729512" calcext:value-type="float">
            <text:p>0,168466729512</text:p>
          </table:table-cell>
          <table:table-cell office:value-type="float" office:value="-1.002620389498" calcext:value-type="float">
            <text:p>-1,002620389498</text:p>
          </table:table-cell>
        </table:table-row>
        <table:table-row table:style-name="ro1">
          <table:table-cell table:number-columns-repeated="2"/>
          <table:table-cell office:value-type="float" office:value="0.185129576585" calcext:value-type="float">
            <text:p>0,185129576585</text:p>
          </table:table-cell>
          <table:table-cell office:value-type="float" office:value="-0.999699100598" calcext:value-type="float">
            <text:p>-0,999699100598</text:p>
          </table:table-cell>
        </table:table-row>
        <table:table-row table:style-name="ro1">
          <table:table-cell table:number-columns-repeated="2"/>
          <table:table-cell office:value-type="float" office:value="0.201741760044" calcext:value-type="float">
            <text:p>0,201741760044</text:p>
          </table:table-cell>
          <table:table-cell office:value-type="float" office:value="-0.996495888563" calcext:value-type="float">
            <text:p>-0,996495888563</text:p>
          </table:table-cell>
        </table:table-row>
        <table:table-row table:style-name="ro1">
          <table:table-cell table:number-columns-repeated="2"/>
          <table:table-cell office:value-type="float" office:value="0.218298462316" calcext:value-type="float">
            <text:p>0,218298462316</text:p>
          </table:table-cell>
          <table:table-cell office:value-type="float" office:value="-0.993011384856" calcext:value-type="float">
            <text:p>-0,993011384856</text:p>
          </table:table-cell>
        </table:table-row>
        <table:table-row table:style-name="ro1">
          <table:table-cell table:number-columns-repeated="2"/>
          <table:table-cell office:value-type="float" office:value="0.234794836791" calcext:value-type="float">
            <text:p>0,234794836791</text:p>
          </table:table-cell>
          <table:table-cell office:value-type="float" office:value="-0.989246332698" calcext:value-type="float">
            <text:p>-0,989246332698</text:p>
          </table:table-cell>
        </table:table-row>
        <table:table-row table:style-name="ro1">
          <table:table-cell table:number-columns-repeated="2"/>
          <table:table-cell office:value-type="float" office:value="0.251226014636" calcext:value-type="float">
            <text:p>0,251226014636</text:p>
          </table:table-cell>
          <table:table-cell office:value-type="float" office:value="-0.985201590054" calcext:value-type="float">
            <text:p>-0,985201590054</text:p>
          </table:table-cell>
        </table:table-row>
        <table:table-row table:style-name="ro1">
          <table:table-cell table:number-columns-repeated="2"/>
          <table:table-cell office:value-type="float" office:value="0.267587110752" calcext:value-type="float">
            <text:p>0,267587110752</text:p>
          </table:table-cell>
          <table:table-cell office:value-type="float" office:value="-0.980878133526" calcext:value-type="float">
            <text:p>-0,980878133526</text:p>
          </table:table-cell>
        </table:table-row>
        <table:table-row table:style-name="ro1">
          <table:table-cell table:number-columns-repeated="2"/>
          <table:table-cell office:value-type="float" office:value="0.28387323008" calcext:value-type="float">
            <text:p>0,28387323008</text:p>
          </table:table-cell>
          <table:table-cell office:value-type="float" office:value="-0.97627706341" calcext:value-type="float">
            <text:p>-0,97627706341</text:p>
          </table:table-cell>
        </table:table-row>
        <table:table-row table:style-name="ro1">
          <table:table-cell table:number-columns-repeated="2"/>
          <table:table-cell office:value-type="float" office:value="0.300079475401" calcext:value-type="float">
            <text:p>0,300079475401</text:p>
          </table:table-cell>
          <table:table-cell office:value-type="float" office:value="-0.971399609624" calcext:value-type="float">
            <text:p>-0,971399609624</text:p>
          </table:table-cell>
        </table:table-row>
        <table:table-row table:style-name="ro1">
          <table:table-cell table:number-columns-repeated="2"/>
          <table:table-cell office:value-type="float" office:value="0.316200957443" calcext:value-type="float">
            <text:p>0,316200957443</text:p>
          </table:table-cell>
          <table:table-cell office:value-type="float" office:value="-0.966247137692" calcext:value-type="float">
            <text:p>-0,966247137692</text:p>
          </table:table-cell>
        </table:table-row>
        <table:table-row table:style-name="ro1">
          <table:table-cell table:number-columns-repeated="2"/>
          <table:table-cell office:value-type="float" office:value="0.332232807703" calcext:value-type="float">
            <text:p>0,332232807703</text:p>
          </table:table-cell>
          <table:table-cell office:value-type="float" office:value="-0.960821153657" calcext:value-type="float">
            <text:p>-0,960821153657</text:p>
          </table:table-cell>
        </table:table-row>
        <table:table-row table:style-name="ro1">
          <table:table-cell table:number-columns-repeated="2"/>
          <table:table-cell office:value-type="float" office:value="0.348170193809" calcext:value-type="float">
            <text:p>0,348170193809</text:p>
          </table:table-cell>
          <table:table-cell office:value-type="float" office:value="-0.955123306703" calcext:value-type="float">
            <text:p>-0,955123306703</text:p>
          </table:table-cell>
        </table:table-row>
        <table:table-row table:style-name="ro1">
          <table:table-cell table:number-columns-repeated="2"/>
          <table:table-cell office:value-type="float" office:value="0.36400833677" calcext:value-type="float">
            <text:p>0,36400833677</text:p>
          </table:table-cell>
          <table:table-cell office:value-type="float" office:value="-0.94915538842" calcext:value-type="float">
            <text:p>-0,94915538842</text:p>
          </table:table-cell>
        </table:table-row>
        <table:table-row table:style-name="ro1">
          <table:table-cell table:number-columns-repeated="2"/>
          <table:table-cell office:value-type="float" office:value="0.379742529135" calcext:value-type="float">
            <text:p>0,379742529135</text:p>
          </table:table-cell>
          <table:table-cell office:value-type="float" office:value="-0.942919327989" calcext:value-type="float">
            <text:p>-0,942919327989</text:p>
          </table:table-cell>
        </table:table-row>
        <table:table-row table:style-name="ro1">
          <table:table-cell table:number-columns-repeated="2"/>
          <table:table-cell office:value-type="float" office:value="0.395368152965" calcext:value-type="float">
            <text:p>0,395368152965</text:p>
          </table:table-cell>
          <table:table-cell office:value-type="float" office:value="-0.93641718292" calcext:value-type="float">
            <text:p>-0,93641718292</text:p>
          </table:table-cell>
        </table:table-row>
        <table:table-row table:style-name="ro1">
          <table:table-cell table:number-columns-repeated="2"/>
          <table:table-cell office:value-type="float" office:value="0.41088069658" calcext:value-type="float">
            <text:p>0,41088069658</text:p>
          </table:table-cell>
          <table:table-cell office:value-type="float" office:value="-0.929651125185" calcext:value-type="float">
            <text:p>-0,929651125185</text:p>
          </table:table-cell>
        </table:table-row>
        <table:table-row table:style-name="ro1">
          <table:table-cell table:number-columns-repeated="2"/>
          <table:table-cell office:value-type="float" office:value="0.426275768958" calcext:value-type="float">
            <text:p>0,426275768958</text:p>
          </table:table-cell>
          <table:table-cell office:value-type="float" office:value="-0.922623422613" calcext:value-type="float">
            <text:p>-0,922623422613</text:p>
          </table:table-cell>
        </table:table-row>
        <table:table-row table:style-name="ro1">
          <table:table-cell table:number-columns-repeated="2"/>
          <table:table-cell office:value-type="float" office:value="0.441549110387" calcext:value-type="float">
            <text:p>0,441549110387</text:p>
          </table:table-cell>
          <table:table-cell office:value-type="float" office:value="-0.915336415423" calcext:value-type="float">
            <text:p>-0,915336415423</text:p>
          </table:table-cell>
        </table:table-row>
        <table:table-row table:style-name="ro1">
          <table:table-cell table:number-columns-repeated="2"/>
          <table:table-cell office:value-type="float" office:value="0.45669659726" calcext:value-type="float">
            <text:p>0,45669659726</text:p>
          </table:table-cell>
          <table:table-cell office:value-type="float" office:value="-0.907792488106" calcext:value-type="float">
            <text:p>-0,907792488106</text:p>
          </table:table-cell>
        </table:table-row>
        <table:table-row table:style-name="ro1">
          <table:table-cell table:number-columns-repeated="2"/>
          <table:table-cell office:value-type="float" office:value="0.471714238291" calcext:value-type="float">
            <text:p>0,471714238291</text:p>
          </table:table-cell>
          <table:table-cell office:value-type="float" office:value="-0.899994037954" calcext:value-type="float">
            <text:p>-0,899994037954</text:p>
          </table:table-cell>
        </table:table-row>
        <table:table-row table:style-name="ro1">
          <table:table-cell table:number-columns-repeated="2"/>
          <table:table-cell office:value-type="float" office:value="0.486598159448" calcext:value-type="float">
            <text:p>0,486598159448</text:p>
          </table:table-cell>
          <table:table-cell office:value-type="float" office:value="-0.891943443462" calcext:value-type="float">
            <text:p>-0,891943443462</text:p>
          </table:table-cell>
        </table:table-row>
        <table:table-row table:style-name="ro1">
          <table:table-cell table:number-columns-repeated="2"/>
          <table:table-cell office:value-type="float" office:value="0.501344576551" calcext:value-type="float">
            <text:p>0,501344576551</text:p>
          </table:table-cell>
          <table:table-cell office:value-type="float" office:value="-0.883643037956" calcext:value-type="float">
            <text:p>-0,883643037956</text:p>
          </table:table-cell>
        </table:table-row>
        <table:table-row table:style-name="ro1">
          <table:table-cell table:number-columns-repeated="2"/>
          <table:table-cell office:value-type="float" office:value="0.515949757791" calcext:value-type="float">
            <text:p>0,515949757791</text:p>
          </table:table-cell>
          <table:table-cell office:value-type="float" office:value="-0.875095094754" calcext:value-type="float">
            <text:p>-0,875095094754</text:p>
          </table:table-cell>
        </table:table-row>
        <table:table-row table:style-name="ro1">
          <table:table-cell table:number-columns-repeated="2"/>
          <table:table-cell office:value-type="float" office:value="0.53040998235" calcext:value-type="float">
            <text:p>0,53040998235</text:p>
          </table:table-cell>
          <table:table-cell office:value-type="float" office:value="-0.866301828512" calcext:value-type="float">
            <text:p>-0,866301828512</text:p>
          </table:table-cell>
        </table:table-row>
        <table:table-row table:style-name="ro1">
          <table:table-cell table:number-columns-repeated="2"/>
          <table:table-cell office:value-type="float" office:value="0.544721503536" calcext:value-type="float">
            <text:p>0,544721503536</text:p>
          </table:table-cell>
          <table:table-cell office:value-type="float" office:value="-0.857265413143" calcext:value-type="float">
            <text:p>-0,857265413143</text:p>
          </table:table-cell>
        </table:table-row>
        <table:table-row table:style-name="ro1">
          <table:table-cell table:number-columns-repeated="2"/>
          <table:table-cell office:value-type="float" office:value="0.558880523662" calcext:value-type="float">
            <text:p>0,558880523662</text:p>
          </table:table-cell>
          <table:table-cell office:value-type="float" office:value="-0.847988011633" calcext:value-type="float">
            <text:p>-0,847988011633</text:p>
          </table:table-cell>
        </table:table-row>
        <table:table-row table:style-name="ro1">
          <table:table-cell table:number-columns-repeated="2"/>
          <table:table-cell office:value-type="float" office:value="0.57288318383" calcext:value-type="float">
            <text:p>0,57288318383</text:p>
          </table:table-cell>
          <table:table-cell office:value-type="float" office:value="-0.838471810141" calcext:value-type="float">
            <text:p>-0,838471810141</text:p>
          </table:table-cell>
        </table:table-row>
        <table:table-row table:style-name="ro1">
          <table:table-cell table:number-columns-repeated="2"/>
          <table:table-cell office:value-type="float" office:value="0.586725567001" calcext:value-type="float">
            <text:p>0,586725567001</text:p>
          </table:table-cell>
          <table:table-cell office:value-type="float" office:value="-0.828719049058" calcext:value-type="float">
            <text:p>-0,828719049058</text:p>
          </table:table-cell>
        </table:table-row>
        <table:table-row table:style-name="ro1">
          <table:table-cell table:number-columns-repeated="2"/>
          <table:table-cell office:value-type="float" office:value="0.600403709779" calcext:value-type="float">
            <text:p>0,600403709779</text:p>
          </table:table-cell>
          <table:table-cell office:value-type="float" office:value="-0.818732046632" calcext:value-type="float">
            <text:p>-0,818732046632</text:p>
          </table:table-cell>
        </table:table-row>
        <table:table-row table:style-name="ro1">
          <table:table-cell table:number-columns-repeated="2"/>
          <table:table-cell office:value-type="float" office:value="0.613913617778" calcext:value-type="float">
            <text:p>0,613913617778</text:p>
          </table:table-cell>
          <table:table-cell office:value-type="float" office:value="-0.808513214124" calcext:value-type="float">
            <text:p>-0,808513214124</text:p>
          </table:table-cell>
        </table:table-row>
        <table:table-row table:style-name="ro1">
          <table:table-cell table:number-columns-repeated="2"/>
          <table:table-cell office:value-type="float" office:value="0.627251280656" calcext:value-type="float">
            <text:p>0,627251280656</text:p>
          </table:table-cell>
          <table:table-cell office:value-type="float" office:value="-0.798065063908" calcext:value-type="float">
            <text:p>-0,798065063908</text:p>
          </table:table-cell>
        </table:table-row>
        <table:table-row table:style-name="ro1">
          <table:table-cell table:number-columns-repeated="2"/>
          <table:table-cell office:value-type="float" office:value="0.640412684719" calcext:value-type="float">
            <text:p>0,640412684719</text:p>
          </table:table-cell>
          <table:table-cell office:value-type="float" office:value="-0.787390212963" calcext:value-type="float">
            <text:p>-0,787390212963</text:p>
          </table:table-cell>
        </table:table-row>
        <table:table-row table:style-name="ro1">
          <table:table-cell table:number-columns-repeated="2"/>
          <table:table-cell office:value-type="float" office:value="0.6533938225" calcext:value-type="float">
            <text:p>0,6533938225</text:p>
          </table:table-cell>
          <table:table-cell office:value-type="float" office:value="-0.776491384236" calcext:value-type="float">
            <text:p>-0,776491384236</text:p>
          </table:table-cell>
        </table:table-row>
        <table:table-row table:style-name="ro1">
          <table:table-cell table:number-columns-repeated="2"/>
          <table:table-cell office:value-type="float" office:value="0.666190699836" calcext:value-type="float">
            <text:p>0,666190699836</text:p>
          </table:table-cell>
          <table:table-cell office:value-type="float" office:value="-0.765371407845" calcext:value-type="float">
            <text:p>-0,765371407845</text:p>
          </table:table-cell>
        </table:table-row>
        <table:table-row table:style-name="ro1">
          <table:table-cell table:number-columns-repeated="2"/>
          <table:table-cell office:value-type="float" office:value="0.678799341542" calcext:value-type="float">
            <text:p>0,678799341542</text:p>
          </table:table-cell>
          <table:table-cell office:value-type="float" office:value="-0.754033223388" calcext:value-type="float">
            <text:p>-0,754033223388</text:p>
          </table:table-cell>
        </table:table-row>
        <table:table-row table:style-name="ro1">
          <table:table-cell table:number-columns-repeated="2"/>
          <table:table-cell office:value-type="float" office:value="0.691215797126" calcext:value-type="float">
            <text:p>0,691215797126</text:p>
          </table:table-cell>
          <table:table-cell office:value-type="float" office:value="-0.742479883968" calcext:value-type="float">
            <text:p>-0,742479883968</text:p>
          </table:table-cell>
        </table:table-row>
        <table:table-row table:style-name="ro1">
          <table:table-cell table:number-columns-repeated="2"/>
          <table:table-cell office:value-type="float" office:value="0.703436148068" calcext:value-type="float">
            <text:p>0,703436148068</text:p>
          </table:table-cell>
          <table:table-cell office:value-type="float" office:value="-0.730714561761" calcext:value-type="float">
            <text:p>-0,730714561761</text:p>
          </table:table-cell>
        </table:table-row>
        <table:table-row table:style-name="ro1">
          <table:table-cell table:number-columns-repeated="2"/>
          <table:table-cell office:value-type="float" office:value="0.715456518027" calcext:value-type="float">
            <text:p>0,715456518027</text:p>
          </table:table-cell>
          <table:table-cell office:value-type="float" office:value="-0.718740554277" calcext:value-type="float">
            <text:p>-0,718740554277</text:p>
          </table:table-cell>
        </table:table-row>
        <table:table-row table:style-name="ro1">
          <table:table-cell table:number-columns-repeated="2"/>
          <table:table-cell office:value-type="float" office:value="0.727273086901" calcext:value-type="float">
            <text:p>0,727273086901</text:p>
          </table:table-cell>
          <table:table-cell office:value-type="float" office:value="-0.706561289714" calcext:value-type="float">
            <text:p>-0,706561289714</text:p>
          </table:table-cell>
        </table:table-row>
        <table:table-row table:style-name="ro1">
          <table:table-cell table:number-columns-repeated="2"/>
          <table:table-cell office:value-type="float" office:value="0.738882108822" calcext:value-type="float">
            <text:p>0,738882108822</text:p>
          </table:table-cell>
          <table:table-cell office:value-type="float" office:value="-0.694180329338" calcext:value-type="float">
            <text:p>-0,694180329338</text:p>
          </table:table-cell>
        </table:table-row>
        <table:table-row table:style-name="ro1">
          <table:table-cell table:number-columns-repeated="2"/>
          <table:table-cell office:value-type="float" office:value="0.750279933086" calcext:value-type="float">
            <text:p>0,750279933086</text:p>
          </table:table-cell>
          <table:table-cell office:value-type="float" office:value="-0.68160136474" calcext:value-type="float">
            <text:p>-0,68160136474</text:p>
          </table:table-cell>
        </table:table-row>
        <table:table-row table:style-name="ro1">
          <table:table-cell table:number-columns-repeated="2"/>
          <table:table-cell office:value-type="float" office:value="0.761463025931" calcext:value-type="float">
            <text:p>0,761463025931</text:p>
          </table:table-cell>
          <table:table-cell office:value-type="float" office:value="-0.668828208412" calcext:value-type="float">
            <text:p>-0,668828208412</text:p>
          </table:table-cell>
        </table:table-row>
        <table:table-row table:style-name="ro1">
          <table:table-cell table:number-columns-repeated="2"/>
          <table:table-cell office:value-type="float" office:value="0.772427990378" calcext:value-type="float">
            <text:p>0,772427990378</text:p>
          </table:table-cell>
          <table:table-cell office:value-type="float" office:value="-0.655864777147" calcext:value-type="float">
            <text:p>-0,655864777147</text:p>
          </table:table-cell>
        </table:table-row>
        <table:table-row table:style-name="ro1">
          <table:table-cell table:number-columns-repeated="2"/>
          <table:table-cell office:value-type="float" office:value="0.783171581357" calcext:value-type="float">
            <text:p>0,783171581357</text:p>
          </table:table-cell>
          <table:table-cell office:value-type="float" office:value="-0.642715069152" calcext:value-type="float">
            <text:p>-0,642715069152</text:p>
          </table:table-cell>
        </table:table-row>
        <table:table-row table:style-name="ro1">
          <table:table-cell table:number-columns-repeated="2"/>
          <table:table-cell office:value-type="float" office:value="0.793690714007" calcext:value-type="float">
            <text:p>0,793690714007</text:p>
          </table:table-cell>
          <table:table-cell office:value-type="float" office:value="-0.629383136803" calcext:value-type="float">
            <text:p>-0,629383136803</text:p>
          </table:table-cell>
        </table:table-row>
        <table:table-row table:style-name="ro1">
          <table:table-cell table:number-columns-repeated="2"/>
          <table:table-cell office:value-type="float" office:value="0.803982464022" calcext:value-type="float">
            <text:p>0,803982464022</text:p>
          </table:table-cell>
          <table:table-cell office:value-type="float" office:value="-0.615873057492" calcext:value-type="float">
            <text:p>-0,615873057492</text:p>
          </table:table-cell>
        </table:table-row>
        <table:table-row table:style-name="ro1">
          <table:table-cell table:number-columns-repeated="2"/>
          <table:table-cell office:value-type="float" office:value="0.81404405977" calcext:value-type="float">
            <text:p>0,81404405977</text:p>
          </table:table-cell>
          <table:table-cell office:value-type="float" office:value="-0.602188905043" calcext:value-type="float">
            <text:p>-0,602188905043</text:p>
          </table:table-cell>
        </table:table-row>
        <table:table-row table:style-name="ro1">
          <table:table-cell table:number-columns-repeated="2"/>
          <table:table-cell office:value-type="float" office:value="0.823872866465" calcext:value-type="float">
            <text:p>0,823872866465</text:p>
          </table:table-cell>
          <table:table-cell office:value-type="float" office:value="-0.588334723973" calcext:value-type="float">
            <text:p>-0,588334723973</text:p>
          </table:table-cell>
        </table:table-row>
        <table:table-row table:style-name="ro1">
          <table:table-cell table:number-columns-repeated="2"/>
          <table:table-cell office:value-type="float" office:value="0.833466363111" calcext:value-type="float">
            <text:p>0,833466363111</text:p>
          </table:table-cell>
          <table:table-cell office:value-type="float" office:value="-0.574314508931" calcext:value-type="float">
            <text:p>-0,574314508931</text:p>
          </table:table-cell>
        </table:table-row>
        <table:table-row table:style-name="ro1">
          <table:table-cell table:number-columns-repeated="2"/>
          <table:table-cell office:value-type="float" office:value="0.842822113578" calcext:value-type="float">
            <text:p>0,842822113578</text:p>
          </table:table-cell>
          <table:table-cell office:value-type="float" office:value="-0.560132191717" calcext:value-type="float">
            <text:p>-0,560132191717</text:p>
          </table:table-cell>
        </table:table-row>
        <table:table-row table:style-name="ro1">
          <table:table-cell table:number-columns-repeated="2"/>
          <table:table-cell office:value-type="float" office:value="0.851937734348" calcext:value-type="float">
            <text:p>0,851937734348</text:p>
          </table:table-cell>
          <table:table-cell office:value-type="float" office:value="-0.545791638189" calcext:value-type="float">
            <text:p>-0,545791638189</text:p>
          </table:table-cell>
        </table:table-row>
        <table:table-row table:style-name="ro1">
          <table:table-cell table:number-columns-repeated="2"/>
          <table:table-cell office:value-type="float" office:value="0.860810862757" calcext:value-type="float">
            <text:p>0,860810862757</text:p>
          </table:table-cell>
          <table:table-cell office:value-type="float" office:value="-0.531296656339" calcext:value-type="float">
            <text:p>-0,531296656339</text:p>
          </table:table-cell>
        </table:table-row>
        <table:table-row table:style-name="ro1">
          <table:table-cell table:number-columns-repeated="2"/>
          <table:table-cell office:value-type="float" office:value="0.869439130316" calcext:value-type="float">
            <text:p>0,869439130316</text:p>
          </table:table-cell>
          <table:table-cell office:value-type="float" office:value="-0.516651014863" calcext:value-type="float">
            <text:p>-0,516651014863</text:p>
          </table:table-cell>
        </table:table-row>
        <table:table-row table:style-name="ro1">
          <table:table-cell table:number-columns-repeated="2"/>
          <table:table-cell office:value-type="float" office:value="0.877820145095" calcext:value-type="float">
            <text:p>0,877820145095</text:p>
          </table:table-cell>
          <table:table-cell office:value-type="float" office:value="-0.501858469174" calcext:value-type="float">
            <text:p>-0,501858469174</text:p>
          </table:table-cell>
        </table:table-row>
        <table:table-row table:style-name="ro1">
          <table:table-cell table:number-columns-repeated="2"/>
          <table:table-cell office:value-type="float" office:value="0.88595148508" calcext:value-type="float">
            <text:p>0,88595148508</text:p>
          </table:table-cell>
          <table:table-cell office:value-type="float" office:value="-0.486922790132" calcext:value-type="float">
            <text:p>-0,486922790132</text:p>
          </table:table-cell>
        </table:table-row>
        <table:table-row table:style-name="ro1">
          <table:table-cell table:number-columns-repeated="2"/>
          <table:table-cell office:value-type="float" office:value="0.893830701762" calcext:value-type="float">
            <text:p>0,893830701762</text:p>
          </table:table-cell>
          <table:table-cell office:value-type="float" office:value="-0.471847790577" calcext:value-type="float">
            <text:p>-0,471847790577</text:p>
          </table:table-cell>
        </table:table-row>
        <table:table-row table:style-name="ro1">
          <table:table-cell table:number-columns-repeated="2"/>
          <table:table-cell office:value-type="float" office:value="0.90145533107" calcext:value-type="float">
            <text:p>0,90145533107</text:p>
          </table:table-cell>
          <table:table-cell office:value-type="float" office:value="-0.456637346216" calcext:value-type="float">
            <text:p>-0,456637346216</text:p>
          </table:table-cell>
        </table:table-row>
        <table:table-row table:style-name="ro1">
          <table:table-cell table:number-columns-repeated="2"/>
          <table:table-cell office:value-type="float" office:value="0.908822907889" calcext:value-type="float">
            <text:p>0,908822907889</text:p>
          </table:table-cell>
          <table:table-cell office:value-type="float" office:value="-0.441295409506" calcext:value-type="float">
            <text:p>-0,441295409506</text:p>
          </table:table-cell>
        </table:table-row>
        <table:table-row table:style-name="ro1">
          <table:table-cell table:number-columns-repeated="2"/>
          <table:table-cell office:value-type="float" office:value="0.915930980857" calcext:value-type="float">
            <text:p>0,915930980857</text:p>
          </table:table-cell>
          <table:table-cell office:value-type="float" office:value="-0.425826017145" calcext:value-type="float">
            <text:p>-0,425826017145</text:p>
          </table:table-cell>
        </table:table-row>
        <table:table-row table:style-name="ro1">
          <table:table-cell table:number-columns-repeated="2"/>
          <table:table-cell office:value-type="float" office:value="0.922777125236" calcext:value-type="float">
            <text:p>0,922777125236</text:p>
          </table:table-cell>
          <table:table-cell office:value-type="float" office:value="-0.410233292966" calcext:value-type="float">
            <text:p>-0,410233292966</text:p>
          </table:table-cell>
        </table:table-row>
        <table:table-row table:style-name="ro1">
          <table:table-cell table:number-columns-repeated="2"/>
          <table:table-cell office:value-type="float" office:value="0.929358952995" calcext:value-type="float">
            <text:p>0,929358952995</text:p>
          </table:table-cell>
          <table:table-cell office:value-type="float" office:value="-0.394521448368" calcext:value-type="float">
            <text:p>-0,394521448368</text:p>
          </table:table-cell>
        </table:table-row>
        <table:table-row table:style-name="ro1">
          <table:table-cell table:number-columns-repeated="2"/>
          <table:table-cell office:value-type="float" office:value="0.935674120245" calcext:value-type="float">
            <text:p>0,935674120245</text:p>
          </table:table-cell>
          <table:table-cell office:value-type="float" office:value="-0.378694782257" calcext:value-type="float">
            <text:p>-0,378694782257</text:p>
          </table:table-cell>
        </table:table-row>
        <table:table-row table:style-name="ro1">
          <table:table-cell table:number-columns-repeated="2"/>
          <table:table-cell office:value-type="float" office:value="0.941720332926" calcext:value-type="float">
            <text:p>0,941720332926</text:p>
          </table:table-cell>
          <table:table-cell office:value-type="float" office:value="-0.362757681944" calcext:value-type="float">
            <text:p>-0,362757681944</text:p>
          </table:table-cell>
        </table:table-row>
        <table:table-row table:style-name="ro1">
          <table:table-cell table:number-columns-repeated="2"/>
          <table:table-cell office:value-type="float" office:value="0.947495352159" calcext:value-type="float">
            <text:p>0,947495352159</text:p>
          </table:table-cell>
          <table:table-cell office:value-type="float" office:value="-0.346714625879" calcext:value-type="float">
            <text:p>-0,346714625879</text:p>
          </table:table-cell>
        </table:table-row>
        <table:table-row table:style-name="ro1">
          <table:table-cell table:number-columns-repeated="2"/>
          <table:table-cell office:value-type="float" office:value="0.952997000921" calcext:value-type="float">
            <text:p>0,952997000921</text:p>
          </table:table-cell>
          <table:table-cell office:value-type="float" office:value="-0.330570188359" calcext:value-type="float">
            <text:p>-0,330570188359</text:p>
          </table:table-cell>
        </table:table-row>
        <table:table-row table:style-name="ro1">
          <table:table-cell table:number-columns-repeated="2"/>
          <table:table-cell office:value-type="float" office:value="0.958223173842" calcext:value-type="float">
            <text:p>0,958223173842</text:p>
          </table:table-cell>
          <table:table-cell office:value-type="float" office:value="-0.314329045498" calcext:value-type="float">
            <text:p>-0,314329045498</text:p>
          </table:table-cell>
        </table:table-row>
        <table:table-row table:style-name="ro1">
          <table:table-cell table:number-columns-repeated="2"/>
          <table:table-cell office:value-type="float" office:value="0.963171851589" calcext:value-type="float">
            <text:p>0,963171851589</text:p>
          </table:table-cell>
          <table:table-cell office:value-type="float" office:value="-0.297995980767" calcext:value-type="float">
            <text:p>-0,297995980767</text:p>
          </table:table-cell>
        </table:table-row>
        <table:table-row table:style-name="ro1">
          <table:table-cell table:number-columns-repeated="2"/>
          <table:table-cell office:value-type="float" office:value="0.967841120481" calcext:value-type="float">
            <text:p>0,967841120481</text:p>
          </table:table-cell>
          <table:table-cell office:value-type="float" office:value="-0.281575887371" calcext:value-type="float">
            <text:p>-0,281575887371</text:p>
          </table:table-cell>
        </table:table-row>
        <table:table-row table:style-name="ro1">
          <table:table-cell table:number-columns-repeated="2"/>
          <table:table-cell office:value-type="float" office:value="0.972229196414" calcext:value-type="float">
            <text:p>0,972229196414</text:p>
          </table:table-cell>
          <table:table-cell office:value-type="float" office:value="-0.265073764235" calcext:value-type="float">
            <text:p>-0,265073764235</text:p>
          </table:table-cell>
        </table:table-row>
        <table:table-row table:style-name="ro1">
          <table:table-cell table:number-columns-repeated="2"/>
          <table:table-cell office:value-type="float" office:value="0.976334450164" calcext:value-type="float">
            <text:p>0,976334450164</text:p>
          </table:table-cell>
          <table:table-cell office:value-type="float" office:value="-0.248494702711" calcext:value-type="float">
            <text:p>-0,248494702711</text:p>
          </table:table-cell>
        </table:table-row>
        <table:table-row table:style-name="ro1">
          <table:table-cell table:number-columns-repeated="2"/>
          <table:table-cell office:value-type="float" office:value="0.980155429399" calcext:value-type="float">
            <text:p>0,980155429399</text:p>
          </table:table-cell>
          <table:table-cell office:value-type="float" office:value="-0.231843862958" calcext:value-type="float">
            <text:p>-0,231843862958</text:p>
          </table:table-cell>
        </table:table-row>
        <table:table-row table:style-name="ro1">
          <table:table-cell table:number-columns-repeated="2"/>
          <table:table-cell office:value-type="float" office:value="0.983690872332" calcext:value-type="float">
            <text:p>0,983690872332</text:p>
          </table:table-cell>
          <table:table-cell office:value-type="float" office:value="-0.2151264417" calcext:value-type="float">
            <text:p>-0,2151264417</text:p>
          </table:table-cell>
        </table:table-row>
        <table:table-row table:style-name="ro1">
          <table:table-cell table:number-columns-repeated="2"/>
          <table:table-cell office:value-type="float" office:value="0.986939709371" calcext:value-type="float">
            <text:p>0,986939709371</text:p>
          </table:table-cell>
          <table:table-cell office:value-type="float" office:value="-0.198347635821" calcext:value-type="float">
            <text:p>-0,198347635821</text:p>
          </table:table-cell>
        </table:table-row>
        <table:table-row table:style-name="ro1">
          <table:table-cell table:number-columns-repeated="2"/>
          <table:table-cell office:value-type="float" office:value="0.989901052026" calcext:value-type="float">
            <text:p>0,989901052026</text:p>
          </table:table-cell>
          <table:table-cell office:value-type="float" office:value="-0.181512607551" calcext:value-type="float">
            <text:p>-0,181512607551</text:p>
          </table:table-cell>
        </table:table-row>
        <table:table-row table:style-name="ro1">
          <table:table-cell table:number-columns-repeated="2"/>
          <table:table-cell office:value-type="float" office:value="0.99257417133" calcext:value-type="float">
            <text:p>0,99257417133</text:p>
          </table:table-cell>
          <table:table-cell office:value-type="float" office:value="-0.164626456257" calcext:value-type="float">
            <text:p>-0,164626456257</text:p>
          </table:table-cell>
        </table:table-row>
        <table:table-row table:style-name="ro1">
          <table:table-cell table:number-columns-repeated="2"/>
          <table:table-cell office:value-type="float" office:value="0.994958469726" calcext:value-type="float">
            <text:p>0,994958469726</text:p>
          </table:table-cell>
          <table:table-cell office:value-type="float" office:value="-0.147694199775" calcext:value-type="float">
            <text:p>-0,147694199775</text:p>
          </table:table-cell>
        </table:table-row>
        <table:table-row table:style-name="ro1">
          <table:table-cell table:number-columns-repeated="2"/>
          <table:table-cell office:value-type="float" office:value="0.997053450594" calcext:value-type="float">
            <text:p>0,997053450594</text:p>
          </table:table-cell>
          <table:table-cell office:value-type="float" office:value="-0.13072076587" calcext:value-type="float">
            <text:p>-0,13072076587</text:p>
          </table:table-cell>
        </table:table-row>
        <table:table-row table:style-name="ro1">
          <table:table-cell table:number-columns-repeated="2"/>
          <table:table-cell office:value-type="float" office:value="0.998858688638" calcext:value-type="float">
            <text:p>0,998858688638</text:p>
          </table:table-cell>
          <table:table-cell office:value-type="float" office:value="-0.113710992961" calcext:value-type="float">
            <text:p>-0,113710992961</text:p>
          </table:table-cell>
        </table:table-row>
        <table:table-row table:style-name="ro1">
          <table:table-cell table:number-columns-repeated="2"/>
          <table:table-cell office:value-type="float" office:value="1.000373803381" calcext:value-type="float">
            <text:p>1,000373803381</text:p>
          </table:table-cell>
          <table:table-cell office:value-type="float" office:value="-0.096669638619" calcext:value-type="float">
            <text:p>-0,096669638619</text:p>
          </table:table-cell>
        </table:table-row>
        <table:table-row table:style-name="ro1">
          <table:table-cell table:number-columns-repeated="2"/>
          <table:table-cell office:value-type="float" office:value="1.001598437277" calcext:value-type="float">
            <text:p>1,001598437277</text:p>
          </table:table-cell>
          <table:table-cell office:value-type="float" office:value="-0.079601394323" calcext:value-type="float">
            <text:p>-0,079601394323</text:p>
          </table:table-cell>
        </table:table-row>
        <table:table-row table:style-name="ro1">
          <table:table-cell table:number-columns-repeated="2"/>
          <table:table-cell office:value-type="float" office:value="1.002532239694" calcext:value-type="float">
            <text:p>1,002532239694</text:p>
          </table:table-cell>
          <table:table-cell office:value-type="float" office:value="-0.06251090483" calcext:value-type="float">
            <text:p>-0,06251090483</text:p>
          </table:table-cell>
        </table:table-row>
        <table:table-row table:style-name="ro1">
          <table:table-cell table:number-columns-repeated="2"/>
          <table:table-cell office:value-type="float" office:value="1.003174857682" calcext:value-type="float">
            <text:p>1,003174857682</text:p>
          </table:table-cell>
          <table:table-cell office:value-type="float" office:value="-0.045402790259" calcext:value-type="float">
            <text:p>-0,045402790259</text:p>
          </table:table-cell>
        </table:table-row>
        <table:table-row table:style-name="ro1">
          <table:table-cell table:number-columns-repeated="2"/>
          <table:table-cell office:value-type="float" office:value="1.003525933882" calcext:value-type="float">
            <text:p>1,003525933882</text:p>
          </table:table-cell>
          <table:table-cell office:value-type="float" office:value="-0.028281668577" calcext:value-type="float">
            <text:p>-0,028281668577</text:p>
          </table:table-cell>
        </table:table-row>
        <table:table-row table:style-name="ro1">
          <table:table-cell table:number-columns-repeated="2"/>
          <table:table-cell office:value-type="float" office:value="1.003585111005" calcext:value-type="float">
            <text:p>1,003585111005</text:p>
          </table:table-cell>
          <table:table-cell office:value-type="float" office:value="-0.011152176106" calcext:value-type="float">
            <text:p>-0,011152176106</text:p>
          </table:table-cell>
        </table:table-row>
        <table:table-row table:style-name="ro1">
          <table:table-cell table:number-columns-repeated="2"/>
          <table:table-cell office:value-type="float" office:value="1.003352041378" calcext:value-type="float">
            <text:p>1,003352041378</text:p>
          </table:table-cell>
          <table:table-cell office:value-type="float" office:value="0.005981015894" calcext:value-type="float">
            <text:p>0,005981015894</text:p>
          </table:table-cell>
        </table:table-row>
        <table:table-row table:style-name="ro1">
          <table:table-cell table:number-columns-repeated="2"/>
          <table:table-cell office:value-type="float" office:value="1.002826399397" calcext:value-type="float">
            <text:p>1,002826399397</text:p>
          </table:table-cell>
          <table:table-cell office:value-type="float" office:value="0.023113189624" calcext:value-type="float">
            <text:p>0,023113189624</text:p>
          </table:table-cell>
        </table:table-row>
        <table:table-row table:style-name="ro1">
          <table:table-cell table:number-columns-repeated="2"/>
          <table:table-cell office:value-type="float" office:value="1.002007894692" calcext:value-type="float">
            <text:p>1,002007894692</text:p>
          </table:table-cell>
          <table:table-cell office:value-type="float" office:value="0.040239574073" calcext:value-type="float">
            <text:p>0,040239574073</text:p>
          </table:table-cell>
        </table:table-row>
        <table:table-row table:style-name="ro1">
          <table:table-cell table:number-columns-repeated="2"/>
          <table:table-cell office:value-type="float" office:value="1.000896284207" calcext:value-type="float">
            <text:p>1,000896284207</text:p>
          </table:table-cell>
          <table:table-cell office:value-type="float" office:value="0.057355342341" calcext:value-type="float">
            <text:p>0,057355342341</text:p>
          </table:table-cell>
        </table:table-row>
        <table:table-row table:style-name="ro1">
          <table:table-cell table:number-columns-repeated="2"/>
          <table:table-cell office:value-type="float" office:value="0.999491382213" calcext:value-type="float">
            <text:p>0,999491382213</text:p>
          </table:table-cell>
          <table:table-cell office:value-type="float" office:value="0.074455611475" calcext:value-type="float">
            <text:p>0,074455611475</text:p>
          </table:table-cell>
        </table:table-row>
        <table:table-row table:style-name="ro1">
          <table:table-cell table:number-columns-repeated="2"/>
          <table:table-cell office:value-type="float" office:value="0.997793068021" calcext:value-type="float">
            <text:p>0,997793068021</text:p>
          </table:table-cell>
          <table:table-cell office:value-type="float" office:value="0.09153544321" calcext:value-type="float">
            <text:p>0,09153544321</text:p>
          </table:table-cell>
        </table:table-row>
        <table:table-row table:style-name="ro1">
          <table:table-cell table:number-columns-repeated="2"/>
          <table:table-cell office:value-type="float" office:value="0.995801291937" calcext:value-type="float">
            <text:p>0,995801291937</text:p>
          </table:table-cell>
          <table:table-cell office:value-type="float" office:value="0.108589844211" calcext:value-type="float">
            <text:p>0,108589844211</text:p>
          </table:table-cell>
        </table:table-row>
        <table:table-row table:style-name="ro1">
          <table:table-cell table:number-columns-repeated="2"/>
          <table:table-cell office:value-type="float" office:value="0.993516080557" calcext:value-type="float">
            <text:p>0,993516080557</text:p>
          </table:table-cell>
          <table:table-cell office:value-type="float" office:value="0.125613764808" calcext:value-type="float">
            <text:p>0,125613764808</text:p>
          </table:table-cell>
        </table:table-row>
        <table:table-row table:style-name="ro1">
          <table:table-cell table:number-columns-repeated="2"/>
          <table:table-cell office:value-type="float" office:value="0.990937542953" calcext:value-type="float">
            <text:p>0,990937542953</text:p>
          </table:table-cell>
          <table:table-cell office:value-type="float" office:value="0.142602095795" calcext:value-type="float">
            <text:p>0,142602095795</text:p>
          </table:table-cell>
        </table:table-row>
        <table:table-row table:style-name="ro1">
          <table:table-cell table:number-columns-repeated="2"/>
          <table:table-cell office:value-type="float" office:value="0.988065879622" calcext:value-type="float">
            <text:p>0,988065879622</text:p>
          </table:table-cell>
          <table:table-cell office:value-type="float" office:value="0.159549663686" calcext:value-type="float">
            <text:p>0,159549663686</text:p>
          </table:table-cell>
        </table:table-row>
        <table:table-row table:style-name="ro1">
          <table:table-cell table:number-columns-repeated="2"/>
          <table:table-cell office:value-type="float" office:value="0.98490139602" calcext:value-type="float">
            <text:p>0,98490139602</text:p>
          </table:table-cell>
          <table:table-cell office:value-type="float" office:value="0.176451225888" calcext:value-type="float">
            <text:p>0,176451225888</text:p>
          </table:table-cell>
        </table:table-row>
        <table:table-row table:style-name="ro1">
          <table:table-cell table:number-columns-repeated="2"/>
          <table:table-cell office:value-type="float" office:value="0.981444521935" calcext:value-type="float">
            <text:p>0,981444521935</text:p>
          </table:table-cell>
          <table:table-cell office:value-type="float" office:value="0.1933014686" calcext:value-type="float">
            <text:p>0,1933014686</text:p>
          </table:table-cell>
        </table:table-row>
        <table:table-row table:style-name="ro1">
          <table:table-cell table:number-columns-repeated="2"/>
          <table:table-cell office:value-type="float" office:value="0.977695836317" calcext:value-type="float">
            <text:p>0,977695836317</text:p>
          </table:table-cell>
          <table:table-cell office:value-type="float" office:value="0.210095011368" calcext:value-type="float">
            <text:p>0,210095011368</text:p>
          </table:table-cell>
        </table:table-row>
        <table:table-row table:style-name="ro1">
          <table:table-cell table:number-columns-repeated="2"/>
          <table:table-cell office:value-type="float" office:value="0.973656094606" calcext:value-type="float">
            <text:p>0,973656094606</text:p>
          </table:table-cell>
          <table:table-cell office:value-type="float" office:value="0.226826422424" calcext:value-type="float">
            <text:p>0,226826422424</text:p>
          </table:table-cell>
        </table:table-row>
        <table:table-row table:style-name="ro1">
          <table:table-cell table:number-columns-repeated="2"/>
          <table:table-cell office:value-type="float" office:value="0.969326252614" calcext:value-type="float">
            <text:p>0,969326252614</text:p>
          </table:table-cell>
          <table:table-cell office:value-type="float" office:value="0.243490247186" calcext:value-type="float">
            <text:p>0,243490247186</text:p>
          </table:table-cell>
        </table:table-row>
        <table:table-row table:style-name="ro1">
          <table:table-cell table:number-columns-repeated="2"/>
          <table:table-cell office:value-type="float" office:value="0.964707479442" calcext:value-type="float">
            <text:p>0,964707479442</text:p>
          </table:table-cell>
          <table:table-cell office:value-type="float" office:value="0.260081048242" calcext:value-type="float">
            <text:p>0,2600810482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5T11:25:46.733143462</meta:creation-date>
    <dc:date>2020-11-15T11:28:04.063146094</dc:date>
    <meta:editing-duration>PT2M19S</meta:editing-duration>
    <meta:editing-cycles>1</meta:editing-cycles>
    <meta:document-statistic meta:table-count="1" meta:cell-count="725" meta:object-count="0"/>
    <meta:generator>LibreOffice/6.4.6.2$Linux_X86_64 LibreOffice_project/40$Build-2</meta:generator>
  </office:meta>
</office:document-meta>
</file>