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ordinate x e y di Marte in una rivoluzione completa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x ua</text:p>
          </table:table-cell>
          <table:table-cell office:value-type="string" calcext:value-type="string">
            <text:p>y ua</text:p>
          </table:table-cell>
        </table:table-row>
        <table:table-row table:style-name="ro1">
          <table:table-cell table:number-columns-repeated="2"/>
          <table:table-cell office:value-type="float" office:value="1.348547309157" calcext:value-type="float">
            <text:p>1,348547309157</text:p>
          </table:table-cell>
          <table:table-cell office:value-type="float" office:value="0.41393032262" calcext:value-type="float">
            <text:p>0,41393032262</text:p>
          </table:table-cell>
        </table:table-row>
        <table:table-row table:style-name="ro1">
          <table:table-cell table:number-columns-repeated="2"/>
          <table:table-cell office:value-type="float" office:value="1.344906238898" calcext:value-type="float">
            <text:p>1,344906238898</text:p>
          </table:table-cell>
          <table:table-cell office:value-type="float" office:value="0.42848088492" calcext:value-type="float">
            <text:p>0,42848088492</text:p>
          </table:table-cell>
        </table:table-row>
        <table:table-row table:style-name="ro1">
          <table:table-cell table:number-columns-repeated="2"/>
          <table:table-cell office:value-type="float" office:value="1.341123709771" calcext:value-type="float">
            <text:p>1,341123709771</text:p>
          </table:table-cell>
          <table:table-cell office:value-type="float" office:value="0.442986376533" calcext:value-type="float">
            <text:p>0,442986376533</text:p>
          </table:table-cell>
        </table:table-row>
        <table:table-row table:style-name="ro1">
          <table:table-cell table:number-columns-repeated="2"/>
          <table:table-cell office:value-type="float" office:value="1.337200380621" calcext:value-type="float">
            <text:p>1,337200380621</text:p>
          </table:table-cell>
          <table:table-cell office:value-type="float" office:value="0.457445358133" calcext:value-type="float">
            <text:p>0,457445358133</text:p>
          </table:table-cell>
        </table:table-row>
        <table:table-row table:style-name="ro1">
          <table:table-cell table:number-columns-repeated="2"/>
          <table:table-cell office:value-type="float" office:value="1.333136925984" calcext:value-type="float">
            <text:p>1,333136925984</text:p>
          </table:table-cell>
          <table:table-cell office:value-type="float" office:value="0.471856401738" calcext:value-type="float">
            <text:p>0,471856401738</text:p>
          </table:table-cell>
        </table:table-row>
        <table:table-row table:style-name="ro1">
          <table:table-cell table:number-columns-repeated="2"/>
          <table:table-cell office:value-type="float" office:value="1.32893403586" calcext:value-type="float">
            <text:p>1,32893403586</text:p>
          </table:table-cell>
          <table:table-cell office:value-type="float" office:value="0.486218090891" calcext:value-type="float">
            <text:p>0,486218090891</text:p>
          </table:table-cell>
        </table:table-row>
        <table:table-row table:style-name="ro1">
          <table:table-cell table:number-columns-repeated="2"/>
          <table:table-cell office:value-type="float" office:value="1.324592415483" calcext:value-type="float">
            <text:p>1,324592415483</text:p>
          </table:table-cell>
          <table:table-cell office:value-type="float" office:value="0.500529020834" calcext:value-type="float">
            <text:p>0,500529020834</text:p>
          </table:table-cell>
        </table:table-row>
        <table:table-row table:style-name="ro1">
          <table:table-cell table:number-columns-repeated="2"/>
          <table:table-cell office:value-type="float" office:value="1.320112785086" calcext:value-type="float">
            <text:p>1,320112785086</text:p>
          </table:table-cell>
          <table:table-cell office:value-type="float" office:value="0.51478779868" calcext:value-type="float">
            <text:p>0,51478779868</text:p>
          </table:table-cell>
        </table:table-row>
        <table:table-row table:style-name="ro1">
          <table:table-cell table:number-columns-repeated="2"/>
          <table:table-cell office:value-type="float" office:value="1.315495879672" calcext:value-type="float">
            <text:p>1,315495879672</text:p>
          </table:table-cell>
          <table:table-cell office:value-type="float" office:value="0.528993043578" calcext:value-type="float">
            <text:p>0,528993043578</text:p>
          </table:table-cell>
        </table:table-row>
        <table:table-row table:style-name="ro1">
          <table:table-cell table:number-columns-repeated="2"/>
          <table:table-cell office:value-type="float" office:value="1.310742448775" calcext:value-type="float">
            <text:p>1,310742448775</text:p>
          </table:table-cell>
          <table:table-cell office:value-type="float" office:value="0.543143386871" calcext:value-type="float">
            <text:p>0,543143386871</text:p>
          </table:table-cell>
        </table:table-row>
        <table:table-row table:style-name="ro1">
          <table:table-cell table:number-columns-repeated="2"/>
          <table:table-cell office:value-type="float" office:value="1.305853256224" calcext:value-type="float">
            <text:p>1,305853256224</text:p>
          </table:table-cell>
          <table:table-cell office:value-type="float" office:value="0.557237472254" calcext:value-type="float">
            <text:p>0,557237472254</text:p>
          </table:table-cell>
        </table:table-row>
        <table:table-row table:style-name="ro1">
          <table:table-cell table:number-columns-repeated="2"/>
          <table:table-cell office:value-type="float" office:value="1.300829079904" calcext:value-type="float">
            <text:p>1,300829079904</text:p>
          </table:table-cell>
          <table:table-cell office:value-type="float" office:value="0.571273955918" calcext:value-type="float">
            <text:p>0,571273955918</text:p>
          </table:table-cell>
        </table:table-row>
        <table:table-row table:style-name="ro1">
          <table:table-cell table:number-columns-repeated="2"/>
          <table:table-cell office:value-type="float" office:value="1.295670711519" calcext:value-type="float">
            <text:p>1,295670711519</text:p>
          </table:table-cell>
          <table:table-cell office:value-type="float" office:value="0.585251506703" calcext:value-type="float">
            <text:p>0,585251506703</text:p>
          </table:table-cell>
        </table:table-row>
        <table:table-row table:style-name="ro1">
          <table:table-cell table:number-columns-repeated="2"/>
          <table:table-cell office:value-type="float" office:value="1.29037895635" calcext:value-type="float">
            <text:p>1,29037895635</text:p>
          </table:table-cell>
          <table:table-cell office:value-type="float" office:value="0.599168806227" calcext:value-type="float">
            <text:p>0,599168806227</text:p>
          </table:table-cell>
        </table:table-row>
        <table:table-row table:style-name="ro1">
          <table:table-cell table:number-columns-repeated="2"/>
          <table:table-cell office:value-type="float" office:value="1.284954633016" calcext:value-type="float">
            <text:p>1,284954633016</text:p>
          </table:table-cell>
          <table:table-cell office:value-type="float" office:value="0.61302454903" calcext:value-type="float">
            <text:p>0,61302454903</text:p>
          </table:table-cell>
        </table:table-row>
        <table:table-row table:style-name="ro1">
          <table:table-cell table:number-columns-repeated="2"/>
          <table:table-cell office:value-type="float" office:value="1.279398573227" calcext:value-type="float">
            <text:p>1,279398573227</text:p>
          </table:table-cell>
          <table:table-cell office:value-type="float" office:value="0.626817442695" calcext:value-type="float">
            <text:p>0,626817442695</text:p>
          </table:table-cell>
        </table:table-row>
        <table:table-row table:style-name="ro1">
          <table:table-cell table:number-columns-repeated="2"/>
          <table:table-cell office:value-type="float" office:value="1.273711621547" calcext:value-type="float">
            <text:p>1,273711621547</text:p>
          </table:table-cell>
          <table:table-cell office:value-type="float" office:value="0.640546207977" calcext:value-type="float">
            <text:p>0,640546207977</text:p>
          </table:table-cell>
        </table:table-row>
        <table:table-row table:style-name="ro1">
          <table:table-cell table:number-columns-repeated="2"/>
          <table:table-cell office:value-type="float" office:value="1.267894635149" calcext:value-type="float">
            <text:p>1,267894635149</text:p>
          </table:table-cell>
          <table:table-cell office:value-type="float" office:value="0.654209578923" calcext:value-type="float">
            <text:p>0,654209578923</text:p>
          </table:table-cell>
        </table:table-row>
        <table:table-row table:style-name="ro1">
          <table:table-cell table:number-columns-repeated="2"/>
          <table:table-cell office:value-type="float" office:value="1.261948483569" calcext:value-type="float">
            <text:p>1,261948483569</text:p>
          </table:table-cell>
          <table:table-cell office:value-type="float" office:value="0.667806302982" calcext:value-type="float">
            <text:p>0,667806302982</text:p>
          </table:table-cell>
        </table:table-row>
        <table:table-row table:style-name="ro1">
          <table:table-cell table:number-columns-repeated="2"/>
          <table:table-cell office:value-type="float" office:value="1.255874048465" calcext:value-type="float">
            <text:p>1,255874048465</text:p>
          </table:table-cell>
          <table:table-cell office:value-type="float" office:value="0.681335141119" calcext:value-type="float">
            <text:p>0,681335141119</text:p>
          </table:table-cell>
        </table:table-row>
        <table:table-row table:style-name="ro1">
          <table:table-cell table:number-columns-repeated="2"/>
          <table:table-cell office:value-type="float" office:value="1.24967222337" calcext:value-type="float">
            <text:p>1,24967222337</text:p>
          </table:table-cell>
          <table:table-cell office:value-type="float" office:value="0.694794867917" calcext:value-type="float">
            <text:p>0,694794867917</text:p>
          </table:table-cell>
        </table:table-row>
        <table:table-row table:style-name="ro1">
          <table:table-cell table:number-columns-repeated="2"/>
          <table:table-cell office:value-type="float" office:value="1.24334391345" calcext:value-type="float">
            <text:p>1,24334391345</text:p>
          </table:table-cell>
          <table:table-cell office:value-type="float" office:value="0.708184271679" calcext:value-type="float">
            <text:p>0,708184271679</text:p>
          </table:table-cell>
        </table:table-row>
        <table:table-row table:style-name="ro1">
          <table:table-cell table:number-columns-repeated="2"/>
          <table:table-cell office:value-type="float" office:value="1.236890035253" calcext:value-type="float">
            <text:p>1,236890035253</text:p>
          </table:table-cell>
          <table:table-cell office:value-type="float" office:value="0.721502154524" calcext:value-type="float">
            <text:p>0,721502154524</text:p>
          </table:table-cell>
        </table:table-row>
        <table:table-row table:style-name="ro1">
          <table:table-cell table:number-columns-repeated="2"/>
          <table:table-cell office:value-type="float" office:value="1.230311516471" calcext:value-type="float">
            <text:p>1,230311516471</text:p>
          </table:table-cell>
          <table:table-cell office:value-type="float" office:value="0.734747332473" calcext:value-type="float">
            <text:p>0,734747332473</text:p>
          </table:table-cell>
        </table:table-row>
        <table:table-row table:style-name="ro1">
          <table:table-cell table:number-columns-repeated="2"/>
          <table:table-cell office:value-type="float" office:value="1.223609295688" calcext:value-type="float">
            <text:p>1,223609295688</text:p>
          </table:table-cell>
          <table:table-cell office:value-type="float" office:value="0.74791863554" calcext:value-type="float">
            <text:p>0,74791863554</text:p>
          </table:table-cell>
        </table:table-row>
        <table:table-row table:style-name="ro1">
          <table:table-cell table:number-columns-repeated="2"/>
          <table:table-cell office:value-type="float" office:value="1.216784322137" calcext:value-type="float">
            <text:p>1,216784322137</text:p>
          </table:table-cell>
          <table:table-cell office:value-type="float" office:value="0.761014907812" calcext:value-type="float">
            <text:p>0,761014907812</text:p>
          </table:table-cell>
        </table:table-row>
        <table:table-row table:style-name="ro1">
          <table:table-cell table:number-columns-repeated="2"/>
          <table:table-cell office:value-type="float" office:value="1.209837555454" calcext:value-type="float">
            <text:p>1,209837555454</text:p>
          </table:table-cell>
          <table:table-cell office:value-type="float" office:value="0.77403500752" calcext:value-type="float">
            <text:p>0,77403500752</text:p>
          </table:table-cell>
        </table:table-row>
        <table:table-row table:style-name="ro1">
          <table:table-cell table:number-columns-repeated="2"/>
          <table:table-cell office:value-type="float" office:value="1.202769965431" calcext:value-type="float">
            <text:p>1,202769965431</text:p>
          </table:table-cell>
          <table:table-cell office:value-type="float" office:value="0.786977807117" calcext:value-type="float">
            <text:p>0,786977807117</text:p>
          </table:table-cell>
        </table:table-row>
        <table:table-row table:style-name="ro1">
          <table:table-cell table:number-columns-repeated="2"/>
          <table:table-cell office:value-type="float" office:value="1.195582531775" calcext:value-type="float">
            <text:p>1,195582531775</text:p>
          </table:table-cell>
          <table:table-cell office:value-type="float" office:value="0.799842193338" calcext:value-type="float">
            <text:p>0,799842193338</text:p>
          </table:table-cell>
        </table:table-row>
        <table:table-row table:style-name="ro1">
          <table:table-cell table:number-columns-repeated="2"/>
          <table:table-cell office:value-type="float" office:value="1.188276243856" calcext:value-type="float">
            <text:p>1,188276243856</text:p>
          </table:table-cell>
          <table:table-cell office:value-type="float" office:value="0.812627067264" calcext:value-type="float">
            <text:p>0,812627067264</text:p>
          </table:table-cell>
        </table:table-row>
        <table:table-row table:style-name="ro1">
          <table:table-cell table:number-columns-repeated="2"/>
          <table:table-cell office:value-type="float" office:value="1.180852100471" calcext:value-type="float">
            <text:p>1,180852100471</text:p>
          </table:table-cell>
          <table:table-cell office:value-type="float" office:value="0.825331344376" calcext:value-type="float">
            <text:p>0,825331344376</text:p>
          </table:table-cell>
        </table:table-row>
        <table:table-row table:style-name="ro1">
          <table:table-cell table:number-columns-repeated="2"/>
          <table:table-cell office:value-type="float" office:value="1.173311109597" calcext:value-type="float">
            <text:p>1,173311109597</text:p>
          </table:table-cell>
          <table:table-cell office:value-type="float" office:value="0.837953954608" calcext:value-type="float">
            <text:p>0,837953954608</text:p>
          </table:table-cell>
        </table:table-row>
        <table:table-row table:style-name="ro1">
          <table:table-cell table:number-columns-repeated="2"/>
          <table:table-cell office:value-type="float" office:value="1.165654288151" calcext:value-type="float">
            <text:p>1,165654288151</text:p>
          </table:table-cell>
          <table:table-cell office:value-type="float" office:value="0.850493842392" calcext:value-type="float">
            <text:p>0,850493842392</text:p>
          </table:table-cell>
        </table:table-row>
        <table:table-row table:style-name="ro1">
          <table:table-cell table:number-columns-repeated="2"/>
          <table:table-cell office:value-type="float" office:value="1.15788266175" calcext:value-type="float">
            <text:p>1,15788266175</text:p>
          </table:table-cell>
          <table:table-cell office:value-type="float" office:value="0.8629499667" calcext:value-type="float">
            <text:p>0,8629499667</text:p>
          </table:table-cell>
        </table:table-row>
        <table:table-row table:style-name="ro1">
          <table:table-cell table:number-columns-repeated="2"/>
          <table:table-cell office:value-type="float" office:value="1.14999726447" calcext:value-type="float">
            <text:p>1,14999726447</text:p>
          </table:table-cell>
          <table:table-cell office:value-type="float" office:value="0.875321301083" calcext:value-type="float">
            <text:p>0,875321301083</text:p>
          </table:table-cell>
        </table:table-row>
        <table:table-row table:style-name="ro1">
          <table:table-cell table:number-columns-repeated="2"/>
          <table:table-cell office:value-type="float" office:value="1.141999138613" calcext:value-type="float">
            <text:p>1,141999138613</text:p>
          </table:table-cell>
          <table:table-cell office:value-type="float" office:value="0.887606833702" calcext:value-type="float">
            <text:p>0,887606833702</text:p>
          </table:table-cell>
        </table:table-row>
        <table:table-row table:style-name="ro1">
          <table:table-cell table:number-columns-repeated="2"/>
          <table:table-cell office:value-type="float" office:value="1.133889334468" calcext:value-type="float">
            <text:p>1,133889334468</text:p>
          </table:table-cell>
          <table:table-cell office:value-type="float" office:value="0.899805567362" calcext:value-type="float">
            <text:p>0,899805567362</text:p>
          </table:table-cell>
        </table:table-row>
        <table:table-row table:style-name="ro1">
          <table:table-cell table:number-columns-repeated="2"/>
          <table:table-cell office:value-type="float" office:value="1.125668910078" calcext:value-type="float">
            <text:p>1,125668910078</text:p>
          </table:table-cell>
          <table:table-cell office:value-type="float" office:value="0.91191651953" calcext:value-type="float">
            <text:p>0,91191651953</text:p>
          </table:table-cell>
        </table:table-row>
        <table:table-row table:style-name="ro1">
          <table:table-cell table:number-columns-repeated="2"/>
          <table:table-cell office:value-type="float" office:value="1.117338931005" calcext:value-type="float">
            <text:p>1,117338931005</text:p>
          </table:table-cell>
          <table:table-cell office:value-type="float" office:value="0.923938722363" calcext:value-type="float">
            <text:p>0,923938722363</text:p>
          </table:table-cell>
        </table:table-row>
        <table:table-row table:style-name="ro1">
          <table:table-cell table:number-columns-repeated="2"/>
          <table:table-cell office:value-type="float" office:value="1.108900470104" calcext:value-type="float">
            <text:p>1,108900470104</text:p>
          </table:table-cell>
          <table:table-cell office:value-type="float" office:value="0.935871222725" calcext:value-type="float">
            <text:p>0,935871222725</text:p>
          </table:table-cell>
        </table:table-row>
        <table:table-row table:style-name="ro1">
          <table:table-cell table:number-columns-repeated="2"/>
          <table:table-cell office:value-type="float" office:value="1.100354607286" calcext:value-type="float">
            <text:p>1,100354607286</text:p>
          </table:table-cell>
          <table:table-cell office:value-type="float" office:value="0.947713082196" calcext:value-type="float">
            <text:p>0,947713082196</text:p>
          </table:table-cell>
        </table:table-row>
        <table:table-row table:style-name="ro1">
          <table:table-cell table:number-columns-repeated="2"/>
          <table:table-cell office:value-type="float" office:value="1.091702429296" calcext:value-type="float">
            <text:p>1,091702429296</text:p>
          </table:table-cell>
          <table:table-cell office:value-type="float" office:value="0.959463377088" calcext:value-type="float">
            <text:p>0,959463377088</text:p>
          </table:table-cell>
        </table:table-row>
        <table:table-row table:style-name="ro1">
          <table:table-cell table:number-columns-repeated="2"/>
          <table:table-cell office:value-type="float" office:value="1.082945029484" calcext:value-type="float">
            <text:p>1,082945029484</text:p>
          </table:table-cell>
          <table:table-cell office:value-type="float" office:value="0.971121198448" calcext:value-type="float">
            <text:p>0,971121198448</text:p>
          </table:table-cell>
        </table:table-row>
        <table:table-row table:style-name="ro1">
          <table:table-cell table:number-columns-repeated="2"/>
          <table:table-cell office:value-type="float" office:value="1.074083507578" calcext:value-type="float">
            <text:p>1,074083507578</text:p>
          </table:table-cell>
          <table:table-cell office:value-type="float" office:value="0.982685652061" calcext:value-type="float">
            <text:p>0,982685652061</text:p>
          </table:table-cell>
        </table:table-row>
        <table:table-row table:style-name="ro1">
          <table:table-cell table:number-columns-repeated="2"/>
          <table:table-cell office:value-type="float" office:value="1.065118969465" calcext:value-type="float">
            <text:p>1,065118969465</text:p>
          </table:table-cell>
          <table:table-cell office:value-type="float" office:value="0.994155858453" calcext:value-type="float">
            <text:p>0,994155858453</text:p>
          </table:table-cell>
        </table:table-row>
        <table:table-row table:style-name="ro1">
          <table:table-cell table:number-columns-repeated="2"/>
          <table:table-cell office:value-type="float" office:value="1.056052526968" calcext:value-type="float">
            <text:p>1,056052526968</text:p>
          </table:table-cell>
          <table:table-cell office:value-type="float" office:value="1.005530952882" calcext:value-type="float">
            <text:p>1,005530952882</text:p>
          </table:table-cell>
        </table:table-row>
        <table:table-row table:style-name="ro1">
          <table:table-cell table:number-columns-repeated="2"/>
          <table:table-cell office:value-type="float" office:value="1.046885297624" calcext:value-type="float">
            <text:p>1,046885297624</text:p>
          </table:table-cell>
          <table:table-cell office:value-type="float" office:value="1.016810085333" calcext:value-type="float">
            <text:p>1,016810085333</text:p>
          </table:table-cell>
        </table:table-row>
        <table:table-row table:style-name="ro1">
          <table:table-cell table:number-columns-repeated="2"/>
          <table:table-cell office:value-type="float" office:value="1.037618404468" calcext:value-type="float">
            <text:p>1,037618404468</text:p>
          </table:table-cell>
          <table:table-cell office:value-type="float" office:value="1.027992420506" calcext:value-type="float">
            <text:p>1,027992420506</text:p>
          </table:table-cell>
        </table:table-row>
        <table:table-row table:style-name="ro1">
          <table:table-cell table:number-columns-repeated="2"/>
          <table:table-cell office:value-type="float" office:value="1.028252975821" calcext:value-type="float">
            <text:p>1,028252975821</text:p>
          </table:table-cell>
          <table:table-cell office:value-type="float" office:value="1.039077137802" calcext:value-type="float">
            <text:p>1,039077137802</text:p>
          </table:table-cell>
        </table:table-row>
        <table:table-row table:style-name="ro1">
          <table:table-cell table:number-columns-repeated="2"/>
          <table:table-cell office:value-type="float" office:value="1.01879014507" calcext:value-type="float">
            <text:p>1,01879014507</text:p>
          </table:table-cell>
          <table:table-cell office:value-type="float" office:value="1.050063431305" calcext:value-type="float">
            <text:p>1,050063431305</text:p>
          </table:table-cell>
        </table:table-row>
        <table:table-row table:style-name="ro1">
          <table:table-cell table:number-columns-repeated="2"/>
          <table:table-cell office:value-type="float" office:value="1.009231050457" calcext:value-type="float">
            <text:p>1,009231050457</text:p>
          </table:table-cell>
          <table:table-cell office:value-type="float" office:value="1.060950509761" calcext:value-type="float">
            <text:p>1,060950509761</text:p>
          </table:table-cell>
        </table:table-row>
        <table:table-row table:style-name="ro1">
          <table:table-cell table:number-columns-repeated="2"/>
          <table:table-cell office:value-type="float" office:value="0.999576834874" calcext:value-type="float">
            <text:p>0,999576834874</text:p>
          </table:table-cell>
          <table:table-cell office:value-type="float" office:value="1.071737596556" calcext:value-type="float">
            <text:p>1,071737596556</text:p>
          </table:table-cell>
        </table:table-row>
        <table:table-row table:style-name="ro1">
          <table:table-cell table:number-columns-repeated="2"/>
          <table:table-cell office:value-type="float" office:value="0.989828645652" calcext:value-type="float">
            <text:p>0,989828645652</text:p>
          </table:table-cell>
          <table:table-cell office:value-type="float" office:value="1.082423929686" calcext:value-type="float">
            <text:p>1,082423929686</text:p>
          </table:table-cell>
        </table:table-row>
        <table:table-row table:style-name="ro1">
          <table:table-cell table:number-columns-repeated="2"/>
          <table:table-cell office:value-type="float" office:value="0.979987634354" calcext:value-type="float">
            <text:p>0,979987634354</text:p>
          </table:table-cell>
          <table:table-cell office:value-type="float" office:value="1.093008761725" calcext:value-type="float">
            <text:p>1,093008761725</text:p>
          </table:table-cell>
        </table:table-row>
        <table:table-row table:style-name="ro1">
          <table:table-cell table:number-columns-repeated="2"/>
          <table:table-cell office:value-type="float" office:value="0.970054956577" calcext:value-type="float">
            <text:p>0,970054956577</text:p>
          </table:table-cell>
          <table:table-cell office:value-type="float" office:value="1.1034913598" calcext:value-type="float">
            <text:p>1,1034913598</text:p>
          </table:table-cell>
        </table:table-row>
        <table:table-row table:style-name="ro1">
          <table:table-cell table:number-columns-repeated="2"/>
          <table:table-cell office:value-type="float" office:value="0.960031771742" calcext:value-type="float">
            <text:p>0,960031771742</text:p>
          </table:table-cell>
          <table:table-cell office:value-type="float" office:value="1.113871005545" calcext:value-type="float">
            <text:p>1,113871005545</text:p>
          </table:table-cell>
        </table:table-row>
        <table:table-row table:style-name="ro1">
          <table:table-cell table:number-columns-repeated="2"/>
          <table:table-cell office:value-type="float" office:value="0.949919242907" calcext:value-type="float">
            <text:p>0,949919242907</text:p>
          </table:table-cell>
          <table:table-cell office:value-type="float" office:value="1.124146995069" calcext:value-type="float">
            <text:p>1,124146995069</text:p>
          </table:table-cell>
        </table:table-row>
        <table:table-row table:style-name="ro1">
          <table:table-cell table:number-columns-repeated="2"/>
          <table:table-cell office:value-type="float" office:value="0.939718536559" calcext:value-type="float">
            <text:p>0,939718536559</text:p>
          </table:table-cell>
          <table:table-cell office:value-type="float" office:value="1.134318638913" calcext:value-type="float">
            <text:p>1,134318638913</text:p>
          </table:table-cell>
        </table:table-row>
        <table:table-row table:style-name="ro1">
          <table:table-cell table:number-columns-repeated="2"/>
          <table:table-cell office:value-type="float" office:value="0.929430822429" calcext:value-type="float">
            <text:p>0,929430822429</text:p>
          </table:table-cell>
          <table:table-cell office:value-type="float" office:value="1.144385262005" calcext:value-type="float">
            <text:p>1,144385262005</text:p>
          </table:table-cell>
        </table:table-row>
        <table:table-row table:style-name="ro1">
          <table:table-cell table:number-columns-repeated="2"/>
          <table:table-cell office:value-type="float" office:value="0.919057273294" calcext:value-type="float">
            <text:p>0,919057273294</text:p>
          </table:table-cell>
          <table:table-cell office:value-type="float" office:value="1.154346203612" calcext:value-type="float">
            <text:p>1,154346203612</text:p>
          </table:table-cell>
        </table:table-row>
        <table:table-row table:style-name="ro1">
          <table:table-cell table:number-columns-repeated="2"/>
          <table:table-cell office:value-type="float" office:value="0.90859906479" calcext:value-type="float">
            <text:p>0,90859906479</text:p>
          </table:table-cell>
          <table:table-cell office:value-type="float" office:value="1.164200817294" calcext:value-type="float">
            <text:p>1,164200817294</text:p>
          </table:table-cell>
        </table:table-row>
        <table:table-row table:style-name="ro1">
          <table:table-cell table:number-columns-repeated="2"/>
          <table:table-cell office:value-type="float" office:value="0.898057375226" calcext:value-type="float">
            <text:p>0,898057375226</text:p>
          </table:table-cell>
          <table:table-cell office:value-type="float" office:value="1.17394847085" calcext:value-type="float">
            <text:p>1,17394847085</text:p>
          </table:table-cell>
        </table:table-row>
        <table:table-row table:style-name="ro1">
          <table:table-cell table:number-columns-repeated="2"/>
          <table:table-cell office:value-type="float" office:value="0.887433385396" calcext:value-type="float">
            <text:p>0,887433385396</text:p>
          </table:table-cell>
          <table:table-cell office:value-type="float" office:value="1.183588546266" calcext:value-type="float">
            <text:p>1,183588546266</text:p>
          </table:table-cell>
        </table:table-row>
        <table:table-row table:style-name="ro1">
          <table:table-cell table:number-columns-repeated="2"/>
          <table:table-cell office:value-type="float" office:value="0.876728278401" calcext:value-type="float">
            <text:p>0,876728278401</text:p>
          </table:table-cell>
          <table:table-cell office:value-type="float" office:value="1.193120439656" calcext:value-type="float">
            <text:p>1,193120439656</text:p>
          </table:table-cell>
        </table:table-row>
        <table:table-row table:style-name="ro1">
          <table:table-cell table:number-columns-repeated="2"/>
          <table:table-cell office:value-type="float" office:value="0.865943239465" calcext:value-type="float">
            <text:p>0,865943239465</text:p>
          </table:table-cell>
          <table:table-cell office:value-type="float" office:value="1.202543561204" calcext:value-type="float">
            <text:p>1,202543561204</text:p>
          </table:table-cell>
        </table:table-row>
        <table:table-row table:style-name="ro1">
          <table:table-cell table:number-columns-repeated="2"/>
          <table:table-cell office:value-type="float" office:value="0.855079455763" calcext:value-type="float">
            <text:p>0,855079455763</text:p>
          </table:table-cell>
          <table:table-cell office:value-type="float" office:value="1.211857335106" calcext:value-type="float">
            <text:p>1,211857335106</text:p>
          </table:table-cell>
        </table:table-row>
        <table:table-row table:style-name="ro1">
          <table:table-cell table:number-columns-repeated="2"/>
          <table:table-cell office:value-type="float" office:value="0.844138116241" calcext:value-type="float">
            <text:p>0,844138116241</text:p>
          </table:table-cell>
          <table:table-cell office:value-type="float" office:value="1.221061199506" calcext:value-type="float">
            <text:p>1,221061199506</text:p>
          </table:table-cell>
        </table:table-row>
        <table:table-row table:style-name="ro1">
          <table:table-cell table:number-columns-repeated="2"/>
          <table:table-cell office:value-type="float" office:value="0.833120411445" calcext:value-type="float">
            <text:p>0,833120411445</text:p>
          </table:table-cell>
          <table:table-cell office:value-type="float" office:value="1.230154606427" calcext:value-type="float">
            <text:p>1,230154606427</text:p>
          </table:table-cell>
        </table:table-row>
        <table:table-row table:style-name="ro1">
          <table:table-cell table:number-columns-repeated="2"/>
          <table:table-cell office:value-type="float" office:value="0.822027533355" calcext:value-type="float">
            <text:p>0,822027533355</text:p>
          </table:table-cell>
          <table:table-cell office:value-type="float" office:value="1.239137021711" calcext:value-type="float">
            <text:p>1,239137021711</text:p>
          </table:table-cell>
        </table:table-row>
        <table:table-row table:style-name="ro1">
          <table:table-cell table:number-columns-repeated="2"/>
          <table:table-cell office:value-type="float" office:value="0.810860675212" calcext:value-type="float">
            <text:p>0,810860675212</text:p>
          </table:table-cell>
          <table:table-cell office:value-type="float" office:value="1.248007924946" calcext:value-type="float">
            <text:p>1,248007924946</text:p>
          </table:table-cell>
        </table:table-row>
        <table:table-row table:style-name="ro1">
          <table:table-cell table:number-columns-repeated="2"/>
          <table:table-cell office:value-type="float" office:value="0.799621031359" calcext:value-type="float">
            <text:p>0,799621031359</text:p>
          </table:table-cell>
          <table:table-cell office:value-type="float" office:value="1.256766809398" calcext:value-type="float">
            <text:p>1,256766809398</text:p>
          </table:table-cell>
        </table:table-row>
        <table:table-row table:style-name="ro1">
          <table:table-cell table:number-columns-repeated="2"/>
          <table:table-cell office:value-type="float" office:value="0.788309797074" calcext:value-type="float">
            <text:p>0,788309797074</text:p>
          </table:table-cell>
          <table:table-cell office:value-type="float" office:value="1.265413181935" calcext:value-type="float">
            <text:p>1,265413181935</text:p>
          </table:table-cell>
        </table:table-row>
        <table:table-row table:style-name="ro1">
          <table:table-cell table:number-columns-repeated="2"/>
          <table:table-cell office:value-type="float" office:value="0.776928168413" calcext:value-type="float">
            <text:p>0,776928168413</text:p>
          </table:table-cell>
          <table:table-cell office:value-type="float" office:value="1.27394656296" calcext:value-type="float">
            <text:p>1,27394656296</text:p>
          </table:table-cell>
        </table:table-row>
        <table:table-row table:style-name="ro1">
          <table:table-cell table:number-columns-repeated="2"/>
          <table:table-cell office:value-type="float" office:value="0.765477342052" calcext:value-type="float">
            <text:p>0,765477342052</text:p>
          </table:table-cell>
          <table:table-cell office:value-type="float" office:value="1.282366486328" calcext:value-type="float">
            <text:p>1,282366486328</text:p>
          </table:table-cell>
        </table:table-row>
        <table:table-row table:style-name="ro1">
          <table:table-cell table:number-columns-repeated="2"/>
          <table:table-cell office:value-type="float" office:value="0.753958515133" calcext:value-type="float">
            <text:p>0,753958515133</text:p>
          </table:table-cell>
          <table:table-cell office:value-type="float" office:value="1.290672499272" calcext:value-type="float">
            <text:p>1,290672499272</text:p>
          </table:table-cell>
        </table:table-row>
        <table:table-row table:style-name="ro1">
          <table:table-cell table:number-columns-repeated="2"/>
          <table:table-cell office:value-type="float" office:value="0.742372885111" calcext:value-type="float">
            <text:p>0,742372885111</text:p>
          </table:table-cell>
          <table:table-cell office:value-type="float" office:value="1.298864162328" calcext:value-type="float">
            <text:p>1,298864162328</text:p>
          </table:table-cell>
        </table:table-row>
        <table:table-row table:style-name="ro1">
          <table:table-cell table:number-columns-repeated="2"/>
          <table:table-cell office:value-type="float" office:value="0.730721649606" calcext:value-type="float">
            <text:p>0,730721649606</text:p>
          </table:table-cell>
          <table:table-cell office:value-type="float" office:value="1.306941049249" calcext:value-type="float">
            <text:p>1,306941049249</text:p>
          </table:table-cell>
        </table:table-row>
        <table:table-row table:style-name="ro1">
          <table:table-cell table:number-columns-repeated="2"/>
          <table:table-cell office:value-type="float" office:value="0.719006006253" calcext:value-type="float">
            <text:p>0,719006006253</text:p>
          </table:table-cell>
          <table:table-cell office:value-type="float" office:value="1.314902746928" calcext:value-type="float">
            <text:p>1,314902746928</text:p>
          </table:table-cell>
        </table:table-row>
        <table:table-row table:style-name="ro1">
          <table:table-cell table:number-columns-repeated="2"/>
          <table:table-cell office:value-type="float" office:value="0.707227152563" calcext:value-type="float">
            <text:p>0,707227152563</text:p>
          </table:table-cell>
          <table:table-cell office:value-type="float" office:value="1.322748855314" calcext:value-type="float">
            <text:p>1,322748855314</text:p>
          </table:table-cell>
        </table:table-row>
        <table:table-row table:style-name="ro1">
          <table:table-cell table:number-columns-repeated="2"/>
          <table:table-cell office:value-type="float" office:value="0.695386285774" calcext:value-type="float">
            <text:p>0,695386285774</text:p>
          </table:table-cell>
          <table:table-cell office:value-type="float" office:value="1.330478987327" calcext:value-type="float">
            <text:p>1,330478987327</text:p>
          </table:table-cell>
        </table:table-row>
        <table:table-row table:style-name="ro1">
          <table:table-cell table:number-columns-repeated="2"/>
          <table:table-cell office:value-type="float" office:value="0.683484602718" calcext:value-type="float">
            <text:p>0,683484602718</text:p>
          </table:table-cell>
          <table:table-cell office:value-type="float" office:value="1.338092768776" calcext:value-type="float">
            <text:p>1,338092768776</text:p>
          </table:table-cell>
        </table:table-row>
        <table:table-row table:style-name="ro1">
          <table:table-cell table:number-columns-repeated="2"/>
          <table:table-cell office:value-type="float" office:value="0.67152329968" calcext:value-type="float">
            <text:p>0,67152329968</text:p>
          </table:table-cell>
          <table:table-cell office:value-type="float" office:value="1.345589838268" calcext:value-type="float">
            <text:p>1,345589838268</text:p>
          </table:table-cell>
        </table:table-row>
        <table:table-row table:style-name="ro1">
          <table:table-cell table:number-columns-repeated="2"/>
          <table:table-cell office:value-type="float" office:value="0.659503572265" calcext:value-type="float">
            <text:p>0,659503572265</text:p>
          </table:table-cell>
          <table:table-cell office:value-type="float" office:value="1.352969847127" calcext:value-type="float">
            <text:p>1,352969847127</text:p>
          </table:table-cell>
        </table:table-row>
        <table:table-row table:style-name="ro1">
          <table:table-cell table:number-columns-repeated="2"/>
          <table:table-cell office:value-type="float" office:value="0.647426615267" calcext:value-type="float">
            <text:p>0,647426615267</text:p>
          </table:table-cell>
          <table:table-cell office:value-type="float" office:value="1.360232459301" calcext:value-type="float">
            <text:p>1,360232459301</text:p>
          </table:table-cell>
        </table:table-row>
        <table:table-row table:style-name="ro1">
          <table:table-cell table:number-columns-repeated="2"/>
          <table:table-cell office:value-type="float" office:value="0.635293622537" calcext:value-type="float">
            <text:p>0,635293622537</text:p>
          </table:table-cell>
          <table:table-cell office:value-type="float" office:value="1.367377351273" calcext:value-type="float">
            <text:p>1,367377351273</text:p>
          </table:table-cell>
        </table:table-row>
        <table:table-row table:style-name="ro1">
          <table:table-cell table:number-columns-repeated="2"/>
          <table:table-cell office:value-type="float" office:value="0.623105786858" calcext:value-type="float">
            <text:p>0,623105786858</text:p>
          </table:table-cell>
          <table:table-cell office:value-type="float" office:value="1.374404211973" calcext:value-type="float">
            <text:p>1,374404211973</text:p>
          </table:table-cell>
        </table:table-row>
        <table:table-row table:style-name="ro1">
          <table:table-cell table:number-columns-repeated="2"/>
          <table:table-cell office:value-type="float" office:value="0.610864299984" calcext:value-type="float">
            <text:p>0,610864299984</text:p>
          </table:table-cell>
          <table:table-cell office:value-type="float" office:value="1.381312742596" calcext:value-type="float">
            <text:p>1,381312742596</text:p>
          </table:table-cell>
        </table:table-row>
        <table:table-row table:style-name="ro1">
          <table:table-cell table:number-columns-repeated="2"/>
          <table:table-cell office:value-type="float" office:value="0.598570351866" calcext:value-type="float">
            <text:p>0,598570351866</text:p>
          </table:table-cell>
          <table:table-cell office:value-type="float" office:value="1.388102656873" calcext:value-type="float">
            <text:p>1,388102656873</text:p>
          </table:table-cell>
        </table:table-row>
        <table:table-row table:style-name="ro1">
          <table:table-cell table:number-columns-repeated="2"/>
          <table:table-cell office:value-type="float" office:value="0.586225131506" calcext:value-type="float">
            <text:p>0,586225131506</text:p>
          </table:table-cell>
          <table:table-cell office:value-type="float" office:value="1.39477368043" calcext:value-type="float">
            <text:p>1,39477368043</text:p>
          </table:table-cell>
        </table:table-row>
        <table:table-row table:style-name="ro1">
          <table:table-cell table:number-columns-repeated="2"/>
          <table:table-cell office:value-type="float" office:value="0.573829826192" calcext:value-type="float">
            <text:p>0,573829826192</text:p>
          </table:table-cell>
          <table:table-cell office:value-type="float" office:value="1.401325551062" calcext:value-type="float">
            <text:p>1,401325551062</text:p>
          </table:table-cell>
        </table:table-row>
        <table:table-row table:style-name="ro1">
          <table:table-cell table:number-columns-repeated="2"/>
          <table:table-cell office:value-type="float" office:value="0.561385621548" calcext:value-type="float">
            <text:p>0,561385621548</text:p>
          </table:table-cell>
          <table:table-cell office:value-type="float" office:value="1.407758018549" calcext:value-type="float">
            <text:p>1,407758018549</text:p>
          </table:table-cell>
        </table:table-row>
        <table:table-row table:style-name="ro1">
          <table:table-cell table:number-columns-repeated="2"/>
          <table:table-cell office:value-type="float" office:value="0.548893701416" calcext:value-type="float">
            <text:p>0,548893701416</text:p>
          </table:table-cell>
          <table:table-cell office:value-type="float" office:value="1.414070844558" calcext:value-type="float">
            <text:p>1,414070844558</text:p>
          </table:table-cell>
        </table:table-row>
        <table:table-row table:style-name="ro1">
          <table:table-cell table:number-columns-repeated="2"/>
          <table:table-cell office:value-type="float" office:value="0.536355247751" calcext:value-type="float">
            <text:p>0,536355247751</text:p>
          </table:table-cell>
          <table:table-cell office:value-type="float" office:value="1.42026380255" calcext:value-type="float">
            <text:p>1,42026380255</text:p>
          </table:table-cell>
        </table:table-row>
        <table:table-row table:style-name="ro1">
          <table:table-cell table:number-columns-repeated="2"/>
          <table:table-cell office:value-type="float" office:value="0.523771440509" calcext:value-type="float">
            <text:p>0,523771440509</text:p>
          </table:table-cell>
          <table:table-cell office:value-type="float" office:value="1.426336677685" calcext:value-type="float">
            <text:p>1,426336677685</text:p>
          </table:table-cell>
        </table:table-row>
        <table:table-row table:style-name="ro1">
          <table:table-cell table:number-columns-repeated="2"/>
          <table:table-cell office:value-type="float" office:value="0.511143457546" calcext:value-type="float">
            <text:p>0,511143457546</text:p>
          </table:table-cell>
          <table:table-cell office:value-type="float" office:value="1.432289266722" calcext:value-type="float">
            <text:p>1,432289266722</text:p>
          </table:table-cell>
        </table:table-row>
        <table:table-row table:style-name="ro1">
          <table:table-cell table:number-columns-repeated="2"/>
          <table:table-cell office:value-type="float" office:value="0.498472474511" calcext:value-type="float">
            <text:p>0,498472474511</text:p>
          </table:table-cell>
          <table:table-cell office:value-type="float" office:value="1.438121377926" calcext:value-type="float">
            <text:p>1,438121377926</text:p>
          </table:table-cell>
        </table:table-row>
        <table:table-row table:style-name="ro1">
          <table:table-cell table:number-columns-repeated="2"/>
          <table:table-cell office:value-type="float" office:value="0.48575966475" calcext:value-type="float">
            <text:p>0,48575966475</text:p>
          </table:table-cell>
          <table:table-cell office:value-type="float" office:value="1.443832830973" calcext:value-type="float">
            <text:p>1,443832830973</text:p>
          </table:table-cell>
        </table:table-row>
        <table:table-row table:style-name="ro1">
          <table:table-cell table:number-columns-repeated="2"/>
          <table:table-cell office:value-type="float" office:value="0.473006199201" calcext:value-type="float">
            <text:p>0,473006199201</text:p>
          </table:table-cell>
          <table:table-cell office:value-type="float" office:value="1.449423456845" calcext:value-type="float">
            <text:p>1,449423456845</text:p>
          </table:table-cell>
        </table:table-row>
        <table:table-row table:style-name="ro1">
          <table:table-cell table:number-columns-repeated="2"/>
          <table:table-cell office:value-type="float" office:value="0.460213246306" calcext:value-type="float">
            <text:p>0,460213246306</text:p>
          </table:table-cell>
          <table:table-cell office:value-type="float" office:value="1.45489309774" calcext:value-type="float">
            <text:p>1,45489309774</text:p>
          </table:table-cell>
        </table:table-row>
        <table:table-row table:style-name="ro1">
          <table:table-cell table:number-columns-repeated="2"/>
          <table:table-cell office:value-type="float" office:value="0.447381971911" calcext:value-type="float">
            <text:p>0,447381971911</text:p>
          </table:table-cell>
          <table:table-cell office:value-type="float" office:value="1.460241606971" calcext:value-type="float">
            <text:p>1,460241606971</text:p>
          </table:table-cell>
        </table:table-row>
        <table:table-row table:style-name="ro1">
          <table:table-cell table:number-columns-repeated="2"/>
          <table:table-cell office:value-type="float" office:value="0.434513539176" calcext:value-type="float">
            <text:p>0,434513539176</text:p>
          </table:table-cell>
          <table:table-cell office:value-type="float" office:value="1.465468848868" calcext:value-type="float">
            <text:p>1,465468848868</text:p>
          </table:table-cell>
        </table:table-row>
        <table:table-row table:style-name="ro1">
          <table:table-cell table:number-columns-repeated="2"/>
          <table:table-cell office:value-type="float" office:value="0.421609108488" calcext:value-type="float">
            <text:p>0,421609108488</text:p>
          </table:table-cell>
          <table:table-cell office:value-type="float" office:value="1.470574698679" calcext:value-type="float">
            <text:p>1,470574698679</text:p>
          </table:table-cell>
        </table:table-row>
        <table:table-row table:style-name="ro1">
          <table:table-cell table:number-columns-repeated="2"/>
          <table:table-cell office:value-type="float" office:value="0.408669837373" calcext:value-type="float">
            <text:p>0,408669837373</text:p>
          </table:table-cell>
          <table:table-cell office:value-type="float" office:value="1.475559042476" calcext:value-type="float">
            <text:p>1,475559042476</text:p>
          </table:table-cell>
        </table:table-row>
        <table:table-row table:style-name="ro1">
          <table:table-cell table:number-columns-repeated="2"/>
          <table:table-cell office:value-type="float" office:value="0.395696880408" calcext:value-type="float">
            <text:p>0,395696880408</text:p>
          </table:table-cell>
          <table:table-cell office:value-type="float" office:value="1.48042177705" calcext:value-type="float">
            <text:p>1,48042177705</text:p>
          </table:table-cell>
        </table:table-row>
        <table:table-row table:style-name="ro1">
          <table:table-cell table:number-columns-repeated="2"/>
          <table:table-cell office:value-type="float" office:value="0.382691389144" calcext:value-type="float">
            <text:p>0,382691389144</text:p>
          </table:table-cell>
          <table:table-cell office:value-type="float" office:value="1.485162809821" calcext:value-type="float">
            <text:p>1,485162809821</text:p>
          </table:table-cell>
        </table:table-row>
        <table:table-row table:style-name="ro1">
          <table:table-cell table:number-columns-repeated="2"/>
          <table:table-cell office:value-type="float" office:value="0.36965451202" calcext:value-type="float">
            <text:p>0,36965451202</text:p>
          </table:table-cell>
          <table:table-cell office:value-type="float" office:value="1.489782058731" calcext:value-type="float">
            <text:p>1,489782058731</text:p>
          </table:table-cell>
        </table:table-row>
        <table:table-row table:style-name="ro1">
          <table:table-cell table:number-columns-repeated="2"/>
          <table:table-cell office:value-type="float" office:value="0.356587394288" calcext:value-type="float">
            <text:p>0,356587394288</text:p>
          </table:table-cell>
          <table:table-cell office:value-type="float" office:value="1.494279452156" calcext:value-type="float">
            <text:p>1,494279452156</text:p>
          </table:table-cell>
        </table:table-row>
        <table:table-row table:style-name="ro1">
          <table:table-cell table:number-columns-repeated="2"/>
          <table:table-cell office:value-type="float" office:value="0.343491177938" calcext:value-type="float">
            <text:p>0,343491177938</text:p>
          </table:table-cell>
          <table:table-cell office:value-type="float" office:value="1.4986549288" calcext:value-type="float">
            <text:p>1,4986549288</text:p>
          </table:table-cell>
        </table:table-row>
        <table:table-row table:style-name="ro1">
          <table:table-cell table:number-columns-repeated="2"/>
          <table:table-cell office:value-type="float" office:value="0.330367001616" calcext:value-type="float">
            <text:p>0,330367001616</text:p>
          </table:table-cell>
          <table:table-cell office:value-type="float" office:value="1.502908437603" calcext:value-type="float">
            <text:p>1,502908437603</text:p>
          </table:table-cell>
        </table:table-row>
        <table:table-row table:style-name="ro1">
          <table:table-cell table:number-columns-repeated="2"/>
          <table:table-cell office:value-type="float" office:value="0.31721600056" calcext:value-type="float">
            <text:p>0,31721600056</text:p>
          </table:table-cell>
          <table:table-cell office:value-type="float" office:value="1.507039937641" calcext:value-type="float">
            <text:p>1,507039937641</text:p>
          </table:table-cell>
        </table:table-row>
        <table:table-row table:style-name="ro1">
          <table:table-cell table:number-columns-repeated="2"/>
          <table:table-cell office:value-type="float" office:value="0.304039306523" calcext:value-type="float">
            <text:p>0,304039306523</text:p>
          </table:table-cell>
          <table:table-cell office:value-type="float" office:value="1.511049398032" calcext:value-type="float">
            <text:p>1,511049398032</text:p>
          </table:table-cell>
        </table:table-row>
        <table:table-row table:style-name="ro1">
          <table:table-cell table:number-columns-repeated="2"/>
          <table:table-cell office:value-type="float" office:value="0.290838047706" calcext:value-type="float">
            <text:p>0,290838047706</text:p>
          </table:table-cell>
          <table:table-cell office:value-type="float" office:value="1.514936797838" calcext:value-type="float">
            <text:p>1,514936797838</text:p>
          </table:table-cell>
        </table:table-row>
        <table:table-row table:style-name="ro1">
          <table:table-cell table:number-columns-repeated="2"/>
          <table:table-cell office:value-type="float" office:value="0.277613348689" calcext:value-type="float">
            <text:p>0,277613348689</text:p>
          </table:table-cell>
          <table:table-cell office:value-type="float" office:value="1.51870212597" calcext:value-type="float">
            <text:p>1,51870212597</text:p>
          </table:table-cell>
        </table:table-row>
        <table:table-row table:style-name="ro1">
          <table:table-cell table:number-columns-repeated="2"/>
          <table:table-cell office:value-type="float" office:value="0.264366330365" calcext:value-type="float">
            <text:p>0,264366330365</text:p>
          </table:table-cell>
          <table:table-cell office:value-type="float" office:value="1.522345381088" calcext:value-type="float">
            <text:p>1,522345381088</text:p>
          </table:table-cell>
        </table:table-row>
        <table:table-row table:style-name="ro1">
          <table:table-cell table:number-columns-repeated="2"/>
          <table:table-cell office:value-type="float" office:value="0.251098109875" calcext:value-type="float">
            <text:p>0,251098109875</text:p>
          </table:table-cell>
          <table:table-cell office:value-type="float" office:value="1.52586657151" calcext:value-type="float">
            <text:p>1,52586657151</text:p>
          </table:table-cell>
        </table:table-row>
        <table:table-row table:style-name="ro1">
          <table:table-cell table:number-columns-repeated="2"/>
          <table:table-cell office:value-type="float" office:value="0.237809800546" calcext:value-type="float">
            <text:p>0,237809800546</text:p>
          </table:table-cell>
          <table:table-cell office:value-type="float" office:value="1.529265715114" calcext:value-type="float">
            <text:p>1,529265715114</text:p>
          </table:table-cell>
        </table:table-row>
        <table:table-row table:style-name="ro1">
          <table:table-cell table:number-columns-repeated="2"/>
          <table:table-cell office:value-type="float" office:value="0.224502511825" calcext:value-type="float">
            <text:p>0,224502511825</text:p>
          </table:table-cell>
          <table:table-cell office:value-type="float" office:value="1.532542839238" calcext:value-type="float">
            <text:p>1,532542839238</text:p>
          </table:table-cell>
        </table:table-row>
        <table:table-row table:style-name="ro1">
          <table:table-cell table:number-columns-repeated="2"/>
          <table:table-cell office:value-type="float" office:value="0.211177349226" calcext:value-type="float">
            <text:p>0,211177349226</text:p>
          </table:table-cell>
          <table:table-cell office:value-type="float" office:value="1.535697980589" calcext:value-type="float">
            <text:p>1,535697980589</text:p>
          </table:table-cell>
        </table:table-row>
        <table:table-row table:style-name="ro1">
          <table:table-cell table:number-columns-repeated="2"/>
          <table:table-cell office:value-type="float" office:value="0.197835414265" calcext:value-type="float">
            <text:p>0,197835414265</text:p>
          </table:table-cell>
          <table:table-cell office:value-type="float" office:value="1.538731185144" calcext:value-type="float">
            <text:p>1,538731185144</text:p>
          </table:table-cell>
        </table:table-row>
        <table:table-row table:style-name="ro1">
          <table:table-cell table:number-columns-repeated="2"/>
          <table:table-cell office:value-type="float" office:value="0.18447780441" calcext:value-type="float">
            <text:p>0,18447780441</text:p>
          </table:table-cell>
          <table:table-cell office:value-type="float" office:value="1.541642508051" calcext:value-type="float">
            <text:p>1,541642508051</text:p>
          </table:table-cell>
        </table:table-row>
        <table:table-row table:style-name="ro1">
          <table:table-cell table:number-columns-repeated="2"/>
          <table:table-cell office:value-type="float" office:value="0.171105613021" calcext:value-type="float">
            <text:p>0,171105613021</text:p>
          </table:table-cell>
          <table:table-cell office:value-type="float" office:value="1.544432013539" calcext:value-type="float">
            <text:p>1,544432013539</text:p>
          </table:table-cell>
        </table:table-row>
        <table:table-row table:style-name="ro1">
          <table:table-cell table:number-columns-repeated="2"/>
          <table:table-cell office:value-type="float" office:value="0.157719929305" calcext:value-type="float">
            <text:p>0,157719929305</text:p>
          </table:table-cell>
          <table:table-cell office:value-type="float" office:value="1.547099774814" calcext:value-type="float">
            <text:p>1,547099774814</text:p>
          </table:table-cell>
        </table:table-row>
        <table:table-row table:style-name="ro1">
          <table:table-cell table:number-columns-repeated="2"/>
          <table:table-cell office:value-type="float" office:value="0.144321838258" calcext:value-type="float">
            <text:p>0,144321838258</text:p>
          </table:table-cell>
          <table:table-cell office:value-type="float" office:value="1.549645873972" calcext:value-type="float">
            <text:p>1,549645873972</text:p>
          </table:table-cell>
        </table:table-row>
        <table:table-row table:style-name="ro1">
          <table:table-cell table:number-columns-repeated="2"/>
          <table:table-cell office:value-type="float" office:value="0.130912420623" calcext:value-type="float">
            <text:p>0,130912420623</text:p>
          </table:table-cell>
          <table:table-cell office:value-type="float" office:value="1.552070401896" calcext:value-type="float">
            <text:p>1,552070401896</text:p>
          </table:table-cell>
        </table:table-row>
        <table:table-row table:style-name="ro1">
          <table:table-cell table:number-columns-repeated="2"/>
          <table:table-cell office:value-type="float" office:value="0.117492752841" calcext:value-type="float">
            <text:p>0,117492752841</text:p>
          </table:table-cell>
          <table:table-cell office:value-type="float" office:value="1.554373458166" calcext:value-type="float">
            <text:p>1,554373458166</text:p>
          </table:table-cell>
        </table:table-row>
        <table:table-row table:style-name="ro1">
          <table:table-cell table:number-columns-repeated="2"/>
          <table:table-cell office:value-type="float" office:value="0.104063907005" calcext:value-type="float">
            <text:p>0,104063907005</text:p>
          </table:table-cell>
          <table:table-cell office:value-type="float" office:value="1.556555150965" calcext:value-type="float">
            <text:p>1,556555150965</text:p>
          </table:table-cell>
        </table:table-row>
        <table:table-row table:style-name="ro1">
          <table:table-cell table:number-columns-repeated="2"/>
          <table:table-cell office:value-type="float" office:value="0.090626950821" calcext:value-type="float">
            <text:p>0,090626950821</text:p>
          </table:table-cell>
          <table:table-cell office:value-type="float" office:value="1.558615596984" calcext:value-type="float">
            <text:p>1,558615596984</text:p>
          </table:table-cell>
        </table:table-row>
        <table:table-row table:style-name="ro1">
          <table:table-cell table:number-columns-repeated="2"/>
          <table:table-cell office:value-type="float" office:value="0.077182947562" calcext:value-type="float">
            <text:p>0,077182947562</text:p>
          </table:table-cell>
          <table:table-cell office:value-type="float" office:value="1.560554921329" calcext:value-type="float">
            <text:p>1,560554921329</text:p>
          </table:table-cell>
        </table:table-row>
        <table:table-row table:style-name="ro1">
          <table:table-cell table:number-columns-repeated="2"/>
          <table:table-cell office:value-type="float" office:value="0.06373295603" calcext:value-type="float">
            <text:p>0,06373295603</text:p>
          </table:table-cell>
          <table:table-cell office:value-type="float" office:value="1.562373257433" calcext:value-type="float">
            <text:p>1,562373257433</text:p>
          </table:table-cell>
        </table:table-row>
        <table:table-row table:style-name="ro1">
          <table:table-cell table:number-columns-repeated="2"/>
          <table:table-cell office:value-type="float" office:value="0.05027803052" calcext:value-type="float">
            <text:p>0,05027803052</text:p>
          </table:table-cell>
          <table:table-cell office:value-type="float" office:value="1.564070746961" calcext:value-type="float">
            <text:p>1,564070746961</text:p>
          </table:table-cell>
        </table:table-row>
        <table:table-row table:style-name="ro1">
          <table:table-cell table:number-columns-repeated="2"/>
          <table:table-cell office:value-type="float" office:value="0.036819220776" calcext:value-type="float">
            <text:p>0,036819220776</text:p>
          </table:table-cell>
          <table:table-cell office:value-type="float" office:value="1.56564753972" calcext:value-type="float">
            <text:p>1,56564753972</text:p>
          </table:table-cell>
        </table:table-row>
        <table:table-row table:style-name="ro1">
          <table:table-cell table:number-columns-repeated="2"/>
          <table:table-cell office:value-type="float" office:value="0.023357571965" calcext:value-type="float">
            <text:p>0,023357571965</text:p>
          </table:table-cell>
          <table:table-cell office:value-type="float" office:value="1.567103793572" calcext:value-type="float">
            <text:p>1,567103793572</text:p>
          </table:table-cell>
        </table:table-row>
        <table:table-row table:style-name="ro1">
          <table:table-cell table:number-columns-repeated="2"/>
          <table:table-cell office:value-type="float" office:value="0.009894124634" calcext:value-type="float">
            <text:p>0,009894124634</text:p>
          </table:table-cell>
          <table:table-cell office:value-type="float" office:value="1.568439674341" calcext:value-type="float">
            <text:p>1,568439674341</text:p>
          </table:table-cell>
        </table:table-row>
        <table:table-row table:style-name="ro1">
          <table:table-cell table:number-columns-repeated="2"/>
          <table:table-cell office:value-type="float" office:value="-0.00357008532" calcext:value-type="float">
            <text:p>-0,00357008532</text:p>
          </table:table-cell>
          <table:table-cell office:value-type="float" office:value="1.569655355728" calcext:value-type="float">
            <text:p>1,569655355728</text:p>
          </table:table-cell>
        </table:table-row>
        <table:table-row table:style-name="ro1">
          <table:table-cell table:number-columns-repeated="2"/>
          <table:table-cell office:value-type="float" office:value="-0.017034026679" calcext:value-type="float">
            <text:p>-0,017034026679</text:p>
          </table:table-cell>
          <table:table-cell office:value-type="float" office:value="1.570751019221" calcext:value-type="float">
            <text:p>1,570751019221</text:p>
          </table:table-cell>
        </table:table-row>
        <table:table-row table:style-name="ro1">
          <table:table-cell table:number-columns-repeated="2"/>
          <table:table-cell office:value-type="float" office:value="-0.03049667294" calcext:value-type="float">
            <text:p>-0,03049667294</text:p>
          </table:table-cell>
          <table:table-cell office:value-type="float" office:value="1.571726854009" calcext:value-type="float">
            <text:p>1,571726854009</text:p>
          </table:table-cell>
        </table:table-row>
        <table:table-row table:style-name="ro1">
          <table:table-cell table:number-columns-repeated="2"/>
          <table:table-cell office:value-type="float" office:value="-0.043957002338" calcext:value-type="float">
            <text:p>-0,043957002338</text:p>
          </table:table-cell>
          <table:table-cell office:value-type="float" office:value="1.572583056895" calcext:value-type="float">
            <text:p>1,572583056895</text:p>
          </table:table-cell>
        </table:table-row>
        <table:table-row table:style-name="ro1">
          <table:table-cell table:number-columns-repeated="2"/>
          <table:table-cell office:value-type="float" office:value="-0.057413997882" calcext:value-type="float">
            <text:p>-0,057413997882</text:p>
          </table:table-cell>
          <table:table-cell office:value-type="float" office:value="1.57331983221" calcext:value-type="float">
            <text:p>1,57331983221</text:p>
          </table:table-cell>
        </table:table-row>
        <table:table-row table:style-name="ro1">
          <table:table-cell table:number-columns-repeated="2"/>
          <table:table-cell office:value-type="float" office:value="-0.070866647374" calcext:value-type="float">
            <text:p>-0,070866647374</text:p>
          </table:table-cell>
          <table:table-cell office:value-type="float" office:value="1.573937391729" calcext:value-type="float">
            <text:p>1,573937391729</text:p>
          </table:table-cell>
        </table:table-row>
        <table:table-row table:style-name="ro1">
          <table:table-cell table:number-columns-repeated="2"/>
          <table:table-cell office:value-type="float" office:value="-0.084313943441" calcext:value-type="float">
            <text:p>-0,084313943441</text:p>
          </table:table-cell>
          <table:table-cell office:value-type="float" office:value="1.574435954584" calcext:value-type="float">
            <text:p>1,574435954584</text:p>
          </table:table-cell>
        </table:table-row>
        <table:table-row table:style-name="ro1">
          <table:table-cell table:number-columns-repeated="2"/>
          <table:table-cell office:value-type="float" office:value="-0.097754883553" calcext:value-type="float">
            <text:p>-0,097754883553</text:p>
          </table:table-cell>
          <table:table-cell office:value-type="float" office:value="1.574815747185" calcext:value-type="float">
            <text:p>1,574815747185</text:p>
          </table:table-cell>
        </table:table-row>
        <table:table-row table:style-name="ro1">
          <table:table-cell table:number-columns-repeated="2"/>
          <table:table-cell office:value-type="float" office:value="-0.111188470055" calcext:value-type="float">
            <text:p>-0,111188470055</text:p>
          </table:table-cell>
          <table:table-cell office:value-type="float" office:value="1.57507700313" calcext:value-type="float">
            <text:p>1,57507700313</text:p>
          </table:table-cell>
        </table:table-row>
        <table:table-row table:style-name="ro1">
          <table:table-cell table:number-columns-repeated="2"/>
          <table:table-cell office:value-type="float" office:value="-0.124613710182" calcext:value-type="float">
            <text:p>-0,124613710182</text:p>
          </table:table-cell>
          <table:table-cell office:value-type="float" office:value="1.57521996313" calcext:value-type="float">
            <text:p>1,57521996313</text:p>
          </table:table-cell>
        </table:table-row>
        <table:table-row table:style-name="ro1">
          <table:table-cell table:number-columns-repeated="2"/>
          <table:table-cell office:value-type="float" office:value="-0.138029616084" calcext:value-type="float">
            <text:p>-0,138029616084</text:p>
          </table:table-cell>
          <table:table-cell office:value-type="float" office:value="1.575244874922" calcext:value-type="float">
            <text:p>1,575244874922</text:p>
          </table:table-cell>
        </table:table-row>
        <table:table-row table:style-name="ro1">
          <table:table-cell table:number-columns-repeated="2"/>
          <table:table-cell office:value-type="float" office:value="-0.151435204845" calcext:value-type="float">
            <text:p>-0,151435204845</text:p>
          </table:table-cell>
          <table:table-cell office:value-type="float" office:value="1.575151993191" calcext:value-type="float">
            <text:p>1,575151993191</text:p>
          </table:table-cell>
        </table:table-row>
        <table:table-row table:style-name="ro1">
          <table:table-cell table:number-columns-repeated="2"/>
          <table:table-cell office:value-type="float" office:value="-0.164829498503" calcext:value-type="float">
            <text:p>-0,164829498503</text:p>
          </table:table-cell>
          <table:table-cell office:value-type="float" office:value="1.574941579486" calcext:value-type="float">
            <text:p>1,574941579486</text:p>
          </table:table-cell>
        </table:table-row>
        <table:table-row table:style-name="ro1">
          <table:table-cell table:number-columns-repeated="2"/>
          <table:table-cell office:value-type="float" office:value="-0.178211524067" calcext:value-type="float">
            <text:p>-0,178211524067</text:p>
          </table:table-cell>
          <table:table-cell office:value-type="float" office:value="1.574613902145" calcext:value-type="float">
            <text:p>1,574613902145</text:p>
          </table:table-cell>
        </table:table-row>
        <table:table-row table:style-name="ro1">
          <table:table-cell table:number-columns-repeated="2"/>
          <table:table-cell office:value-type="float" office:value="-0.191580313536" calcext:value-type="float">
            <text:p>-0,191580313536</text:p>
          </table:table-cell>
          <table:table-cell office:value-type="float" office:value="1.574169236215" calcext:value-type="float">
            <text:p>1,574169236215</text:p>
          </table:table-cell>
        </table:table-row>
        <table:table-row table:style-name="ro1">
          <table:table-cell table:number-columns-repeated="2"/>
          <table:table-cell office:value-type="float" office:value="-0.204934903913" calcext:value-type="float">
            <text:p>-0,204934903913</text:p>
          </table:table-cell>
          <table:table-cell office:value-type="float" office:value="1.573607863371" calcext:value-type="float">
            <text:p>1,573607863371</text:p>
          </table:table-cell>
        </table:table-row>
        <table:table-row table:style-name="ro1">
          <table:table-cell table:number-columns-repeated="2"/>
          <table:table-cell office:value-type="float" office:value="-0.218274337222" calcext:value-type="float">
            <text:p>-0,218274337222</text:p>
          </table:table-cell>
          <table:table-cell office:value-type="float" office:value="1.572930071842" calcext:value-type="float">
            <text:p>1,572930071842</text:p>
          </table:table-cell>
        </table:table-row>
        <table:table-row table:style-name="ro1">
          <table:table-cell table:number-columns-repeated="2"/>
          <table:table-cell office:value-type="float" office:value="-0.23159766052" calcext:value-type="float">
            <text:p>-0,23159766052</text:p>
          </table:table-cell>
          <table:table-cell office:value-type="float" office:value="1.572136156331" calcext:value-type="float">
            <text:p>1,572136156331</text:p>
          </table:table-cell>
        </table:table-row>
        <table:table-row table:style-name="ro1">
          <table:table-cell table:number-columns-repeated="2"/>
          <table:table-cell office:value-type="float" office:value="-0.244903925914" calcext:value-type="float">
            <text:p>-0,244903925914</text:p>
          </table:table-cell>
          <table:table-cell office:value-type="float" office:value="1.571226417945" calcext:value-type="float">
            <text:p>1,571226417945</text:p>
          </table:table-cell>
        </table:table-row>
        <table:table-row table:style-name="ro1">
          <table:table-cell table:number-columns-repeated="2"/>
          <table:table-cell office:value-type="float" office:value="-0.258192190571" calcext:value-type="float">
            <text:p>-0,258192190571</text:p>
          </table:table-cell>
          <table:table-cell office:value-type="float" office:value="1.570201164113" calcext:value-type="float">
            <text:p>1,570201164113</text:p>
          </table:table-cell>
        </table:table-row>
        <table:table-row table:style-name="ro1">
          <table:table-cell table:number-columns-repeated="2"/>
          <table:table-cell office:value-type="float" office:value="-0.271461516729" calcext:value-type="float">
            <text:p>-0,271461516729</text:p>
          </table:table-cell>
          <table:table-cell office:value-type="float" office:value="1.569060708516" calcext:value-type="float">
            <text:p>1,569060708516</text:p>
          </table:table-cell>
        </table:table-row>
        <table:table-row table:style-name="ro1">
          <table:table-cell table:number-columns-repeated="2"/>
          <table:table-cell office:value-type="float" office:value="-0.284710971709" calcext:value-type="float">
            <text:p>-0,284710971709</text:p>
          </table:table-cell>
          <table:table-cell office:value-type="float" office:value="1.567805371012" calcext:value-type="float">
            <text:p>1,567805371012</text:p>
          </table:table-cell>
        </table:table-row>
        <table:table-row table:style-name="ro1">
          <table:table-cell table:number-columns-repeated="2"/>
          <table:table-cell office:value-type="float" office:value="-0.297939627925" calcext:value-type="float">
            <text:p>-0,297939627925</text:p>
          </table:table-cell>
          <table:table-cell office:value-type="float" office:value="1.566435477562" calcext:value-type="float">
            <text:p>1,566435477562</text:p>
          </table:table-cell>
        </table:table-row>
        <table:table-row table:style-name="ro1">
          <table:table-cell table:number-columns-repeated="2"/>
          <table:table-cell office:value-type="float" office:value="-0.311146562894" calcext:value-type="float">
            <text:p>-0,311146562894</text:p>
          </table:table-cell>
          <table:table-cell office:value-type="float" office:value="1.564951360162" calcext:value-type="float">
            <text:p>1,564951360162</text:p>
          </table:table-cell>
        </table:table-row>
        <table:table-row table:style-name="ro1">
          <table:table-cell table:number-columns-repeated="2"/>
          <table:table-cell office:value-type="float" office:value="-0.324330859241" calcext:value-type="float">
            <text:p>-0,324330859241</text:p>
          </table:table-cell>
          <table:table-cell office:value-type="float" office:value="1.563353356766" calcext:value-type="float">
            <text:p>1,563353356766</text:p>
          </table:table-cell>
        </table:table-row>
        <table:table-row table:style-name="ro1">
          <table:table-cell table:number-columns-repeated="2"/>
          <table:table-cell office:value-type="float" office:value="-0.33749160471" calcext:value-type="float">
            <text:p>-0,33749160471</text:p>
          </table:table-cell>
          <table:table-cell office:value-type="float" office:value="1.561641811221" calcext:value-type="float">
            <text:p>1,561641811221</text:p>
          </table:table-cell>
        </table:table-row>
        <table:table-row table:style-name="ro1">
          <table:table-cell table:number-columns-repeated="2"/>
          <table:table-cell office:value-type="float" office:value="-0.35062789217" calcext:value-type="float">
            <text:p>-0,35062789217</text:p>
          </table:table-cell>
          <table:table-cell office:value-type="float" office:value="1.559817073192" calcext:value-type="float">
            <text:p>1,559817073192</text:p>
          </table:table-cell>
        </table:table-row>
        <table:table-row table:style-name="ro1">
          <table:table-cell table:number-columns-repeated="2"/>
          <table:table-cell office:value-type="float" office:value="-0.36373881962" calcext:value-type="float">
            <text:p>-0,36373881962</text:p>
          </table:table-cell>
          <table:table-cell office:value-type="float" office:value="1.557879498098" calcext:value-type="float">
            <text:p>1,557879498098</text:p>
          </table:table-cell>
        </table:table-row>
        <table:table-row table:style-name="ro1">
          <table:table-cell table:number-columns-repeated="2"/>
          <table:table-cell office:value-type="float" office:value="-0.376823490194" calcext:value-type="float">
            <text:p>-0,376823490194</text:p>
          </table:table-cell>
          <table:table-cell office:value-type="float" office:value="1.55582944704" calcext:value-type="float">
            <text:p>1,55582944704</text:p>
          </table:table-cell>
        </table:table-row>
        <table:table-row table:style-name="ro1">
          <table:table-cell table:number-columns-repeated="2"/>
          <table:table-cell office:value-type="float" office:value="-0.389881012168" calcext:value-type="float">
            <text:p>-0,389881012168</text:p>
          </table:table-cell>
          <table:table-cell office:value-type="float" office:value="1.553667286736" calcext:value-type="float">
            <text:p>1,553667286736</text:p>
          </table:table-cell>
        </table:table-row>
        <table:table-row table:style-name="ro1">
          <table:table-cell table:number-columns-repeated="2"/>
          <table:table-cell office:value-type="float" office:value="-0.402910498964" calcext:value-type="float">
            <text:p>-0,402910498964</text:p>
          </table:table-cell>
          <table:table-cell office:value-type="float" office:value="1.551393389452" calcext:value-type="float">
            <text:p>1,551393389452</text:p>
          </table:table-cell>
        </table:table-row>
        <table:table-row table:style-name="ro1">
          <table:table-cell table:number-columns-repeated="2"/>
          <table:table-cell office:value-type="float" office:value="-0.415911069149" calcext:value-type="float">
            <text:p>-0,415911069149</text:p>
          </table:table-cell>
          <table:table-cell office:value-type="float" office:value="1.549008132939" calcext:value-type="float">
            <text:p>1,549008132939</text:p>
          </table:table-cell>
        </table:table-row>
        <table:table-row table:style-name="ro1">
          <table:table-cell table:number-columns-repeated="2"/>
          <table:table-cell office:value-type="float" office:value="-0.428881846444" calcext:value-type="float">
            <text:p>-0,428881846444</text:p>
          </table:table-cell>
          <table:table-cell office:value-type="float" office:value="1.546511900364" calcext:value-type="float">
            <text:p>1,546511900364</text:p>
          </table:table-cell>
        </table:table-row>
        <table:table-row table:style-name="ro1">
          <table:table-cell table:number-columns-repeated="2"/>
          <table:table-cell office:value-type="float" office:value="-0.44182195972" calcext:value-type="float">
            <text:p>-0,44182195972</text:p>
          </table:table-cell>
          <table:table-cell office:value-type="float" office:value="1.54390508025" calcext:value-type="float">
            <text:p>1,54390508025</text:p>
          </table:table-cell>
        </table:table-row>
        <table:table-row table:style-name="ro1">
          <table:table-cell table:number-columns-repeated="2"/>
          <table:table-cell office:value-type="float" office:value="-0.454730543005" calcext:value-type="float">
            <text:p>-0,454730543005</text:p>
          </table:table-cell>
          <table:table-cell office:value-type="float" office:value="1.541188066408" calcext:value-type="float">
            <text:p>1,541188066408</text:p>
          </table:table-cell>
        </table:table-row>
        <table:table-row table:style-name="ro1">
          <table:table-cell table:number-columns-repeated="2"/>
          <table:table-cell office:value-type="float" office:value="-0.467606735481" calcext:value-type="float">
            <text:p>-0,467606735481</text:p>
          </table:table-cell>
          <table:table-cell office:value-type="float" office:value="1.53836125788" calcext:value-type="float">
            <text:p>1,53836125788</text:p>
          </table:table-cell>
        </table:table-row>
        <table:table-row table:style-name="ro1">
          <table:table-cell table:number-columns-repeated="2"/>
          <table:table-cell office:value-type="float" office:value="-0.480449681488" calcext:value-type="float">
            <text:p>-0,480449681488</text:p>
          </table:table-cell>
          <table:table-cell office:value-type="float" office:value="1.535425058869" calcext:value-type="float">
            <text:p>1,535425058869</text:p>
          </table:table-cell>
        </table:table-row>
        <table:table-row table:style-name="ro1">
          <table:table-cell table:number-columns-repeated="2"/>
          <table:table-cell office:value-type="float" office:value="-0.493258530518" calcext:value-type="float">
            <text:p>-0,493258530518</text:p>
          </table:table-cell>
          <table:table-cell office:value-type="float" office:value="1.532379878685" calcext:value-type="float">
            <text:p>1,532379878685</text:p>
          </table:table-cell>
        </table:table-row>
        <table:table-row table:style-name="ro1">
          <table:table-cell table:number-columns-repeated="2"/>
          <table:table-cell office:value-type="float" office:value="-0.506032437222" calcext:value-type="float">
            <text:p>-0,506032437222</text:p>
          </table:table-cell>
          <table:table-cell office:value-type="float" office:value="1.529226131679" calcext:value-type="float">
            <text:p>1,529226131679</text:p>
          </table:table-cell>
        </table:table-row>
        <table:table-row table:style-name="ro1">
          <table:table-cell table:number-columns-repeated="2"/>
          <table:table-cell office:value-type="float" office:value="-0.518770561403" calcext:value-type="float">
            <text:p>-0,518770561403</text:p>
          </table:table-cell>
          <table:table-cell office:value-type="float" office:value="1.52596423719" calcext:value-type="float">
            <text:p>1,52596423719</text:p>
          </table:table-cell>
        </table:table-row>
        <table:table-row table:style-name="ro1">
          <table:table-cell table:number-columns-repeated="2"/>
          <table:table-cell office:value-type="float" office:value="-0.531472068017" calcext:value-type="float">
            <text:p>-0,531472068017</text:p>
          </table:table-cell>
          <table:table-cell office:value-type="float" office:value="1.522594619476" calcext:value-type="float">
            <text:p>1,522594619476</text:p>
          </table:table-cell>
        </table:table-row>
        <table:table-row table:style-name="ro1">
          <table:table-cell table:number-columns-repeated="2"/>
          <table:table-cell office:value-type="float" office:value="-0.544136127168" calcext:value-type="float">
            <text:p>-0,544136127168</text:p>
          </table:table-cell>
          <table:table-cell office:value-type="float" office:value="1.519117707666" calcext:value-type="float">
            <text:p>1,519117707666</text:p>
          </table:table-cell>
        </table:table-row>
        <table:table-row table:style-name="ro1">
          <table:table-cell table:number-columns-repeated="2"/>
          <table:table-cell office:value-type="float" office:value="-0.556761914111" calcext:value-type="float">
            <text:p>-0,556761914111</text:p>
          </table:table-cell>
          <table:table-cell office:value-type="float" office:value="1.515533935694" calcext:value-type="float">
            <text:p>1,515533935694</text:p>
          </table:table-cell>
        </table:table-row>
        <table:table-row table:style-name="ro1">
          <table:table-cell table:number-columns-repeated="2"/>
          <table:table-cell office:value-type="float" office:value="-0.569348609241" calcext:value-type="float">
            <text:p>-0,569348609241</text:p>
          </table:table-cell>
          <table:table-cell office:value-type="float" office:value="1.511843742249" calcext:value-type="float">
            <text:p>1,511843742249</text:p>
          </table:table-cell>
        </table:table-row>
        <table:table-row table:style-name="ro1">
          <table:table-cell table:number-columns-repeated="2"/>
          <table:table-cell office:value-type="float" office:value="-0.5818953981" calcext:value-type="float">
            <text:p>-0,5818953981</text:p>
          </table:table-cell>
          <table:table-cell office:value-type="float" office:value="1.508047570714" calcext:value-type="float">
            <text:p>1,508047570714</text:p>
          </table:table-cell>
        </table:table-row>
        <table:table-row table:style-name="ro1">
          <table:table-cell table:number-columns-repeated="2"/>
          <table:table-cell office:value-type="float" office:value="-0.59440147136" calcext:value-type="float">
            <text:p>-0,59440147136</text:p>
          </table:table-cell>
          <table:table-cell office:value-type="float" office:value="1.504145869114" calcext:value-type="float">
            <text:p>1,504145869114</text:p>
          </table:table-cell>
        </table:table-row>
        <table:table-row table:style-name="ro1">
          <table:table-cell table:number-columns-repeated="2"/>
          <table:table-cell office:value-type="float" office:value="-0.606866024831" calcext:value-type="float">
            <text:p>-0,606866024831</text:p>
          </table:table-cell>
          <table:table-cell office:value-type="float" office:value="1.500139090058" calcext:value-type="float">
            <text:p>1,500139090058</text:p>
          </table:table-cell>
        </table:table-row>
        <table:table-row table:style-name="ro1">
          <table:table-cell table:number-columns-repeated="2"/>
          <table:table-cell office:value-type="float" office:value="-0.619288259449" calcext:value-type="float">
            <text:p>-0,619288259449</text:p>
          </table:table-cell>
          <table:table-cell office:value-type="float" office:value="1.496027690689" calcext:value-type="float">
            <text:p>1,496027690689</text:p>
          </table:table-cell>
        </table:table-row>
        <table:table-row table:style-name="ro1">
          <table:table-cell table:number-columns-repeated="2"/>
          <table:table-cell office:value-type="float" office:value="-0.631667381273" calcext:value-type="float">
            <text:p>-0,631667381273</text:p>
          </table:table-cell>
          <table:table-cell office:value-type="float" office:value="1.491812132627" calcext:value-type="float">
            <text:p>1,491812132627</text:p>
          </table:table-cell>
        </table:table-row>
        <table:table-row table:style-name="ro1">
          <table:table-cell table:number-columns-repeated="2"/>
          <table:table-cell office:value-type="float" office:value="-0.644002601479" calcext:value-type="float">
            <text:p>-0,644002601479</text:p>
          </table:table-cell>
          <table:table-cell office:value-type="float" office:value="1.487492881921" calcext:value-type="float">
            <text:p>1,487492881921</text:p>
          </table:table-cell>
        </table:table-row>
        <table:table-row table:style-name="ro1">
          <table:table-cell table:number-columns-repeated="2"/>
          <table:table-cell office:value-type="float" office:value="-0.656293136354" calcext:value-type="float">
            <text:p>-0,656293136354</text:p>
          </table:table-cell>
          <table:table-cell office:value-type="float" office:value="1.483070408991" calcext:value-type="float">
            <text:p>1,483070408991</text:p>
          </table:table-cell>
        </table:table-row>
        <table:table-row table:style-name="ro1">
          <table:table-cell table:number-columns-repeated="2"/>
          <table:table-cell office:value-type="float" office:value="-0.668538207291" calcext:value-type="float">
            <text:p>-0,668538207291</text:p>
          </table:table-cell>
          <table:table-cell office:value-type="float" office:value="1.478545188586" calcext:value-type="float">
            <text:p>1,478545188586</text:p>
          </table:table-cell>
        </table:table-row>
        <table:table-row table:style-name="ro1">
          <table:table-cell table:number-columns-repeated="2"/>
          <table:table-cell office:value-type="float" office:value="-0.680737040783" calcext:value-type="float">
            <text:p>-0,680737040783</text:p>
          </table:table-cell>
          <table:table-cell office:value-type="float" office:value="1.473917699723" calcext:value-type="float">
            <text:p>1,473917699723</text:p>
          </table:table-cell>
        </table:table-row>
        <table:table-row table:style-name="ro1">
          <table:table-cell table:number-columns-repeated="2"/>
          <table:table-cell office:value-type="float" office:value="-0.692888868412" calcext:value-type="float">
            <text:p>-0,692888868412</text:p>
          </table:table-cell>
          <table:table-cell office:value-type="float" office:value="1.469188425646" calcext:value-type="float">
            <text:p>1,469188425646</text:p>
          </table:table-cell>
        </table:table-row>
        <table:table-row table:style-name="ro1">
          <table:table-cell table:number-columns-repeated="2"/>
          <table:table-cell office:value-type="float" office:value="-0.704992926845" calcext:value-type="float">
            <text:p>-0,704992926845</text:p>
          </table:table-cell>
          <table:table-cell office:value-type="float" office:value="1.464357853773" calcext:value-type="float">
            <text:p>1,464357853773</text:p>
          </table:table-cell>
        </table:table-row>
        <table:table-row table:style-name="ro1">
          <table:table-cell table:number-columns-repeated="2"/>
          <table:table-cell office:value-type="float" office:value="-0.717048457828" calcext:value-type="float">
            <text:p>-0,717048457828</text:p>
          </table:table-cell>
          <table:table-cell office:value-type="float" office:value="1.459426475651" calcext:value-type="float">
            <text:p>1,459426475651</text:p>
          </table:table-cell>
        </table:table-row>
        <table:table-row table:style-name="ro1">
          <table:table-cell table:number-columns-repeated="2"/>
          <table:table-cell office:value-type="float" office:value="-0.729054708173" calcext:value-type="float">
            <text:p>-0,729054708173</text:p>
          </table:table-cell>
          <table:table-cell office:value-type="float" office:value="1.454394786903" calcext:value-type="float">
            <text:p>1,454394786903</text:p>
          </table:table-cell>
        </table:table-row>
        <table:table-row table:style-name="ro1">
          <table:table-cell table:number-columns-repeated="2"/>
          <table:table-cell office:value-type="float" office:value="-0.741010929752" calcext:value-type="float">
            <text:p>-0,741010929752</text:p>
          </table:table-cell>
          <table:table-cell office:value-type="float" office:value="1.449263287189" calcext:value-type="float">
            <text:p>1,449263287189</text:p>
          </table:table-cell>
        </table:table-row>
        <table:table-row table:style-name="ro1">
          <table:table-cell table:number-columns-repeated="2"/>
          <table:table-cell office:value-type="float" office:value="-0.752916379493" calcext:value-type="float">
            <text:p>-0,752916379493</text:p>
          </table:table-cell>
          <table:table-cell office:value-type="float" office:value="1.444032480154" calcext:value-type="float">
            <text:p>1,444032480154</text:p>
          </table:table-cell>
        </table:table-row>
        <table:table-row table:style-name="ro1">
          <table:table-cell table:number-columns-repeated="2"/>
          <table:table-cell office:value-type="float" office:value="-0.764770319362" calcext:value-type="float">
            <text:p>-0,764770319362</text:p>
          </table:table-cell>
          <table:table-cell office:value-type="float" office:value="1.438702873385" calcext:value-type="float">
            <text:p>1,438702873385</text:p>
          </table:table-cell>
        </table:table-row>
        <table:table-row table:style-name="ro1">
          <table:table-cell table:number-columns-repeated="2"/>
          <table:table-cell office:value-type="float" office:value="-0.776572016362" calcext:value-type="float">
            <text:p>-0,776572016362</text:p>
          </table:table-cell>
          <table:table-cell office:value-type="float" office:value="1.43327497837" calcext:value-type="float">
            <text:p>1,43327497837</text:p>
          </table:table-cell>
        </table:table-row>
        <table:table-row table:style-name="ro1">
          <table:table-cell table:number-columns-repeated="2"/>
          <table:table-cell office:value-type="float" office:value="-0.78832074252" calcext:value-type="float">
            <text:p>-0,78832074252</text:p>
          </table:table-cell>
          <table:table-cell office:value-type="float" office:value="1.42774931045" calcext:value-type="float">
            <text:p>1,42774931045</text:p>
          </table:table-cell>
        </table:table-row>
        <table:table-row table:style-name="ro1">
          <table:table-cell table:number-columns-repeated="2"/>
          <table:table-cell office:value-type="float" office:value="-0.800015774878" calcext:value-type="float">
            <text:p>-0,800015774878</text:p>
          </table:table-cell>
          <table:table-cell office:value-type="float" office:value="1.42212638878" calcext:value-type="float">
            <text:p>1,42212638878</text:p>
          </table:table-cell>
        </table:table-row>
        <table:table-row table:style-name="ro1">
          <table:table-cell table:number-columns-repeated="2"/>
          <table:table-cell office:value-type="float" office:value="-0.811656395482" calcext:value-type="float">
            <text:p>-0,811656395482</text:p>
          </table:table-cell>
          <table:table-cell office:value-type="float" office:value="1.416406736286" calcext:value-type="float">
            <text:p>1,416406736286</text:p>
          </table:table-cell>
        </table:table-row>
        <table:table-row table:style-name="ro1">
          <table:table-cell table:number-columns-repeated="2"/>
          <table:table-cell office:value-type="float" office:value="-0.823241891378" calcext:value-type="float">
            <text:p>-0,823241891378</text:p>
          </table:table-cell>
          <table:table-cell office:value-type="float" office:value="1.410590879625" calcext:value-type="float">
            <text:p>1,410590879625</text:p>
          </table:table-cell>
        </table:table-row>
        <table:table-row table:style-name="ro1">
          <table:table-cell table:number-columns-repeated="2"/>
          <table:table-cell office:value-type="float" office:value="-0.834771554597" calcext:value-type="float">
            <text:p>-0,834771554597</text:p>
          </table:table-cell>
          <table:table-cell office:value-type="float" office:value="1.404679349146" calcext:value-type="float">
            <text:p>1,404679349146</text:p>
          </table:table-cell>
        </table:table-row>
        <table:table-row table:style-name="ro1">
          <table:table-cell table:number-columns-repeated="2"/>
          <table:table-cell office:value-type="float" office:value="-0.846244682148" calcext:value-type="float">
            <text:p>-0,846244682148</text:p>
          </table:table-cell>
          <table:table-cell office:value-type="float" office:value="1.398672678848" calcext:value-type="float">
            <text:p>1,398672678848</text:p>
          </table:table-cell>
        </table:table-row>
        <table:table-row table:style-name="ro1">
          <table:table-cell table:number-columns-repeated="2"/>
          <table:table-cell office:value-type="float" office:value="-0.857660576009" calcext:value-type="float">
            <text:p>-0,857660576009</text:p>
          </table:table-cell>
          <table:table-cell office:value-type="float" office:value="1.392571406345" calcext:value-type="float">
            <text:p>1,392571406345</text:p>
          </table:table-cell>
        </table:table-row>
        <table:table-row table:style-name="ro1">
          <table:table-cell table:number-columns-repeated="2"/>
          <table:table-cell office:value-type="float" office:value="-0.869018543121" calcext:value-type="float">
            <text:p>-0,869018543121</text:p>
          </table:table-cell>
          <table:table-cell office:value-type="float" office:value="1.386376072827" calcext:value-type="float">
            <text:p>1,386376072827</text:p>
          </table:table-cell>
        </table:table-row>
        <table:table-row table:style-name="ro1">
          <table:table-cell table:number-columns-repeated="2"/>
          <table:table-cell office:value-type="float" office:value="-0.880317895374" calcext:value-type="float">
            <text:p>-0,880317895374</text:p>
          </table:table-cell>
          <table:table-cell office:value-type="float" office:value="1.38008722302" calcext:value-type="float">
            <text:p>1,38008722302</text:p>
          </table:table-cell>
        </table:table-row>
        <table:table-row table:style-name="ro1">
          <table:table-cell table:number-columns-repeated="2"/>
          <table:table-cell office:value-type="float" office:value="-0.891557949604" calcext:value-type="float">
            <text:p>-0,891557949604</text:p>
          </table:table-cell>
          <table:table-cell office:value-type="float" office:value="1.373705405153" calcext:value-type="float">
            <text:p>1,373705405153</text:p>
          </table:table-cell>
        </table:table-row>
        <table:table-row table:style-name="ro1">
          <table:table-cell table:number-columns-repeated="2"/>
          <table:table-cell office:value-type="float" office:value="-0.902738027582" calcext:value-type="float">
            <text:p>-0,902738027582</text:p>
          </table:table-cell>
          <table:table-cell office:value-type="float" office:value="1.367231170918" calcext:value-type="float">
            <text:p>1,367231170918</text:p>
          </table:table-cell>
        </table:table-row>
        <table:table-row table:style-name="ro1">
          <table:table-cell table:number-columns-repeated="2"/>
          <table:table-cell office:value-type="float" office:value="-0.913857456007" calcext:value-type="float">
            <text:p>-0,913857456007</text:p>
          </table:table-cell>
          <table:table-cell office:value-type="float" office:value="1.360665075433" calcext:value-type="float">
            <text:p>1,360665075433</text:p>
          </table:table-cell>
        </table:table-row>
        <table:table-row table:style-name="ro1">
          <table:table-cell table:number-columns-repeated="2"/>
          <table:table-cell office:value-type="float" office:value="-0.924915566495" calcext:value-type="float">
            <text:p>-0,924915566495</text:p>
          </table:table-cell>
          <table:table-cell office:value-type="float" office:value="1.354007677206" calcext:value-type="float">
            <text:p>1,354007677206</text:p>
          </table:table-cell>
        </table:table-row>
        <table:table-row table:style-name="ro1">
          <table:table-cell table:number-columns-repeated="2"/>
          <table:table-cell office:value-type="float" office:value="-0.935911695575" calcext:value-type="float">
            <text:p>-0,935911695575</text:p>
          </table:table-cell>
          <table:table-cell office:value-type="float" office:value="1.347259538102" calcext:value-type="float">
            <text:p>1,347259538102</text:p>
          </table:table-cell>
        </table:table-row>
        <table:table-row table:style-name="ro1">
          <table:table-cell table:number-columns-repeated="2"/>
          <table:table-cell office:value-type="float" office:value="-0.946845184675" calcext:value-type="float">
            <text:p>-0,946845184675</text:p>
          </table:table-cell>
          <table:table-cell office:value-type="float" office:value="1.3404212233" calcext:value-type="float">
            <text:p>1,3404212233</text:p>
          </table:table-cell>
        </table:table-row>
        <table:table-row table:style-name="ro1">
          <table:table-cell table:number-columns-repeated="2"/>
          <table:table-cell office:value-type="float" office:value="-0.957715380114" calcext:value-type="float">
            <text:p>-0,957715380114</text:p>
          </table:table-cell>
          <table:table-cell office:value-type="float" office:value="1.333493301264" calcext:value-type="float">
            <text:p>1,333493301264</text:p>
          </table:table-cell>
        </table:table-row>
        <table:table-row table:style-name="ro1">
          <table:table-cell table:number-columns-repeated="2"/>
          <table:table-cell office:value-type="float" office:value="-0.968521633095" calcext:value-type="float">
            <text:p>-0,968521633095</text:p>
          </table:table-cell>
          <table:table-cell office:value-type="float" office:value="1.326476343705" calcext:value-type="float">
            <text:p>1,326476343705</text:p>
          </table:table-cell>
        </table:table-row>
        <table:table-row table:style-name="ro1">
          <table:table-cell table:number-columns-repeated="2"/>
          <table:table-cell office:value-type="float" office:value="-0.979263299689" calcext:value-type="float">
            <text:p>-0,979263299689</text:p>
          </table:table-cell>
          <table:table-cell office:value-type="float" office:value="1.319370925549" calcext:value-type="float">
            <text:p>1,319370925549</text:p>
          </table:table-cell>
        </table:table-row>
        <table:table-row table:style-name="ro1">
          <table:table-cell table:number-columns-repeated="2"/>
          <table:table-cell office:value-type="float" office:value="-0.989939740832" calcext:value-type="float">
            <text:p>-0,989939740832</text:p>
          </table:table-cell>
          <table:table-cell office:value-type="float" office:value="1.312177624899" calcext:value-type="float">
            <text:p>1,312177624899</text:p>
          </table:table-cell>
        </table:table-row>
        <table:table-row table:style-name="ro1">
          <table:table-cell table:number-columns-repeated="2"/>
          <table:table-cell office:value-type="float" office:value="-1.000550322309" calcext:value-type="float">
            <text:p>-1,000550322309</text:p>
          </table:table-cell>
          <table:table-cell office:value-type="float" office:value="1.304897023008" calcext:value-type="float">
            <text:p>1,304897023008</text:p>
          </table:table-cell>
        </table:table-row>
        <table:table-row table:style-name="ro1">
          <table:table-cell table:number-columns-repeated="2"/>
          <table:table-cell office:value-type="float" office:value="-1.011094414743" calcext:value-type="float">
            <text:p>-1,011094414743</text:p>
          </table:table-cell>
          <table:table-cell office:value-type="float" office:value="1.297529704241" calcext:value-type="float">
            <text:p>1,297529704241</text:p>
          </table:table-cell>
        </table:table-row>
        <table:table-row table:style-name="ro1">
          <table:table-cell table:number-columns-repeated="2"/>
          <table:table-cell office:value-type="float" office:value="-1.02157139359" calcext:value-type="float">
            <text:p>-1,02157139359</text:p>
          </table:table-cell>
          <table:table-cell office:value-type="float" office:value="1.29007625605" calcext:value-type="float">
            <text:p>1,29007625605</text:p>
          </table:table-cell>
        </table:table-row>
        <table:table-row table:style-name="ro1">
          <table:table-cell table:number-columns-repeated="2"/>
          <table:table-cell office:value-type="float" office:value="-1.031980639121" calcext:value-type="float">
            <text:p>-1,031980639121</text:p>
          </table:table-cell>
          <table:table-cell office:value-type="float" office:value="1.282537268937" calcext:value-type="float">
            <text:p>1,282537268937</text:p>
          </table:table-cell>
        </table:table-row>
        <table:table-row table:style-name="ro1">
          <table:table-cell table:number-columns-repeated="2"/>
          <table:table-cell office:value-type="float" office:value="-1.042321536417" calcext:value-type="float">
            <text:p>-1,042321536417</text:p>
          </table:table-cell>
          <table:table-cell office:value-type="float" office:value="1.274913336427" calcext:value-type="float">
            <text:p>1,274913336427</text:p>
          </table:table-cell>
        </table:table-row>
        <table:table-row table:style-name="ro1">
          <table:table-cell table:number-columns-repeated="2"/>
          <table:table-cell office:value-type="float" office:value="-1.052593475355" calcext:value-type="float">
            <text:p>-1,052593475355</text:p>
          </table:table-cell>
          <table:table-cell office:value-type="float" office:value="1.267205055041" calcext:value-type="float">
            <text:p>1,267205055041</text:p>
          </table:table-cell>
        </table:table-row>
        <table:table-row table:style-name="ro1">
          <table:table-cell table:number-columns-repeated="2"/>
          <table:table-cell office:value-type="float" office:value="-1.062795850601" calcext:value-type="float">
            <text:p>-1,062795850601</text:p>
          </table:table-cell>
          <table:table-cell office:value-type="float" office:value="1.259413024262" calcext:value-type="float">
            <text:p>1,259413024262</text:p>
          </table:table-cell>
        </table:table-row>
        <table:table-row table:style-name="ro1">
          <table:table-cell table:number-columns-repeated="2"/>
          <table:table-cell office:value-type="float" office:value="-1.072928061594" calcext:value-type="float">
            <text:p>-1,072928061594</text:p>
          </table:table-cell>
          <table:table-cell office:value-type="float" office:value="1.25153784651" calcext:value-type="float">
            <text:p>1,25153784651</text:p>
          </table:table-cell>
        </table:table-row>
        <table:table-row table:style-name="ro1">
          <table:table-cell table:number-columns-repeated="2"/>
          <table:table-cell office:value-type="float" office:value="-1.08298951254" calcext:value-type="float">
            <text:p>-1,08298951254</text:p>
          </table:table-cell>
          <table:table-cell office:value-type="float" office:value="1.243580127115" calcext:value-type="float">
            <text:p>1,243580127115</text:p>
          </table:table-cell>
        </table:table-row>
        <table:table-row table:style-name="ro1">
          <table:table-cell table:number-columns-repeated="2"/>
          <table:table-cell office:value-type="float" office:value="-1.092979612403" calcext:value-type="float">
            <text:p>-1,092979612403</text:p>
          </table:table-cell>
          <table:table-cell office:value-type="float" office:value="1.235540474289" calcext:value-type="float">
            <text:p>1,235540474289</text:p>
          </table:table-cell>
        </table:table-row>
        <table:table-row table:style-name="ro1">
          <table:table-cell table:number-columns-repeated="2"/>
          <table:table-cell office:value-type="float" office:value="-1.10289777489" calcext:value-type="float">
            <text:p>-1,10289777489</text:p>
          </table:table-cell>
          <table:table-cell office:value-type="float" office:value="1.227419499097" calcext:value-type="float">
            <text:p>1,227419499097</text:p>
          </table:table-cell>
        </table:table-row>
        <table:table-row table:style-name="ro1">
          <table:table-cell table:number-columns-repeated="2"/>
          <table:table-cell office:value-type="float" office:value="-1.112743418444" calcext:value-type="float">
            <text:p>-1,112743418444</text:p>
          </table:table-cell>
          <table:table-cell office:value-type="float" office:value="1.219217815437" calcext:value-type="float">
            <text:p>1,219217815437</text:p>
          </table:table-cell>
        </table:table-row>
        <table:table-row table:style-name="ro1">
          <table:table-cell table:number-columns-repeated="2"/>
          <table:table-cell office:value-type="float" office:value="-1.122515966236" calcext:value-type="float">
            <text:p>-1,122515966236</text:p>
          </table:table-cell>
          <table:table-cell office:value-type="float" office:value="1.21093604001" calcext:value-type="float">
            <text:p>1,21093604001</text:p>
          </table:table-cell>
        </table:table-row>
        <table:table-row table:style-name="ro1">
          <table:table-cell table:number-columns-repeated="2"/>
          <table:table-cell office:value-type="float" office:value="-1.132214846152" calcext:value-type="float">
            <text:p>-1,132214846152</text:p>
          </table:table-cell>
          <table:table-cell office:value-type="float" office:value="1.202574792294" calcext:value-type="float">
            <text:p>1,202574792294</text:p>
          </table:table-cell>
        </table:table-row>
        <table:table-row table:style-name="ro1">
          <table:table-cell table:number-columns-repeated="2"/>
          <table:table-cell office:value-type="float" office:value="-1.141839490784" calcext:value-type="float">
            <text:p>-1,141839490784</text:p>
          </table:table-cell>
          <table:table-cell office:value-type="float" office:value="1.194134694524" calcext:value-type="float">
            <text:p>1,194134694524</text:p>
          </table:table-cell>
        </table:table-row>
        <table:table-row table:style-name="ro1">
          <table:table-cell table:number-columns-repeated="2"/>
          <table:table-cell office:value-type="float" office:value="-1.151389337424" calcext:value-type="float">
            <text:p>-1,151389337424</text:p>
          </table:table-cell>
          <table:table-cell office:value-type="float" office:value="1.185616371666" calcext:value-type="float">
            <text:p>1,185616371666</text:p>
          </table:table-cell>
        </table:table-row>
        <table:table-row table:style-name="ro1">
          <table:table-cell table:number-columns-repeated="2"/>
          <table:table-cell office:value-type="float" office:value="-1.160863828049" calcext:value-type="float">
            <text:p>-1,160863828049</text:p>
          </table:table-cell>
          <table:table-cell office:value-type="float" office:value="1.177020451391" calcext:value-type="float">
            <text:p>1,177020451391</text:p>
          </table:table-cell>
        </table:table-row>
        <table:table-row table:style-name="ro1">
          <table:table-cell table:number-columns-repeated="2"/>
          <table:table-cell office:value-type="float" office:value="-1.170262409318" calcext:value-type="float">
            <text:p>-1,170262409318</text:p>
          </table:table-cell>
          <table:table-cell office:value-type="float" office:value="1.168347564055" calcext:value-type="float">
            <text:p>1,168347564055</text:p>
          </table:table-cell>
        </table:table-row>
        <table:table-row table:style-name="ro1">
          <table:table-cell table:number-columns-repeated="2"/>
          <table:table-cell office:value-type="float" office:value="-1.179584532558" calcext:value-type="float">
            <text:p>-1,179584532558</text:p>
          </table:table-cell>
          <table:table-cell office:value-type="float" office:value="1.159598342677" calcext:value-type="float">
            <text:p>1,159598342677</text:p>
          </table:table-cell>
        </table:table-row>
        <table:table-row table:style-name="ro1">
          <table:table-cell table:number-columns-repeated="2"/>
          <table:table-cell office:value-type="float" office:value="-1.188829653759" calcext:value-type="float">
            <text:p>-1,188829653759</text:p>
          </table:table-cell>
          <table:table-cell office:value-type="float" office:value="1.150773422913" calcext:value-type="float">
            <text:p>1,150773422913</text:p>
          </table:table-cell>
        </table:table-row>
        <table:table-row table:style-name="ro1">
          <table:table-cell table:number-columns-repeated="2"/>
          <table:table-cell office:value-type="float" office:value="-1.197997233562" calcext:value-type="float">
            <text:p>-1,197997233562</text:p>
          </table:table-cell>
          <table:table-cell office:value-type="float" office:value="1.141873443037" calcext:value-type="float">
            <text:p>1,141873443037</text:p>
          </table:table-cell>
        </table:table-row>
        <table:table-row table:style-name="ro1">
          <table:table-cell table:number-columns-repeated="2"/>
          <table:table-cell office:value-type="float" office:value="-1.207086737253" calcext:value-type="float">
            <text:p>-1,207086737253</text:p>
          </table:table-cell>
          <table:table-cell office:value-type="float" office:value="1.13289904392" calcext:value-type="float">
            <text:p>1,13289904392</text:p>
          </table:table-cell>
        </table:table-row>
        <table:table-row table:style-name="ro1">
          <table:table-cell table:number-columns-repeated="2"/>
          <table:table-cell office:value-type="float" office:value="-1.216097634754" calcext:value-type="float">
            <text:p>-1,216097634754</text:p>
          </table:table-cell>
          <table:table-cell office:value-type="float" office:value="1.123850869008" calcext:value-type="float">
            <text:p>1,123850869008</text:p>
          </table:table-cell>
        </table:table-row>
        <table:table-row table:style-name="ro1">
          <table:table-cell table:number-columns-repeated="2"/>
          <table:table-cell office:value-type="float" office:value="-1.225029400615" calcext:value-type="float">
            <text:p>-1,225029400615</text:p>
          </table:table-cell>
          <table:table-cell office:value-type="float" office:value="1.114729564303" calcext:value-type="float">
            <text:p>1,114729564303</text:p>
          </table:table-cell>
        </table:table-row>
        <table:table-row table:style-name="ro1">
          <table:table-cell table:number-columns-repeated="2"/>
          <table:table-cell office:value-type="float" office:value="-1.233881514005" calcext:value-type="float">
            <text:p>-1,233881514005</text:p>
          </table:table-cell>
          <table:table-cell office:value-type="float" office:value="1.10553577834" calcext:value-type="float">
            <text:p>1,10553577834</text:p>
          </table:table-cell>
        </table:table-row>
        <table:table-row table:style-name="ro1">
          <table:table-cell table:number-columns-repeated="2"/>
          <table:table-cell office:value-type="float" office:value="-1.242653458705" calcext:value-type="float">
            <text:p>-1,242653458705</text:p>
          </table:table-cell>
          <table:table-cell office:value-type="float" office:value="1.09627016217" calcext:value-type="float">
            <text:p>1,09627016217</text:p>
          </table:table-cell>
        </table:table-row>
        <table:table-row table:style-name="ro1">
          <table:table-cell table:number-columns-repeated="2"/>
          <table:table-cell office:value-type="float" office:value="-1.2513447231" calcext:value-type="float">
            <text:p>-1,2513447231</text:p>
          </table:table-cell>
          <table:table-cell office:value-type="float" office:value="1.08693336934" calcext:value-type="float">
            <text:p>1,08693336934</text:p>
          </table:table-cell>
        </table:table-row>
        <table:table-row table:style-name="ro1">
          <table:table-cell table:number-columns-repeated="2"/>
          <table:table-cell office:value-type="float" office:value="-1.259954800172" calcext:value-type="float">
            <text:p>-1,259954800172</text:p>
          </table:table-cell>
          <table:table-cell office:value-type="float" office:value="1.077526055876" calcext:value-type="float">
            <text:p>1,077526055876</text:p>
          </table:table-cell>
        </table:table-row>
        <table:table-row table:style-name="ro1">
          <table:table-cell table:number-columns-repeated="2"/>
          <table:table-cell office:value-type="float" office:value="-1.268483187493" calcext:value-type="float">
            <text:p>-1,268483187493</text:p>
          </table:table-cell>
          <table:table-cell office:value-type="float" office:value="1.06804888026" calcext:value-type="float">
            <text:p>1,06804888026</text:p>
          </table:table-cell>
        </table:table-row>
        <table:table-row table:style-name="ro1">
          <table:table-cell table:number-columns-repeated="2"/>
          <table:table-cell office:value-type="float" office:value="-1.276929387215" calcext:value-type="float">
            <text:p>-1,276929387215</text:p>
          </table:table-cell>
          <table:table-cell office:value-type="float" office:value="1.058502503417" calcext:value-type="float">
            <text:p>1,058502503417</text:p>
          </table:table-cell>
        </table:table-row>
        <table:table-row table:style-name="ro1">
          <table:table-cell table:number-columns-repeated="2"/>
          <table:table-cell office:value-type="float" office:value="-1.285292906069" calcext:value-type="float">
            <text:p>-1,285292906069</text:p>
          </table:table-cell>
          <table:table-cell office:value-type="float" office:value="1.048887588694" calcext:value-type="float">
            <text:p>1,048887588694</text:p>
          </table:table-cell>
        </table:table-row>
        <table:table-row table:style-name="ro1">
          <table:table-cell table:number-columns-repeated="2"/>
          <table:table-cell office:value-type="float" office:value="-1.293573255352" calcext:value-type="float">
            <text:p>-1,293573255352</text:p>
          </table:table-cell>
          <table:table-cell office:value-type="float" office:value="1.039204801845" calcext:value-type="float">
            <text:p>1,039204801845</text:p>
          </table:table-cell>
        </table:table-row>
        <table:table-row table:style-name="ro1">
          <table:table-cell table:number-columns-repeated="2"/>
          <table:table-cell office:value-type="float" office:value="-1.301769950924" calcext:value-type="float">
            <text:p>-1,301769950924</text:p>
          </table:table-cell>
          <table:table-cell office:value-type="float" office:value="1.029454811012" calcext:value-type="float">
            <text:p>1,029454811012</text:p>
          </table:table-cell>
        </table:table-row>
        <table:table-row table:style-name="ro1">
          <table:table-cell table:number-columns-repeated="2"/>
          <table:table-cell office:value-type="float" office:value="-1.309882513202" calcext:value-type="float">
            <text:p>-1,309882513202</text:p>
          </table:table-cell>
          <table:table-cell office:value-type="float" office:value="1.019638286709" calcext:value-type="float">
            <text:p>1,019638286709</text:p>
          </table:table-cell>
        </table:table-row>
        <table:table-row table:style-name="ro1">
          <table:table-cell table:number-columns-repeated="2"/>
          <table:table-cell office:value-type="float" office:value="-1.317910467153" calcext:value-type="float">
            <text:p>-1,317910467153</text:p>
          </table:table-cell>
          <table:table-cell office:value-type="float" office:value="1.009755901809" calcext:value-type="float">
            <text:p>1,009755901809</text:p>
          </table:table-cell>
        </table:table-row>
        <table:table-row table:style-name="ro1">
          <table:table-cell table:number-columns-repeated="2"/>
          <table:table-cell office:value-type="float" office:value="-1.325853342285" calcext:value-type="float">
            <text:p>-1,325853342285</text:p>
          </table:table-cell>
          <table:table-cell office:value-type="float" office:value="0.999808331524" calcext:value-type="float">
            <text:p>0,999808331524</text:p>
          </table:table-cell>
        </table:table-row>
        <table:table-row table:style-name="ro1">
          <table:table-cell table:number-columns-repeated="2"/>
          <table:table-cell office:value-type="float" office:value="-1.333710672649" calcext:value-type="float">
            <text:p>-1,333710672649</text:p>
          </table:table-cell>
          <table:table-cell office:value-type="float" office:value="0.989796253389" calcext:value-type="float">
            <text:p>0,989796253389</text:p>
          </table:table-cell>
        </table:table-row>
        <table:table-row table:style-name="ro1">
          <table:table-cell table:number-columns-repeated="2"/>
          <table:table-cell office:value-type="float" office:value="-1.341481996826" calcext:value-type="float">
            <text:p>-1,341481996826</text:p>
          </table:table-cell>
          <table:table-cell office:value-type="float" office:value="0.979720347253" calcext:value-type="float">
            <text:p>0,979720347253</text:p>
          </table:table-cell>
        </table:table-row>
        <table:table-row table:style-name="ro1">
          <table:table-cell table:number-columns-repeated="2"/>
          <table:table-cell office:value-type="float" office:value="-1.349166857925" calcext:value-type="float">
            <text:p>-1,349166857925</text:p>
          </table:table-cell>
          <table:table-cell office:value-type="float" office:value="0.969581295257" calcext:value-type="float">
            <text:p>0,969581295257</text:p>
          </table:table-cell>
        </table:table-row>
        <table:table-row table:style-name="ro1">
          <table:table-cell table:number-columns-repeated="2"/>
          <table:table-cell office:value-type="float" office:value="-1.356764803581" calcext:value-type="float">
            <text:p>-1,356764803581</text:p>
          </table:table-cell>
          <table:table-cell office:value-type="float" office:value="0.959379781825" calcext:value-type="float">
            <text:p>0,959379781825</text:p>
          </table:table-cell>
        </table:table-row>
        <table:table-row table:style-name="ro1">
          <table:table-cell table:number-columns-repeated="2"/>
          <table:table-cell office:value-type="float" office:value="-1.364275385943" calcext:value-type="float">
            <text:p>-1,364275385943</text:p>
          </table:table-cell>
          <table:table-cell office:value-type="float" office:value="0.949116493646" calcext:value-type="float">
            <text:p>0,949116493646</text:p>
          </table:table-cell>
        </table:table-row>
        <table:table-row table:style-name="ro1">
          <table:table-cell table:number-columns-repeated="2"/>
          <table:table-cell office:value-type="float" office:value="-1.371698161676" calcext:value-type="float">
            <text:p>-1,371698161676</text:p>
          </table:table-cell>
          <table:table-cell office:value-type="float" office:value="0.938792119662" calcext:value-type="float">
            <text:p>0,938792119662</text:p>
          </table:table-cell>
        </table:table-row>
        <table:table-row table:style-name="ro1">
          <table:table-cell table:number-columns-repeated="2"/>
          <table:table-cell office:value-type="float" office:value="-1.379032691955" calcext:value-type="float">
            <text:p>-1,379032691955</text:p>
          </table:table-cell>
          <table:table-cell office:value-type="float" office:value="0.928407351055" calcext:value-type="float">
            <text:p>0,928407351055</text:p>
          </table:table-cell>
        </table:table-row>
        <table:table-row table:style-name="ro1">
          <table:table-cell table:number-columns-repeated="2"/>
          <table:table-cell office:value-type="float" office:value="-1.38627854246" calcext:value-type="float">
            <text:p>-1,38627854246</text:p>
          </table:table-cell>
          <table:table-cell office:value-type="float" office:value="0.917962881233" calcext:value-type="float">
            <text:p>0,917962881233</text:p>
          </table:table-cell>
        </table:table-row>
        <table:table-row table:style-name="ro1">
          <table:table-cell table:number-columns-repeated="2"/>
          <table:table-cell office:value-type="float" office:value="-1.393435283372" calcext:value-type="float">
            <text:p>-1,393435283372</text:p>
          </table:table-cell>
          <table:table-cell office:value-type="float" office:value="0.907459405816" calcext:value-type="float">
            <text:p>0,907459405816</text:p>
          </table:table-cell>
        </table:table-row>
        <table:table-row table:style-name="ro1">
          <table:table-cell table:number-columns-repeated="2"/>
          <table:table-cell office:value-type="float" office:value="-1.400502489371" calcext:value-type="float">
            <text:p>-1,400502489371</text:p>
          </table:table-cell>
          <table:table-cell office:value-type="float" office:value="0.896897622626" calcext:value-type="float">
            <text:p>0,896897622626</text:p>
          </table:table-cell>
        </table:table-row>
        <table:table-row table:style-name="ro1">
          <table:table-cell table:number-columns-repeated="2"/>
          <table:table-cell office:value-type="float" office:value="-1.407479739634" calcext:value-type="float">
            <text:p>-1,407479739634</text:p>
          </table:table-cell>
          <table:table-cell office:value-type="float" office:value="0.886278231672" calcext:value-type="float">
            <text:p>0,886278231672</text:p>
          </table:table-cell>
        </table:table-row>
        <table:table-row table:style-name="ro1">
          <table:table-cell table:number-columns-repeated="2"/>
          <table:table-cell office:value-type="float" office:value="-1.414366617826" calcext:value-type="float">
            <text:p>-1,414366617826</text:p>
          </table:table-cell>
          <table:table-cell office:value-type="float" office:value="0.875601935139" calcext:value-type="float">
            <text:p>0,875601935139</text:p>
          </table:table-cell>
        </table:table-row>
        <table:table-row table:style-name="ro1">
          <table:table-cell table:number-columns-repeated="2"/>
          <table:table-cell office:value-type="float" office:value="-1.421162712106" calcext:value-type="float">
            <text:p>-1,421162712106</text:p>
          </table:table-cell>
          <table:table-cell office:value-type="float" office:value="0.864869437377" calcext:value-type="float">
            <text:p>0,864869437377</text:p>
          </table:table-cell>
        </table:table-row>
        <table:table-row table:style-name="ro1">
          <table:table-cell table:number-columns-repeated="2"/>
          <table:table-cell office:value-type="float" office:value="-1.427867615117" calcext:value-type="float">
            <text:p>-1,427867615117</text:p>
          </table:table-cell>
          <table:table-cell office:value-type="float" office:value="0.854081444887" calcext:value-type="float">
            <text:p>0,854081444887</text:p>
          </table:table-cell>
        </table:table-row>
        <table:table-row table:style-name="ro1">
          <table:table-cell table:number-columns-repeated="2"/>
          <table:table-cell office:value-type="float" office:value="-1.434480923987" calcext:value-type="float">
            <text:p>-1,434480923987</text:p>
          </table:table-cell>
          <table:table-cell office:value-type="float" office:value="0.843238666312" calcext:value-type="float">
            <text:p>0,843238666312</text:p>
          </table:table-cell>
        </table:table-row>
        <table:table-row table:style-name="ro1">
          <table:table-cell table:number-columns-repeated="2"/>
          <table:table-cell office:value-type="float" office:value="-1.441002240329" calcext:value-type="float">
            <text:p>-1,441002240329</text:p>
          </table:table-cell>
          <table:table-cell office:value-type="float" office:value="0.832341812427" calcext:value-type="float">
            <text:p>0,832341812427</text:p>
          </table:table-cell>
        </table:table-row>
        <table:table-row table:style-name="ro1">
          <table:table-cell table:number-columns-repeated="2"/>
          <table:table-cell office:value-type="float" office:value="-1.447431170236" calcext:value-type="float">
            <text:p>-1,447431170236</text:p>
          </table:table-cell>
          <table:table-cell office:value-type="float" office:value="0.821391596123" calcext:value-type="float">
            <text:p>0,821391596123</text:p>
          </table:table-cell>
        </table:table-row>
        <table:table-row table:style-name="ro1">
          <table:table-cell table:number-columns-repeated="2"/>
          <table:table-cell office:value-type="float" office:value="-1.45376732428" calcext:value-type="float">
            <text:p>-1,45376732428</text:p>
          </table:table-cell>
          <table:table-cell office:value-type="float" office:value="0.810388732401" calcext:value-type="float">
            <text:p>0,810388732401</text:p>
          </table:table-cell>
        </table:table-row>
        <table:table-row table:style-name="ro1">
          <table:table-cell table:number-columns-repeated="2"/>
          <table:table-cell office:value-type="float" office:value="-1.460010317514" calcext:value-type="float">
            <text:p>-1,460010317514</text:p>
          </table:table-cell>
          <table:table-cell office:value-type="float" office:value="0.799333938361" calcext:value-type="float">
            <text:p>0,799333938361</text:p>
          </table:table-cell>
        </table:table-row>
        <table:table-row table:style-name="ro1">
          <table:table-cell table:number-columns-repeated="2"/>
          <table:table-cell office:value-type="float" office:value="-1.466159769469" calcext:value-type="float">
            <text:p>-1,466159769469</text:p>
          </table:table-cell>
          <table:table-cell office:value-type="float" office:value="0.788227933189" calcext:value-type="float">
            <text:p>0,788227933189</text:p>
          </table:table-cell>
        </table:table-row>
        <table:table-row table:style-name="ro1">
          <table:table-cell table:number-columns-repeated="2"/>
          <table:table-cell office:value-type="float" office:value="-1.472215304152" calcext:value-type="float">
            <text:p>-1,472215304152</text:p>
          </table:table-cell>
          <table:table-cell office:value-type="float" office:value="0.777071438151" calcext:value-type="float">
            <text:p>0,777071438151</text:p>
          </table:table-cell>
        </table:table-row>
        <table:table-row table:style-name="ro1">
          <table:table-cell table:number-columns-repeated="2"/>
          <table:table-cell office:value-type="float" office:value="-1.478176550048" calcext:value-type="float">
            <text:p>-1,478176550048</text:p>
          </table:table-cell>
          <table:table-cell office:value-type="float" office:value="0.765865176578" calcext:value-type="float">
            <text:p>0,765865176578</text:p>
          </table:table-cell>
        </table:table-row>
        <table:table-row table:style-name="ro1">
          <table:table-cell table:number-columns-repeated="2"/>
          <table:table-cell office:value-type="float" office:value="-1.48404314012" calcext:value-type="float">
            <text:p>-1,48404314012</text:p>
          </table:table-cell>
          <table:table-cell office:value-type="float" office:value="0.754609873864" calcext:value-type="float">
            <text:p>0,754609873864</text:p>
          </table:table-cell>
        </table:table-row>
        <table:table-row table:style-name="ro1">
          <table:table-cell table:number-columns-repeated="2"/>
          <table:table-cell office:value-type="float" office:value="-1.489814711808" calcext:value-type="float">
            <text:p>-1,489814711808</text:p>
          </table:table-cell>
          <table:table-cell office:value-type="float" office:value="0.743306257448" calcext:value-type="float">
            <text:p>0,743306257448</text:p>
          </table:table-cell>
        </table:table-row>
        <table:table-row table:style-name="ro1">
          <table:table-cell table:number-columns-repeated="2"/>
          <table:table-cell office:value-type="float" office:value="-1.495490907032" calcext:value-type="float">
            <text:p>-1,495490907032</text:p>
          </table:table-cell>
          <table:table-cell office:value-type="float" office:value="0.731955056809" calcext:value-type="float">
            <text:p>0,731955056809</text:p>
          </table:table-cell>
        </table:table-row>
        <table:table-row table:style-name="ro1">
          <table:table-cell table:number-columns-repeated="2"/>
          <table:table-cell office:value-type="float" office:value="-1.50107137219" calcext:value-type="float">
            <text:p>-1,50107137219</text:p>
          </table:table-cell>
          <table:table-cell office:value-type="float" office:value="0.72055700346" calcext:value-type="float">
            <text:p>0,72055700346</text:p>
          </table:table-cell>
        </table:table-row>
        <table:table-row table:style-name="ro1">
          <table:table-cell table:number-columns-repeated="2"/>
          <table:table-cell office:value-type="float" office:value="-1.506555758158" calcext:value-type="float">
            <text:p>-1,506555758158</text:p>
          </table:table-cell>
          <table:table-cell office:value-type="float" office:value="0.709112830933" calcext:value-type="float">
            <text:p>0,709112830933</text:p>
          </table:table-cell>
        </table:table-row>
        <table:table-row table:style-name="ro1">
          <table:table-cell table:number-columns-repeated="2"/>
          <table:table-cell office:value-type="float" office:value="-1.511943720298" calcext:value-type="float">
            <text:p>-1,511943720298</text:p>
          </table:table-cell>
          <table:table-cell office:value-type="float" office:value="0.697623274774" calcext:value-type="float">
            <text:p>0,697623274774</text:p>
          </table:table-cell>
        </table:table-row>
        <table:table-row table:style-name="ro1">
          <table:table-cell table:number-columns-repeated="2"/>
          <table:table-cell office:value-type="float" office:value="-1.517234918451" calcext:value-type="float">
            <text:p>-1,517234918451</text:p>
          </table:table-cell>
          <table:table-cell office:value-type="float" office:value="0.686089072534" calcext:value-type="float">
            <text:p>0,686089072534</text:p>
          </table:table-cell>
        </table:table-row>
        <table:table-row table:style-name="ro1">
          <table:table-cell table:number-columns-repeated="2"/>
          <table:table-cell office:value-type="float" office:value="-1.522429016945" calcext:value-type="float">
            <text:p>-1,522429016945</text:p>
          </table:table-cell>
          <table:table-cell office:value-type="float" office:value="0.674510963761" calcext:value-type="float">
            <text:p>0,674510963761</text:p>
          </table:table-cell>
        </table:table-row>
        <table:table-row table:style-name="ro1">
          <table:table-cell table:number-columns-repeated="2"/>
          <table:table-cell office:value-type="float" office:value="-1.527525684594" calcext:value-type="float">
            <text:p>-1,527525684594</text:p>
          </table:table-cell>
          <table:table-cell office:value-type="float" office:value="0.662889689992" calcext:value-type="float">
            <text:p>0,662889689992</text:p>
          </table:table-cell>
        </table:table-row>
        <table:table-row table:style-name="ro1">
          <table:table-cell table:number-columns-repeated="2"/>
          <table:table-cell office:value-type="float" office:value="-1.532524594704" calcext:value-type="float">
            <text:p>-1,532524594704</text:p>
          </table:table-cell>
          <table:table-cell office:value-type="float" office:value="0.651225994746" calcext:value-type="float">
            <text:p>0,651225994746</text:p>
          </table:table-cell>
        </table:table-row>
        <table:table-row table:style-name="ro1">
          <table:table-cell table:number-columns-repeated="2"/>
          <table:table-cell office:value-type="float" office:value="-1.537425425069" calcext:value-type="float">
            <text:p>-1,537425425069</text:p>
          </table:table-cell>
          <table:table-cell office:value-type="float" office:value="0.639520623515" calcext:value-type="float">
            <text:p>0,639520623515</text:p>
          </table:table-cell>
        </table:table-row>
        <table:table-row table:style-name="ro1">
          <table:table-cell table:number-columns-repeated="2"/>
          <table:table-cell office:value-type="float" office:value="-1.542227857981" calcext:value-type="float">
            <text:p>-1,542227857981</text:p>
          </table:table-cell>
          <table:table-cell office:value-type="float" office:value="0.627774323758" calcext:value-type="float">
            <text:p>0,627774323758</text:p>
          </table:table-cell>
        </table:table-row>
        <table:table-row table:style-name="ro1">
          <table:table-cell table:number-columns-repeated="2"/>
          <table:table-cell office:value-type="float" office:value="-1.54693158023" calcext:value-type="float">
            <text:p>-1,54693158023</text:p>
          </table:table-cell>
          <table:table-cell office:value-type="float" office:value="0.615987844897" calcext:value-type="float">
            <text:p>0,615987844897</text:p>
          </table:table-cell>
        </table:table-row>
        <table:table-row table:style-name="ro1">
          <table:table-cell table:number-columns-repeated="2"/>
          <table:table-cell office:value-type="float" office:value="-1.551536283108" calcext:value-type="float">
            <text:p>-1,551536283108</text:p>
          </table:table-cell>
          <table:table-cell office:value-type="float" office:value="0.604161938307" calcext:value-type="float">
            <text:p>0,604161938307</text:p>
          </table:table-cell>
        </table:table-row>
        <table:table-row table:style-name="ro1">
          <table:table-cell table:number-columns-repeated="2"/>
          <table:table-cell office:value-type="float" office:value="-1.556041662415" calcext:value-type="float">
            <text:p>-1,556041662415</text:p>
          </table:table-cell>
          <table:table-cell office:value-type="float" office:value="0.59229735731" calcext:value-type="float">
            <text:p>0,59229735731</text:p>
          </table:table-cell>
        </table:table-row>
        <table:table-row table:style-name="ro1">
          <table:table-cell table:number-columns-repeated="2"/>
          <table:table-cell office:value-type="float" office:value="-1.560447418463" calcext:value-type="float">
            <text:p>-1,560447418463</text:p>
          </table:table-cell>
          <table:table-cell office:value-type="float" office:value="0.580394857174" calcext:value-type="float">
            <text:p>0,580394857174</text:p>
          </table:table-cell>
        </table:table-row>
        <table:table-row table:style-name="ro1">
          <table:table-cell table:number-columns-repeated="2"/>
          <table:table-cell office:value-type="float" office:value="-1.564753256081" calcext:value-type="float">
            <text:p>-1,564753256081</text:p>
          </table:table-cell>
          <table:table-cell office:value-type="float" office:value="0.568455195103" calcext:value-type="float">
            <text:p>0,568455195103</text:p>
          </table:table-cell>
        </table:table-row>
        <table:table-row table:style-name="ro1">
          <table:table-cell table:number-columns-repeated="2"/>
          <table:table-cell office:value-type="float" office:value="-1.568958884624" calcext:value-type="float">
            <text:p>-1,568958884624</text:p>
          </table:table-cell>
          <table:table-cell office:value-type="float" office:value="0.556479130233" calcext:value-type="float">
            <text:p>0,556479130233</text:p>
          </table:table-cell>
        </table:table-row>
        <table:table-row table:style-name="ro1">
          <table:table-cell table:number-columns-repeated="2"/>
          <table:table-cell office:value-type="float" office:value="-1.573064017977" calcext:value-type="float">
            <text:p>-1,573064017977</text:p>
          </table:table-cell>
          <table:table-cell office:value-type="float" office:value="0.544467423628" calcext:value-type="float">
            <text:p>0,544467423628</text:p>
          </table:table-cell>
        </table:table-row>
        <table:table-row table:style-name="ro1">
          <table:table-cell table:number-columns-repeated="2"/>
          <table:table-cell office:value-type="float" office:value="-1.577068374567" calcext:value-type="float">
            <text:p>-1,577068374567</text:p>
          </table:table-cell>
          <table:table-cell office:value-type="float" office:value="0.53242083827" calcext:value-type="float">
            <text:p>0,53242083827</text:p>
          </table:table-cell>
        </table:table-row>
        <table:table-row table:style-name="ro1">
          <table:table-cell table:number-columns-repeated="2"/>
          <table:table-cell office:value-type="float" office:value="-1.580971677368" calcext:value-type="float">
            <text:p>-1,580971677368</text:p>
          </table:table-cell>
          <table:table-cell office:value-type="float" office:value="0.520340139059" calcext:value-type="float">
            <text:p>0,520340139059</text:p>
          </table:table-cell>
        </table:table-row>
        <table:table-row table:style-name="ro1">
          <table:table-cell table:number-columns-repeated="2"/>
          <table:table-cell office:value-type="float" office:value="-1.584773653909" calcext:value-type="float">
            <text:p>-1,584773653909</text:p>
          </table:table-cell>
          <table:table-cell office:value-type="float" office:value="0.508226092803" calcext:value-type="float">
            <text:p>0,508226092803</text:p>
          </table:table-cell>
        </table:table-row>
        <table:table-row table:style-name="ro1">
          <table:table-cell table:number-columns-repeated="2"/>
          <table:table-cell office:value-type="float" office:value="-1.588474036288" calcext:value-type="float">
            <text:p>-1,588474036288</text:p>
          </table:table-cell>
          <table:table-cell office:value-type="float" office:value="0.496079468212" calcext:value-type="float">
            <text:p>0,496079468212</text:p>
          </table:table-cell>
        </table:table-row>
        <table:table-row table:style-name="ro1">
          <table:table-cell table:number-columns-repeated="2"/>
          <table:table-cell office:value-type="float" office:value="-1.592072561179" calcext:value-type="float">
            <text:p>-1,592072561179</text:p>
          </table:table-cell>
          <table:table-cell office:value-type="float" office:value="0.483901035893" calcext:value-type="float">
            <text:p>0,483901035893</text:p>
          </table:table-cell>
        </table:table-row>
        <table:table-row table:style-name="ro1">
          <table:table-cell table:number-columns-repeated="2"/>
          <table:table-cell office:value-type="float" office:value="-1.595568969839" calcext:value-type="float">
            <text:p>-1,595568969839</text:p>
          </table:table-cell>
          <table:table-cell office:value-type="float" office:value="0.471691568341" calcext:value-type="float">
            <text:p>0,471691568341</text:p>
          </table:table-cell>
        </table:table-row>
        <table:table-row table:style-name="ro1">
          <table:table-cell table:number-columns-repeated="2"/>
          <table:table-cell office:value-type="float" office:value="-1.598963008124" calcext:value-type="float">
            <text:p>-1,598963008124</text:p>
          </table:table-cell>
          <table:table-cell office:value-type="float" office:value="0.459451839932" calcext:value-type="float">
            <text:p>0,459451839932</text:p>
          </table:table-cell>
        </table:table-row>
        <table:table-row table:style-name="ro1">
          <table:table-cell table:number-columns-repeated="2"/>
          <table:table-cell office:value-type="float" office:value="-1.602254426493" calcext:value-type="float">
            <text:p>-1,602254426493</text:p>
          </table:table-cell>
          <table:table-cell office:value-type="float" office:value="0.447182626917" calcext:value-type="float">
            <text:p>0,447182626917</text:p>
          </table:table-cell>
        </table:table-row>
        <table:table-row table:style-name="ro1">
          <table:table-cell table:number-columns-repeated="2"/>
          <table:table-cell office:value-type="float" office:value="-1.60544298002" calcext:value-type="float">
            <text:p>-1,60544298002</text:p>
          </table:table-cell>
          <table:table-cell office:value-type="float" office:value="0.434884707412" calcext:value-type="float">
            <text:p>0,434884707412</text:p>
          </table:table-cell>
        </table:table-row>
        <table:table-row table:style-name="ro1">
          <table:table-cell table:number-columns-repeated="2"/>
          <table:table-cell office:value-type="float" office:value="-1.608528428406" calcext:value-type="float">
            <text:p>-1,608528428406</text:p>
          </table:table-cell>
          <table:table-cell office:value-type="float" office:value="0.422558861395" calcext:value-type="float">
            <text:p>0,422558861395</text:p>
          </table:table-cell>
        </table:table-row>
        <table:table-row table:style-name="ro1">
          <table:table-cell table:number-columns-repeated="2"/>
          <table:table-cell office:value-type="float" office:value="-1.611510535987" calcext:value-type="float">
            <text:p>-1,611510535987</text:p>
          </table:table-cell>
          <table:table-cell office:value-type="float" office:value="0.410205870696" calcext:value-type="float">
            <text:p>0,410205870696</text:p>
          </table:table-cell>
        </table:table-row>
        <table:table-row table:style-name="ro1">
          <table:table-cell table:number-columns-repeated="2"/>
          <table:table-cell office:value-type="float" office:value="-1.614389071743" calcext:value-type="float">
            <text:p>-1,614389071743</text:p>
          </table:table-cell>
          <table:table-cell office:value-type="float" office:value="0.39782651899" calcext:value-type="float">
            <text:p>0,39782651899</text:p>
          </table:table-cell>
        </table:table-row>
        <table:table-row table:style-name="ro1">
          <table:table-cell table:number-columns-repeated="2"/>
          <table:table-cell office:value-type="float" office:value="-1.617163809314" calcext:value-type="float">
            <text:p>-1,617163809314</text:p>
          </table:table-cell>
          <table:table-cell office:value-type="float" office:value="0.385421591791" calcext:value-type="float">
            <text:p>0,385421591791</text:p>
          </table:table-cell>
        </table:table-row>
        <table:table-row table:style-name="ro1">
          <table:table-cell table:number-columns-repeated="2"/>
          <table:table-cell office:value-type="float" office:value="-1.619834527005" calcext:value-type="float">
            <text:p>-1,619834527005</text:p>
          </table:table-cell>
          <table:table-cell office:value-type="float" office:value="0.372991876447" calcext:value-type="float">
            <text:p>0,372991876447</text:p>
          </table:table-cell>
        </table:table-row>
        <table:table-row table:style-name="ro1">
          <table:table-cell table:number-columns-repeated="2"/>
          <table:table-cell office:value-type="float" office:value="-1.622401007801" calcext:value-type="float">
            <text:p>-1,622401007801</text:p>
          </table:table-cell>
          <table:table-cell office:value-type="float" office:value="0.360538162132" calcext:value-type="float">
            <text:p>0,360538162132</text:p>
          </table:table-cell>
        </table:table-row>
        <table:table-row table:style-name="ro1">
          <table:table-cell table:number-columns-repeated="2"/>
          <table:table-cell office:value-type="float" office:value="-1.624863039377" calcext:value-type="float">
            <text:p>-1,624863039377</text:p>
          </table:table-cell>
          <table:table-cell office:value-type="float" office:value="0.348061239838" calcext:value-type="float">
            <text:p>0,348061239838</text:p>
          </table:table-cell>
        </table:table-row>
        <table:table-row table:style-name="ro1">
          <table:table-cell table:number-columns-repeated="2"/>
          <table:table-cell office:value-type="float" office:value="-1.627220414112" calcext:value-type="float">
            <text:p>-1,627220414112</text:p>
          </table:table-cell>
          <table:table-cell office:value-type="float" office:value="0.335561902374" calcext:value-type="float">
            <text:p>0,335561902374</text:p>
          </table:table-cell>
        </table:table-row>
        <table:table-row table:style-name="ro1">
          <table:table-cell table:number-columns-repeated="2"/>
          <table:table-cell office:value-type="float" office:value="-1.629472929099" calcext:value-type="float">
            <text:p>-1,629472929099</text:p>
          </table:table-cell>
          <table:table-cell office:value-type="float" office:value="0.323040944354" calcext:value-type="float">
            <text:p>0,323040944354</text:p>
          </table:table-cell>
        </table:table-row>
        <table:table-row table:style-name="ro1">
          <table:table-cell table:number-columns-repeated="2"/>
          <table:table-cell office:value-type="float" office:value="-1.631620386162" calcext:value-type="float">
            <text:p>-1,631620386162</text:p>
          </table:table-cell>
          <table:table-cell office:value-type="float" office:value="0.310499162195" calcext:value-type="float">
            <text:p>0,310499162195</text:p>
          </table:table-cell>
        </table:table-row>
        <table:table-row table:style-name="ro1">
          <table:table-cell table:number-columns-repeated="2"/>
          <table:table-cell office:value-type="float" office:value="-1.633662591865" calcext:value-type="float">
            <text:p>-1,633662591865</text:p>
          </table:table-cell>
          <table:table-cell office:value-type="float" office:value="0.297937354111" calcext:value-type="float">
            <text:p>0,297937354111</text:p>
          </table:table-cell>
        </table:table-row>
        <table:table-row table:style-name="ro1">
          <table:table-cell table:number-columns-repeated="2"/>
          <table:table-cell office:value-type="float" office:value="-1.635599357528" calcext:value-type="float">
            <text:p>-1,635599357528</text:p>
          </table:table-cell>
          <table:table-cell office:value-type="float" office:value="0.285356320104" calcext:value-type="float">
            <text:p>0,285356320104</text:p>
          </table:table-cell>
        </table:table-row>
        <table:table-row table:style-name="ro1">
          <table:table-cell table:number-columns-repeated="2"/>
          <table:table-cell office:value-type="float" office:value="-1.637430499244" calcext:value-type="float">
            <text:p>-1,637430499244</text:p>
          </table:table-cell>
          <table:table-cell office:value-type="float" office:value="0.272756861961" calcext:value-type="float">
            <text:p>0,272756861961</text:p>
          </table:table-cell>
        </table:table-row>
        <table:table-row table:style-name="ro1">
          <table:table-cell table:number-columns-repeated="2"/>
          <table:table-cell office:value-type="float" office:value="-1.639155837888" calcext:value-type="float">
            <text:p>-1,639155837888</text:p>
          </table:table-cell>
          <table:table-cell office:value-type="float" office:value="0.260139783247" calcext:value-type="float">
            <text:p>0,260139783247</text:p>
          </table:table-cell>
        </table:table-row>
        <table:table-row table:style-name="ro1">
          <table:table-cell table:number-columns-repeated="2"/>
          <table:table-cell office:value-type="float" office:value="-1.640775199138" calcext:value-type="float">
            <text:p>-1,640775199138</text:p>
          </table:table-cell>
          <table:table-cell office:value-type="float" office:value="0.247505889297" calcext:value-type="float">
            <text:p>0,247505889297</text:p>
          </table:table-cell>
        </table:table-row>
        <table:table-row table:style-name="ro1">
          <table:table-cell table:number-columns-repeated="2"/>
          <table:table-cell office:value-type="float" office:value="-1.642288413487" calcext:value-type="float">
            <text:p>-1,642288413487</text:p>
          </table:table-cell>
          <table:table-cell office:value-type="float" office:value="0.234855987213" calcext:value-type="float">
            <text:p>0,234855987213</text:p>
          </table:table-cell>
        </table:table-row>
        <table:table-row table:style-name="ro1">
          <table:table-cell table:number-columns-repeated="2"/>
          <table:table-cell office:value-type="float" office:value="-1.643695316261" calcext:value-type="float">
            <text:p>-1,643695316261</text:p>
          </table:table-cell>
          <table:table-cell office:value-type="float" office:value="0.222190885856" calcext:value-type="float">
            <text:p>0,222190885856</text:p>
          </table:table-cell>
        </table:table-row>
        <table:table-row table:style-name="ro1">
          <table:table-cell table:number-columns-repeated="2"/>
          <table:table-cell office:value-type="float" office:value="-1.644995747637" calcext:value-type="float">
            <text:p>-1,644995747637</text:p>
          </table:table-cell>
          <table:table-cell office:value-type="float" office:value="0.209511395839" calcext:value-type="float">
            <text:p>0,209511395839</text:p>
          </table:table-cell>
        </table:table-row>
        <table:table-row table:style-name="ro1">
          <table:table-cell table:number-columns-repeated="2"/>
          <table:table-cell office:value-type="float" office:value="-1.646189552655" calcext:value-type="float">
            <text:p>-1,646189552655</text:p>
          </table:table-cell>
          <table:table-cell office:value-type="float" office:value="0.196818329522" calcext:value-type="float">
            <text:p>0,196818329522</text:p>
          </table:table-cell>
        </table:table-row>
        <table:table-row table:style-name="ro1">
          <table:table-cell table:number-columns-repeated="2"/>
          <table:table-cell office:value-type="float" office:value="-1.647276581242" calcext:value-type="float">
            <text:p>-1,647276581242</text:p>
          </table:table-cell>
          <table:table-cell office:value-type="float" office:value="0.184112501005" calcext:value-type="float">
            <text:p>0,184112501005</text:p>
          </table:table-cell>
        </table:table-row>
        <table:table-row table:style-name="ro1">
          <table:table-cell table:number-columns-repeated="2"/>
          <table:table-cell office:value-type="float" office:value="-1.648256688224" calcext:value-type="float">
            <text:p>-1,648256688224</text:p>
          </table:table-cell>
          <table:table-cell office:value-type="float" office:value="0.17139472612" calcext:value-type="float">
            <text:p>0,17139472612</text:p>
          </table:table-cell>
        </table:table-row>
        <table:table-row table:style-name="ro1">
          <table:table-cell table:number-columns-repeated="2"/>
          <table:table-cell office:value-type="float" office:value="-1.649129733349" calcext:value-type="float">
            <text:p>-1,649129733349</text:p>
          </table:table-cell>
          <table:table-cell office:value-type="float" office:value="0.158665822425" calcext:value-type="float">
            <text:p>0,158665822425</text:p>
          </table:table-cell>
        </table:table-row>
        <table:table-row table:style-name="ro1">
          <table:table-cell table:number-columns-repeated="2"/>
          <table:table-cell office:value-type="float" office:value="-1.649895581303" calcext:value-type="float">
            <text:p>-1,649895581303</text:p>
          </table:table-cell>
          <table:table-cell office:value-type="float" office:value="0.145926609199" calcext:value-type="float">
            <text:p>0,145926609199</text:p>
          </table:table-cell>
        </table:table-row>
        <table:table-row table:style-name="ro1">
          <table:table-cell table:number-columns-repeated="2"/>
          <table:table-cell office:value-type="float" office:value="-1.650554101731" calcext:value-type="float">
            <text:p>-1,650554101731</text:p>
          </table:table-cell>
          <table:table-cell office:value-type="float" office:value="0.133177907431" calcext:value-type="float">
            <text:p>0,133177907431</text:p>
          </table:table-cell>
        </table:table-row>
        <table:table-row table:style-name="ro1">
          <table:table-cell table:number-columns-repeated="2"/>
          <table:table-cell office:value-type="float" office:value="-1.651105169255" calcext:value-type="float">
            <text:p>-1,651105169255</text:p>
          </table:table-cell>
          <table:table-cell office:value-type="float" office:value="0.120420539816" calcext:value-type="float">
            <text:p>0,120420539816</text:p>
          </table:table-cell>
        </table:table-row>
        <table:table-row table:style-name="ro1">
          <table:table-cell table:number-columns-repeated="2"/>
          <table:table-cell office:value-type="float" office:value="-1.651548663493" calcext:value-type="float">
            <text:p>-1,651548663493</text:p>
          </table:table-cell>
          <table:table-cell office:value-type="float" office:value="0.107655330746" calcext:value-type="float">
            <text:p>0,107655330746</text:p>
          </table:table-cell>
        </table:table-row>
        <table:table-row table:style-name="ro1">
          <table:table-cell table:number-columns-repeated="2"/>
          <table:table-cell office:value-type="float" office:value="-1.651884469086" calcext:value-type="float">
            <text:p>-1,651884469086</text:p>
          </table:table-cell>
          <table:table-cell office:value-type="float" office:value="0.094883106303" calcext:value-type="float">
            <text:p>0,094883106303</text:p>
          </table:table-cell>
        </table:table-row>
        <table:table-row table:style-name="ro1">
          <table:table-cell table:number-columns-repeated="2"/>
          <table:table-cell office:value-type="float" office:value="-1.65211247571" calcext:value-type="float">
            <text:p>-1,65211247571</text:p>
          </table:table-cell>
          <table:table-cell office:value-type="float" office:value="0.08210469425" calcext:value-type="float">
            <text:p>0,08210469425</text:p>
          </table:table-cell>
        </table:table-row>
        <table:table-row table:style-name="ro1">
          <table:table-cell table:number-columns-repeated="2"/>
          <table:table-cell office:value-type="float" office:value="-1.652232578103" calcext:value-type="float">
            <text:p>-1,652232578103</text:p>
          </table:table-cell>
          <table:table-cell office:value-type="float" office:value="0.069320924026" calcext:value-type="float">
            <text:p>0,069320924026</text:p>
          </table:table-cell>
        </table:table-row>
        <table:table-row table:style-name="ro1">
          <table:table-cell table:number-columns-repeated="2"/>
          <table:table-cell office:value-type="float" office:value="-1.652244676085" calcext:value-type="float">
            <text:p>-1,652244676085</text:p>
          </table:table-cell>
          <table:table-cell office:value-type="float" office:value="0.056532626734" calcext:value-type="float">
            <text:p>0,056532626734</text:p>
          </table:table-cell>
        </table:table-row>
        <table:table-row table:style-name="ro1">
          <table:table-cell table:number-columns-repeated="2"/>
          <table:table-cell office:value-type="float" office:value="-1.652148674582" calcext:value-type="float">
            <text:p>-1,652148674582</text:p>
          </table:table-cell>
          <table:table-cell office:value-type="float" office:value="0.043740635135" calcext:value-type="float">
            <text:p>0,043740635135</text:p>
          </table:table-cell>
        </table:table-row>
        <table:table-row table:style-name="ro1">
          <table:table-cell table:number-columns-repeated="2"/>
          <table:table-cell office:value-type="float" office:value="-1.651944483647" calcext:value-type="float">
            <text:p>-1,651944483647</text:p>
          </table:table-cell>
          <table:table-cell office:value-type="float" office:value="0.030945783641" calcext:value-type="float">
            <text:p>0,030945783641</text:p>
          </table:table-cell>
        </table:table-row>
        <table:table-row table:style-name="ro1">
          <table:table-cell table:number-columns-repeated="2"/>
          <table:table-cell office:value-type="float" office:value="-1.651632018481" calcext:value-type="float">
            <text:p>-1,651632018481</text:p>
          </table:table-cell>
          <table:table-cell office:value-type="float" office:value="0.0181489083" calcext:value-type="float">
            <text:p>0,0181489083</text:p>
          </table:table-cell>
        </table:table-row>
        <table:table-row table:style-name="ro1">
          <table:table-cell table:number-columns-repeated="2"/>
          <table:table-cell office:value-type="float" office:value="-1.651211199461" calcext:value-type="float">
            <text:p>-1,651211199461</text:p>
          </table:table-cell>
          <table:table-cell office:value-type="float" office:value="0.005350846795" calcext:value-type="float">
            <text:p>0,005350846795</text:p>
          </table:table-cell>
        </table:table-row>
        <table:table-row table:style-name="ro1">
          <table:table-cell table:number-columns-repeated="2"/>
          <table:table-cell office:value-type="float" office:value="-1.650681952161" calcext:value-type="float">
            <text:p>-1,650681952161</text:p>
          </table:table-cell>
          <table:table-cell office:value-type="float" office:value="-0.00744756157" calcext:value-type="float">
            <text:p>-0,00744756157</text:p>
          </table:table-cell>
        </table:table-row>
        <table:table-row table:style-name="ro1">
          <table:table-cell table:number-columns-repeated="2"/>
          <table:table-cell office:value-type="float" office:value="-1.650044207378" calcext:value-type="float">
            <text:p>-1,650044207378</text:p>
          </table:table-cell>
          <table:table-cell office:value-type="float" office:value="-0.020245475879" calcext:value-type="float">
            <text:p>-0,020245475879</text:p>
          </table:table-cell>
        </table:table-row>
        <table:table-row table:style-name="ro1">
          <table:table-cell table:number-columns-repeated="2"/>
          <table:table-cell office:value-type="float" office:value="-1.649297901155" calcext:value-type="float">
            <text:p>-1,649297901155</text:p>
          </table:table-cell>
          <table:table-cell office:value-type="float" office:value="-0.033042053613" calcext:value-type="float">
            <text:p>-0,033042053613</text:p>
          </table:table-cell>
        </table:table-row>
        <table:table-row table:style-name="ro1">
          <table:table-cell table:number-columns-repeated="2"/>
          <table:table-cell office:value-type="float" office:value="-1.648442974807" calcext:value-type="float">
            <text:p>-1,648442974807</text:p>
          </table:table-cell>
          <table:table-cell office:value-type="float" office:value="-0.045836450659" calcext:value-type="float">
            <text:p>-0,045836450659</text:p>
          </table:table-cell>
        </table:table-row>
        <table:table-row table:style-name="ro1">
          <table:table-cell table:number-columns-repeated="2"/>
          <table:table-cell office:value-type="float" office:value="-1.647479374947" calcext:value-type="float">
            <text:p>-1,647479374947</text:p>
          </table:table-cell>
          <table:table-cell office:value-type="float" office:value="-0.058627821323" calcext:value-type="float">
            <text:p>-0,058627821323</text:p>
          </table:table-cell>
        </table:table-row>
        <table:table-row table:style-name="ro1">
          <table:table-cell table:number-columns-repeated="2"/>
          <table:table-cell office:value-type="float" office:value="-1.646407053511" calcext:value-type="float">
            <text:p>-1,646407053511</text:p>
          </table:table-cell>
          <table:table-cell office:value-type="float" office:value="-0.071415318339" calcext:value-type="float">
            <text:p>-0,071415318339</text:p>
          </table:table-cell>
        </table:table-row>
        <table:table-row table:style-name="ro1">
          <table:table-cell table:number-columns-repeated="2"/>
          <table:table-cell office:value-type="float" office:value="-1.645225967788" calcext:value-type="float">
            <text:p>-1,645225967788</text:p>
          </table:table-cell>
          <table:table-cell office:value-type="float" office:value="-0.084198092877" calcext:value-type="float">
            <text:p>-0,084198092877</text:p>
          </table:table-cell>
        </table:table-row>
        <table:table-row table:style-name="ro1">
          <table:table-cell table:number-columns-repeated="2"/>
          <table:table-cell office:value-type="float" office:value="-1.643936080441" calcext:value-type="float">
            <text:p>-1,643936080441</text:p>
          </table:table-cell>
          <table:table-cell office:value-type="float" office:value="-0.096975294559" calcext:value-type="float">
            <text:p>-0,096975294559</text:p>
          </table:table-cell>
        </table:table-row>
        <table:table-row table:style-name="ro1">
          <table:table-cell table:number-columns-repeated="2"/>
          <table:table-cell office:value-type="float" office:value="-1.64253735954" calcext:value-type="float">
            <text:p>-1,64253735954</text:p>
          </table:table-cell>
          <table:table-cell office:value-type="float" office:value="-0.109746071468" calcext:value-type="float">
            <text:p>-0,109746071468</text:p>
          </table:table-cell>
        </table:table-row>
        <table:table-row table:style-name="ro1">
          <table:table-cell table:number-columns-repeated="2"/>
          <table:table-cell office:value-type="float" office:value="-1.641029778585" calcext:value-type="float">
            <text:p>-1,641029778585</text:p>
          </table:table-cell>
          <table:table-cell office:value-type="float" office:value="-0.122509570161" calcext:value-type="float">
            <text:p>-0,122509570161</text:p>
          </table:table-cell>
        </table:table-row>
        <table:table-row table:style-name="ro1">
          <table:table-cell table:number-columns-repeated="2"/>
          <table:table-cell office:value-type="float" office:value="-1.63941331654" calcext:value-type="float">
            <text:p>-1,63941331654</text:p>
          </table:table-cell>
          <table:table-cell office:value-type="float" office:value="-0.135264935676" calcext:value-type="float">
            <text:p>-0,135264935676</text:p>
          </table:table-cell>
        </table:table-row>
        <table:table-row table:style-name="ro1">
          <table:table-cell table:number-columns-repeated="2"/>
          <table:table-cell office:value-type="float" office:value="-1.637687957854" calcext:value-type="float">
            <text:p>-1,637687957854</text:p>
          </table:table-cell>
          <table:table-cell office:value-type="float" office:value="-0.148011311552" calcext:value-type="float">
            <text:p>-0,148011311552</text:p>
          </table:table-cell>
        </table:table-row>
        <table:table-row table:style-name="ro1">
          <table:table-cell table:number-columns-repeated="2"/>
          <table:table-cell office:value-type="float" office:value="-1.635853692499" calcext:value-type="float">
            <text:p>-1,635853692499</text:p>
          </table:table-cell>
          <table:table-cell office:value-type="float" office:value="-0.160747839838" calcext:value-type="float">
            <text:p>-0,160747839838</text:p>
          </table:table-cell>
        </table:table-row>
        <table:table-row table:style-name="ro1">
          <table:table-cell table:number-columns-repeated="2"/>
          <table:table-cell office:value-type="float" office:value="-1.63391051599" calcext:value-type="float">
            <text:p>-1,63391051599</text:p>
          </table:table-cell>
          <table:table-cell office:value-type="float" office:value="-0.173473661104" calcext:value-type="float">
            <text:p>-0,173473661104</text:p>
          </table:table-cell>
        </table:table-row>
        <table:table-row table:style-name="ro1">
          <table:table-cell table:number-columns-repeated="2"/>
          <table:table-cell office:value-type="float" office:value="-1.631858429424" calcext:value-type="float">
            <text:p>-1,631858429424</text:p>
          </table:table-cell>
          <table:table-cell office:value-type="float" office:value="-0.186187914457" calcext:value-type="float">
            <text:p>-0,186187914457</text:p>
          </table:table-cell>
        </table:table-row>
        <table:table-row table:style-name="ro1">
          <table:table-cell table:number-columns-repeated="2"/>
          <table:table-cell office:value-type="float" office:value="-1.629697439503" calcext:value-type="float">
            <text:p>-1,629697439503</text:p>
          </table:table-cell>
          <table:table-cell office:value-type="float" office:value="-0.198889737557" calcext:value-type="float">
            <text:p>-0,198889737557</text:p>
          </table:table-cell>
        </table:table-row>
        <table:table-row table:style-name="ro1">
          <table:table-cell table:number-columns-repeated="2"/>
          <table:table-cell office:value-type="float" office:value="-1.627427558571" calcext:value-type="float">
            <text:p>-1,627427558571</text:p>
          </table:table-cell>
          <table:table-cell office:value-type="float" office:value="-0.211578266627" calcext:value-type="float">
            <text:p>-0,211578266627</text:p>
          </table:table-cell>
        </table:table-row>
        <table:table-row table:style-name="ro1">
          <table:table-cell table:number-columns-repeated="2"/>
          <table:table-cell office:value-type="float" office:value="-1.625048804638" calcext:value-type="float">
            <text:p>-1,625048804638</text:p>
          </table:table-cell>
          <table:table-cell office:value-type="float" office:value="-0.224252636467" calcext:value-type="float">
            <text:p>-0,224252636467</text:p>
          </table:table-cell>
        </table:table-row>
        <table:table-row table:style-name="ro1">
          <table:table-cell table:number-columns-repeated="2"/>
          <table:table-cell office:value-type="float" office:value="-1.622561201418" calcext:value-type="float">
            <text:p>-1,622561201418</text:p>
          </table:table-cell>
          <table:table-cell office:value-type="float" office:value="-0.236911980475" calcext:value-type="float">
            <text:p>-0,236911980475</text:p>
          </table:table-cell>
        </table:table-row>
        <table:table-row table:style-name="ro1">
          <table:table-cell table:number-columns-repeated="2"/>
          <table:table-cell office:value-type="float" office:value="-1.619964778359" calcext:value-type="float">
            <text:p>-1,619964778359</text:p>
          </table:table-cell>
          <table:table-cell office:value-type="float" office:value="-0.249555430658" calcext:value-type="float">
            <text:p>-0,249555430658</text:p>
          </table:table-cell>
        </table:table-row>
        <table:table-row table:style-name="ro1">
          <table:table-cell table:number-columns-repeated="2"/>
          <table:table-cell office:value-type="float" office:value="-1.617259570674" calcext:value-type="float">
            <text:p>-1,617259570674</text:p>
          </table:table-cell>
          <table:table-cell office:value-type="float" office:value="-0.262182117648" calcext:value-type="float">
            <text:p>-0,262182117648</text:p>
          </table:table-cell>
        </table:table-row>
        <table:table-row table:style-name="ro1">
          <table:table-cell table:number-columns-repeated="2"/>
          <table:table-cell office:value-type="float" office:value="-1.614445619376" calcext:value-type="float">
            <text:p>-1,614445619376</text:p>
          </table:table-cell>
          <table:table-cell office:value-type="float" office:value="-0.274791170719" calcext:value-type="float">
            <text:p>-0,274791170719</text:p>
          </table:table-cell>
        </table:table-row>
        <table:table-row table:style-name="ro1">
          <table:table-cell table:number-columns-repeated="2"/>
          <table:table-cell office:value-type="float" office:value="-1.611522971307" calcext:value-type="float">
            <text:p>-1,611522971307</text:p>
          </table:table-cell>
          <table:table-cell office:value-type="float" office:value="-0.287381717803" calcext:value-type="float">
            <text:p>-0,287381717803</text:p>
          </table:table-cell>
        </table:table-row>
        <table:table-row table:style-name="ro1">
          <table:table-cell table:number-columns-repeated="2"/>
          <table:table-cell office:value-type="float" office:value="-1.608491679178" calcext:value-type="float">
            <text:p>-1,608491679178</text:p>
          </table:table-cell>
          <table:table-cell office:value-type="float" office:value="-0.299952885512" calcext:value-type="float">
            <text:p>-0,299952885512</text:p>
          </table:table-cell>
        </table:table-row>
        <table:table-row table:style-name="ro1">
          <table:table-cell table:number-columns-repeated="2"/>
          <table:table-cell office:value-type="float" office:value="-1.605351801599" calcext:value-type="float">
            <text:p>-1,605351801599</text:p>
          </table:table-cell>
          <table:table-cell office:value-type="float" office:value="-0.312503799148" calcext:value-type="float">
            <text:p>-0,312503799148</text:p>
          </table:table-cell>
        </table:table-row>
        <table:table-row table:style-name="ro1">
          <table:table-cell table:number-columns-repeated="2"/>
          <table:table-cell office:value-type="float" office:value="-1.602103403112" calcext:value-type="float">
            <text:p>-1,602103403112</text:p>
          </table:table-cell>
          <table:table-cell office:value-type="float" office:value="-0.325033582728" calcext:value-type="float">
            <text:p>-0,325033582728</text:p>
          </table:table-cell>
        </table:table-row>
        <table:table-row table:style-name="ro1">
          <table:table-cell table:number-columns-repeated="2"/>
          <table:table-cell office:value-type="float" office:value="-1.598746554229" calcext:value-type="float">
            <text:p>-1,598746554229</text:p>
          </table:table-cell>
          <table:table-cell office:value-type="float" office:value="-0.337541358997" calcext:value-type="float">
            <text:p>-0,337541358997</text:p>
          </table:table-cell>
        </table:table-row>
        <table:table-row table:style-name="ro1">
          <table:table-cell table:number-columns-repeated="2"/>
          <table:table-cell office:value-type="float" office:value="-1.595281331467" calcext:value-type="float">
            <text:p>-1,595281331467</text:p>
          </table:table-cell>
          <table:table-cell office:value-type="float" office:value="-0.350026249453" calcext:value-type="float">
            <text:p>-0,350026249453</text:p>
          </table:table-cell>
        </table:table-row>
        <table:table-row table:style-name="ro1">
          <table:table-cell table:number-columns-repeated="2"/>
          <table:table-cell office:value-type="float" office:value="-1.59170781738" calcext:value-type="float">
            <text:p>-1,59170781738</text:p>
          </table:table-cell>
          <table:table-cell office:value-type="float" office:value="-0.362487374364" calcext:value-type="float">
            <text:p>-0,362487374364</text:p>
          </table:table-cell>
        </table:table-row>
        <table:table-row table:style-name="ro1">
          <table:table-cell table:number-columns-repeated="2"/>
          <table:table-cell office:value-type="float" office:value="-1.588026100597" calcext:value-type="float">
            <text:p>-1,588026100597</text:p>
          </table:table-cell>
          <table:table-cell office:value-type="float" office:value="-0.374923852786" calcext:value-type="float">
            <text:p>-0,374923852786</text:p>
          </table:table-cell>
        </table:table-row>
        <table:table-row table:style-name="ro1">
          <table:table-cell table:number-columns-repeated="2"/>
          <table:table-cell office:value-type="float" office:value="-1.584236275861" calcext:value-type="float">
            <text:p>-1,584236275861</text:p>
          </table:table-cell>
          <table:table-cell office:value-type="float" office:value="-0.38733480259" calcext:value-type="float">
            <text:p>-0,38733480259</text:p>
          </table:table-cell>
        </table:table-row>
        <table:table-row table:style-name="ro1">
          <table:table-cell table:number-columns-repeated="2"/>
          <table:table-cell office:value-type="float" office:value="-1.580338444059" calcext:value-type="float">
            <text:p>-1,580338444059</text:p>
          </table:table-cell>
          <table:table-cell office:value-type="float" office:value="-0.399719340475" calcext:value-type="float">
            <text:p>-0,399719340475</text:p>
          </table:table-cell>
        </table:table-row>
        <table:table-row table:style-name="ro1">
          <table:table-cell table:number-columns-repeated="2"/>
          <table:table-cell office:value-type="float" office:value="-1.576332712264" calcext:value-type="float">
            <text:p>-1,576332712264</text:p>
          </table:table-cell>
          <table:table-cell office:value-type="float" office:value="-0.412076581998" calcext:value-type="float">
            <text:p>-0,412076581998</text:p>
          </table:table-cell>
        </table:table-row>
        <table:table-row table:style-name="ro1">
          <table:table-cell table:number-columns-repeated="2"/>
          <table:table-cell office:value-type="float" office:value="-1.57221919377" calcext:value-type="float">
            <text:p>-1,57221919377</text:p>
          </table:table-cell>
          <table:table-cell office:value-type="float" office:value="-0.424405641592" calcext:value-type="float">
            <text:p>-0,424405641592</text:p>
          </table:table-cell>
        </table:table-row>
        <table:table-row table:style-name="ro1">
          <table:table-cell table:number-columns-repeated="2"/>
          <table:table-cell office:value-type="float" office:value="-1.567998008129" calcext:value-type="float">
            <text:p>-1,567998008129</text:p>
          </table:table-cell>
          <table:table-cell office:value-type="float" office:value="-0.436705632587" calcext:value-type="float">
            <text:p>-0,436705632587</text:p>
          </table:table-cell>
        </table:table-row>
        <table:table-row table:style-name="ro1">
          <table:table-cell table:number-columns-repeated="2"/>
          <table:table-cell office:value-type="float" office:value="-1.56366928119" calcext:value-type="float">
            <text:p>-1,56366928119</text:p>
          </table:table-cell>
          <table:table-cell office:value-type="float" office:value="-0.448975667239" calcext:value-type="float">
            <text:p>-0,448975667239</text:p>
          </table:table-cell>
        </table:table-row>
        <table:table-row table:style-name="ro1">
          <table:table-cell table:number-columns-repeated="2"/>
          <table:table-cell office:value-type="float" office:value="-1.559233145135" calcext:value-type="float">
            <text:p>-1,559233145135</text:p>
          </table:table-cell>
          <table:table-cell office:value-type="float" office:value="-0.461214856749" calcext:value-type="float">
            <text:p>-0,461214856749</text:p>
          </table:table-cell>
        </table:table-row>
        <table:table-row table:style-name="ro1">
          <table:table-cell table:number-columns-repeated="2"/>
          <table:table-cell office:value-type="float" office:value="-1.55468973852" calcext:value-type="float">
            <text:p>-1,55468973852</text:p>
          </table:table-cell>
          <table:table-cell office:value-type="float" office:value="-0.473422311288" calcext:value-type="float">
            <text:p>-0,473422311288</text:p>
          </table:table-cell>
        </table:table-row>
        <table:table-row table:style-name="ro1">
          <table:table-cell table:number-columns-repeated="2"/>
          <table:table-cell office:value-type="float" office:value="-1.550039206312" calcext:value-type="float">
            <text:p>-1,550039206312</text:p>
          </table:table-cell>
          <table:table-cell office:value-type="float" office:value="-0.485597140022" calcext:value-type="float">
            <text:p>-0,485597140022</text:p>
          </table:table-cell>
        </table:table-row>
        <table:table-row table:style-name="ro1">
          <table:table-cell table:number-columns-repeated="2"/>
          <table:table-cell office:value-type="float" office:value="-1.545281699927" calcext:value-type="float">
            <text:p>-1,545281699927</text:p>
          </table:table-cell>
          <table:table-cell office:value-type="float" office:value="-0.497738451139" calcext:value-type="float">
            <text:p>-0,497738451139</text:p>
          </table:table-cell>
        </table:table-row>
        <table:table-row table:style-name="ro1">
          <table:table-cell table:number-columns-repeated="2"/>
          <table:table-cell office:value-type="float" office:value="-1.540417377274" calcext:value-type="float">
            <text:p>-1,540417377274</text:p>
          </table:table-cell>
          <table:table-cell office:value-type="float" office:value="-0.50984535187" calcext:value-type="float">
            <text:p>-0,50984535187</text:p>
          </table:table-cell>
        </table:table-row>
        <table:table-row table:style-name="ro1">
          <table:table-cell table:number-columns-repeated="2"/>
          <table:table-cell office:value-type="float" office:value="-1.535446402792" calcext:value-type="float">
            <text:p>-1,535446402792</text:p>
          </table:table-cell>
          <table:table-cell office:value-type="float" office:value="-0.521916948518" calcext:value-type="float">
            <text:p>-0,521916948518</text:p>
          </table:table-cell>
        </table:table-row>
        <table:table-row table:style-name="ro1">
          <table:table-cell table:number-columns-repeated="2"/>
          <table:table-cell office:value-type="float" office:value="-1.530368947492" calcext:value-type="float">
            <text:p>-1,530368947492</text:p>
          </table:table-cell>
          <table:table-cell office:value-type="float" office:value="-0.533952346486" calcext:value-type="float">
            <text:p>-0,533952346486</text:p>
          </table:table-cell>
        </table:table-row>
        <table:table-row table:style-name="ro1">
          <table:table-cell table:number-columns-repeated="2"/>
          <table:table-cell office:value-type="float" office:value="-1.525185188999" calcext:value-type="float">
            <text:p>-1,525185188999</text:p>
          </table:table-cell>
          <table:table-cell office:value-type="float" office:value="-0.5459506503" calcext:value-type="float">
            <text:p>-0,5459506503</text:p>
          </table:table-cell>
        </table:table-row>
        <table:table-row table:style-name="ro1">
          <table:table-cell table:number-columns-repeated="2"/>
          <table:table-cell office:value-type="float" office:value="-1.519895311596" calcext:value-type="float">
            <text:p>-1,519895311596</text:p>
          </table:table-cell>
          <table:table-cell office:value-type="float" office:value="-0.557910963641" calcext:value-type="float">
            <text:p>-0,557910963641</text:p>
          </table:table-cell>
        </table:table-row>
        <table:table-row table:style-name="ro1">
          <table:table-cell table:number-columns-repeated="2"/>
          <table:table-cell office:value-type="float" office:value="-1.514499506263" calcext:value-type="float">
            <text:p>-1,514499506263</text:p>
          </table:table-cell>
          <table:table-cell office:value-type="float" office:value="-0.569832389373" calcext:value-type="float">
            <text:p>-0,569832389373</text:p>
          </table:table-cell>
        </table:table-row>
        <table:table-row table:style-name="ro1">
          <table:table-cell table:number-columns-repeated="2"/>
          <table:table-cell office:value-type="float" office:value="-1.508997970726" calcext:value-type="float">
            <text:p>-1,508997970726</text:p>
          </table:table-cell>
          <table:table-cell office:value-type="float" office:value="-0.581714029572" calcext:value-type="float">
            <text:p>-0,581714029572</text:p>
          </table:table-cell>
        </table:table-row>
        <table:table-row table:style-name="ro1">
          <table:table-cell table:number-columns-repeated="2"/>
          <table:table-cell office:value-type="float" office:value="-1.503390909497" calcext:value-type="float">
            <text:p>-1,503390909497</text:p>
          </table:table-cell>
          <table:table-cell office:value-type="float" office:value="-0.59355498556" calcext:value-type="float">
            <text:p>-0,59355498556</text:p>
          </table:table-cell>
        </table:table-row>
        <table:table-row table:style-name="ro1">
          <table:table-cell table:number-columns-repeated="2"/>
          <table:table-cell office:value-type="float" office:value="-1.497678533919" calcext:value-type="float">
            <text:p>-1,497678533919</text:p>
          </table:table-cell>
          <table:table-cell office:value-type="float" office:value="-0.605354357933" calcext:value-type="float">
            <text:p>-0,605354357933</text:p>
          </table:table-cell>
        </table:table-row>
        <table:table-row table:style-name="ro1">
          <table:table-cell table:number-columns-repeated="2"/>
          <table:table-cell office:value-type="float" office:value="-1.491861062214" calcext:value-type="float">
            <text:p>-1,491861062214</text:p>
          </table:table-cell>
          <table:table-cell office:value-type="float" office:value="-0.617111246602" calcext:value-type="float">
            <text:p>-0,617111246602</text:p>
          </table:table-cell>
        </table:table-row>
        <table:table-row table:style-name="ro1">
          <table:table-cell table:number-columns-repeated="2"/>
          <table:table-cell office:value-type="float" office:value="-1.485938719522" calcext:value-type="float">
            <text:p>-1,485938719522</text:p>
          </table:table-cell>
          <table:table-cell office:value-type="float" office:value="-0.628824750822" calcext:value-type="float">
            <text:p>-0,628824750822</text:p>
          </table:table-cell>
        </table:table-row>
        <table:table-row table:style-name="ro1">
          <table:table-cell table:number-columns-repeated="2"/>
          <table:table-cell office:value-type="float" office:value="-1.47991173795" calcext:value-type="float">
            <text:p>-1,47991173795</text:p>
          </table:table-cell>
          <table:table-cell office:value-type="float" office:value="-0.640493969226" calcext:value-type="float">
            <text:p>-0,640493969226</text:p>
          </table:table-cell>
        </table:table-row>
        <table:table-row table:style-name="ro1">
          <table:table-cell table:number-columns-repeated="2"/>
          <table:table-cell office:value-type="float" office:value="-1.473780356616" calcext:value-type="float">
            <text:p>-1,473780356616</text:p>
          </table:table-cell>
          <table:table-cell office:value-type="float" office:value="-0.652117999872" calcext:value-type="float">
            <text:p>-0,652117999872</text:p>
          </table:table-cell>
        </table:table-row>
        <table:table-row table:style-name="ro1">
          <table:table-cell table:number-columns-repeated="2"/>
          <table:table-cell office:value-type="float" office:value="-1.46754482169" calcext:value-type="float">
            <text:p>-1,46754482169</text:p>
          </table:table-cell>
          <table:table-cell office:value-type="float" office:value="-0.663695940267" calcext:value-type="float">
            <text:p>-0,663695940267</text:p>
          </table:table-cell>
        </table:table-row>
        <table:table-row table:style-name="ro1">
          <table:table-cell table:number-columns-repeated="2"/>
          <table:table-cell office:value-type="float" office:value="-1.461205386444" calcext:value-type="float">
            <text:p>-1,461205386444</text:p>
          </table:table-cell>
          <table:table-cell office:value-type="float" office:value="-0.675226887417" calcext:value-type="float">
            <text:p>-0,675226887417</text:p>
          </table:table-cell>
        </table:table-row>
        <table:table-row table:style-name="ro1">
          <table:table-cell table:number-columns-repeated="2"/>
          <table:table-cell office:value-type="float" office:value="-1.454762311292" calcext:value-type="float">
            <text:p>-1,454762311292</text:p>
          </table:table-cell>
          <table:table-cell office:value-type="float" office:value="-0.686709937859" calcext:value-type="float">
            <text:p>-0,686709937859</text:p>
          </table:table-cell>
        </table:table-row>
        <table:table-row table:style-name="ro1">
          <table:table-cell table:number-columns-repeated="2"/>
          <table:table-cell office:value-type="float" office:value="-1.448215863836" calcext:value-type="float">
            <text:p>-1,448215863836</text:p>
          </table:table-cell>
          <table:table-cell office:value-type="float" office:value="-0.698144187704" calcext:value-type="float">
            <text:p>-0,698144187704</text:p>
          </table:table-cell>
        </table:table-row>
        <table:table-row table:style-name="ro1">
          <table:table-cell table:number-columns-repeated="2"/>
          <table:table-cell office:value-type="float" office:value="-1.441566318911" calcext:value-type="float">
            <text:p>-1,441566318911</text:p>
          </table:table-cell>
          <table:table-cell office:value-type="float" office:value="-0.709528732678" calcext:value-type="float">
            <text:p>-0,709528732678</text:p>
          </table:table-cell>
        </table:table-row>
        <table:table-row table:style-name="ro1">
          <table:table-cell table:number-columns-repeated="2"/>
          <table:table-cell office:value-type="float" office:value="-1.434813958631" calcext:value-type="float">
            <text:p>-1,434813958631</text:p>
          </table:table-cell>
          <table:table-cell office:value-type="float" office:value="-0.720862668159" calcext:value-type="float">
            <text:p>-0,720862668159</text:p>
          </table:table-cell>
        </table:table-row>
        <table:table-row table:style-name="ro1">
          <table:table-cell table:number-columns-repeated="2"/>
          <table:table-cell office:value-type="float" office:value="-1.427959072432" calcext:value-type="float">
            <text:p>-1,427959072432</text:p>
          </table:table-cell>
          <table:table-cell office:value-type="float" office:value="-0.732145089227" calcext:value-type="float">
            <text:p>-0,732145089227</text:p>
          </table:table-cell>
        </table:table-row>
        <table:table-row table:style-name="ro1">
          <table:table-cell table:number-columns-repeated="2"/>
          <table:table-cell office:value-type="float" office:value="-1.421001957117" calcext:value-type="float">
            <text:p>-1,421001957117</text:p>
          </table:table-cell>
          <table:table-cell office:value-type="float" office:value="-0.743375090697" calcext:value-type="float">
            <text:p>-0,743375090697</text:p>
          </table:table-cell>
        </table:table-row>
        <table:table-row table:style-name="ro1">
          <table:table-cell table:number-columns-repeated="2"/>
          <table:table-cell office:value-type="float" office:value="-1.413942916903" calcext:value-type="float">
            <text:p>-1,413942916903</text:p>
          </table:table-cell>
          <table:table-cell office:value-type="float" office:value="-0.754551767173" calcext:value-type="float">
            <text:p>-0,754551767173</text:p>
          </table:table-cell>
        </table:table-row>
        <table:table-row table:style-name="ro1">
          <table:table-cell table:number-columns-repeated="2"/>
          <table:table-cell office:value-type="float" office:value="-1.406782263467" calcext:value-type="float">
            <text:p>-1,406782263467</text:p>
          </table:table-cell>
          <table:table-cell office:value-type="float" office:value="-0.765674213083" calcext:value-type="float">
            <text:p>-0,765674213083</text:p>
          </table:table-cell>
        </table:table-row>
        <table:table-row table:style-name="ro1">
          <table:table-cell table:number-columns-repeated="2"/>
          <table:table-cell office:value-type="float" office:value="-1.39952031599" calcext:value-type="float">
            <text:p>-1,39952031599</text:p>
          </table:table-cell>
          <table:table-cell office:value-type="float" office:value="-0.776741522731" calcext:value-type="float">
            <text:p>-0,776741522731</text:p>
          </table:table-cell>
        </table:table-row>
        <table:table-row table:style-name="ro1">
          <table:table-cell table:number-columns-repeated="2"/>
          <table:table-cell office:value-type="float" office:value="-1.392157401204" calcext:value-type="float">
            <text:p>-1,392157401204</text:p>
          </table:table-cell>
          <table:table-cell office:value-type="float" office:value="-0.787752790343" calcext:value-type="float">
            <text:p>-0,787752790343</text:p>
          </table:table-cell>
        </table:table-row>
        <table:table-row table:style-name="ro1">
          <table:table-cell table:number-columns-repeated="2"/>
          <table:table-cell office:value-type="float" office:value="-1.38469385344" calcext:value-type="float">
            <text:p>-1,38469385344</text:p>
          </table:table-cell>
          <table:table-cell office:value-type="float" office:value="-0.798707110109" calcext:value-type="float">
            <text:p>-0,798707110109</text:p>
          </table:table-cell>
        </table:table-row>
        <table:table-row table:style-name="ro1">
          <table:table-cell table:number-columns-repeated="2"/>
          <table:table-cell office:value-type="float" office:value="-1.377130014669" calcext:value-type="float">
            <text:p>-1,377130014669</text:p>
          </table:table-cell>
          <table:table-cell office:value-type="float" office:value="-0.809603576238" calcext:value-type="float">
            <text:p>-0,809603576238</text:p>
          </table:table-cell>
        </table:table-row>
        <table:table-row table:style-name="ro1">
          <table:table-cell table:number-columns-repeated="2"/>
          <table:table-cell office:value-type="float" office:value="-1.369466234557" calcext:value-type="float">
            <text:p>-1,369466234557</text:p>
          </table:table-cell>
          <table:table-cell office:value-type="float" office:value="-0.820441283004" calcext:value-type="float">
            <text:p>-0,820441283004</text:p>
          </table:table-cell>
        </table:table-row>
        <table:table-row table:style-name="ro1">
          <table:table-cell table:number-columns-repeated="2"/>
          <table:table-cell office:value-type="float" office:value="-1.361702870504" calcext:value-type="float">
            <text:p>-1,361702870504</text:p>
          </table:table-cell>
          <table:table-cell office:value-type="float" office:value="-0.831219324795" calcext:value-type="float">
            <text:p>-0,831219324795</text:p>
          </table:table-cell>
        </table:table-row>
        <table:table-row table:style-name="ro1">
          <table:table-cell table:number-columns-repeated="2"/>
          <table:table-cell office:value-type="float" office:value="-1.353840287696" calcext:value-type="float">
            <text:p>-1,353840287696</text:p>
          </table:table-cell>
          <table:table-cell office:value-type="float" office:value="-0.841936796169" calcext:value-type="float">
            <text:p>-0,841936796169</text:p>
          </table:table-cell>
        </table:table-row>
        <table:table-row table:style-name="ro1">
          <table:table-cell table:number-columns-repeated="2"/>
          <table:table-cell office:value-type="float" office:value="-1.345878859147" calcext:value-type="float">
            <text:p>-1,345878859147</text:p>
          </table:table-cell>
          <table:table-cell office:value-type="float" office:value="-0.852592791902" calcext:value-type="float">
            <text:p>-0,852592791902</text:p>
          </table:table-cell>
        </table:table-row>
        <table:table-row table:style-name="ro1">
          <table:table-cell table:number-columns-repeated="2"/>
          <table:table-cell office:value-type="float" office:value="-1.337818965753" calcext:value-type="float">
            <text:p>-1,337818965753</text:p>
          </table:table-cell>
          <table:table-cell office:value-type="float" office:value="-0.863186407044" calcext:value-type="float">
            <text:p>-0,863186407044</text:p>
          </table:table-cell>
        </table:table-row>
        <table:table-row table:style-name="ro1">
          <table:table-cell table:number-columns-repeated="2"/>
          <table:table-cell office:value-type="float" office:value="-1.329660996334" calcext:value-type="float">
            <text:p>-1,329660996334</text:p>
          </table:table-cell>
          <table:table-cell office:value-type="float" office:value="-0.873716736972" calcext:value-type="float">
            <text:p>-0,873716736972</text:p>
          </table:table-cell>
        </table:table-row>
        <table:table-row table:style-name="ro1">
          <table:table-cell table:number-columns-repeated="2"/>
          <table:table-cell office:value-type="float" office:value="-1.32140534768" calcext:value-type="float">
            <text:p>-1,32140534768</text:p>
          </table:table-cell>
          <table:table-cell office:value-type="float" office:value="-0.88418287745" calcext:value-type="float">
            <text:p>-0,88418287745</text:p>
          </table:table-cell>
        </table:table-row>
        <table:table-row table:style-name="ro1">
          <table:table-cell table:number-columns-repeated="2"/>
          <table:table-cell office:value-type="float" office:value="-1.313052424604" calcext:value-type="float">
            <text:p>-1,313052424604</text:p>
          </table:table-cell>
          <table:table-cell office:value-type="float" office:value="-0.894583924679" calcext:value-type="float">
            <text:p>-0,894583924679</text:p>
          </table:table-cell>
        </table:table-row>
        <table:table-row table:style-name="ro1">
          <table:table-cell table:number-columns-repeated="2"/>
          <table:table-cell office:value-type="float" office:value="-1.304602639984" calcext:value-type="float">
            <text:p>-1,304602639984</text:p>
          </table:table-cell>
          <table:table-cell office:value-type="float" office:value="-0.904918975361" calcext:value-type="float">
            <text:p>-0,904918975361</text:p>
          </table:table-cell>
        </table:table-row>
        <table:table-row table:style-name="ro1">
          <table:table-cell table:number-columns-repeated="2"/>
          <table:table-cell office:value-type="float" office:value="-1.296056414813" calcext:value-type="float">
            <text:p>-1,296056414813</text:p>
          </table:table-cell>
          <table:table-cell office:value-type="float" office:value="-0.915187126758" calcext:value-type="float">
            <text:p>-0,915187126758</text:p>
          </table:table-cell>
        </table:table-row>
        <table:table-row table:style-name="ro1">
          <table:table-cell table:number-columns-repeated="2"/>
          <table:table-cell office:value-type="float" office:value="-1.287414178246" calcext:value-type="float">
            <text:p>-1,287414178246</text:p>
          </table:table-cell>
          <table:table-cell office:value-type="float" office:value="-0.925387476747" calcext:value-type="float">
            <text:p>-0,925387476747</text:p>
          </table:table-cell>
        </table:table-row>
        <table:table-row table:style-name="ro1">
          <table:table-cell table:number-columns-repeated="2"/>
          <table:table-cell office:value-type="float" office:value="-1.278676367643" calcext:value-type="float">
            <text:p>-1,278676367643</text:p>
          </table:table-cell>
          <table:table-cell office:value-type="float" office:value="-0.935519123888" calcext:value-type="float">
            <text:p>-0,935519123888</text:p>
          </table:table-cell>
        </table:table-row>
        <table:table-row table:style-name="ro1">
          <table:table-cell table:number-columns-repeated="2"/>
          <table:table-cell office:value-type="float" office:value="-1.269843428624" calcext:value-type="float">
            <text:p>-1,269843428624</text:p>
          </table:table-cell>
          <table:table-cell office:value-type="float" office:value="-0.945581167483" calcext:value-type="float">
            <text:p>-0,945581167483</text:p>
          </table:table-cell>
        </table:table-row>
        <table:table-row table:style-name="ro1">
          <table:table-cell table:number-columns-repeated="2"/>
          <table:table-cell office:value-type="float" office:value="-1.26091581511" calcext:value-type="float">
            <text:p>-1,26091581511</text:p>
          </table:table-cell>
          <table:table-cell office:value-type="float" office:value="-0.955572707643" calcext:value-type="float">
            <text:p>-0,955572707643</text:p>
          </table:table-cell>
        </table:table-row>
        <table:table-row table:style-name="ro1">
          <table:table-cell table:number-columns-repeated="2"/>
          <table:table-cell office:value-type="float" office:value="-1.251893989369" calcext:value-type="float">
            <text:p>-1,251893989369</text:p>
          </table:table-cell>
          <table:table-cell office:value-type="float" office:value="-0.965492845349" calcext:value-type="float">
            <text:p>-0,965492845349</text:p>
          </table:table-cell>
        </table:table-row>
        <table:table-row table:style-name="ro1">
          <table:table-cell table:number-columns-repeated="2"/>
          <table:table-cell office:value-type="float" office:value="-1.242778422068" calcext:value-type="float">
            <text:p>-1,242778422068</text:p>
          </table:table-cell>
          <table:table-cell office:value-type="float" office:value="-0.975340682522" calcext:value-type="float">
            <text:p>-0,975340682522</text:p>
          </table:table-cell>
        </table:table-row>
        <table:table-row table:style-name="ro1">
          <table:table-cell table:number-columns-repeated="2"/>
          <table:table-cell office:value-type="float" office:value="-1.233569592317" calcext:value-type="float">
            <text:p>-1,233569592317</text:p>
          </table:table-cell>
          <table:table-cell office:value-type="float" office:value="-0.985115322091" calcext:value-type="float">
            <text:p>-0,985115322091</text:p>
          </table:table-cell>
        </table:table-row>
        <table:table-row table:style-name="ro1">
          <table:table-cell table:number-columns-repeated="2"/>
          <table:table-cell office:value-type="float" office:value="-1.224267987713" calcext:value-type="float">
            <text:p>-1,224267987713</text:p>
          </table:table-cell>
          <table:table-cell office:value-type="float" office:value="-0.99481586806" calcext:value-type="float">
            <text:p>-0,99481586806</text:p>
          </table:table-cell>
        </table:table-row>
        <table:table-row table:style-name="ro1">
          <table:table-cell table:number-columns-repeated="2"/>
          <table:table-cell office:value-type="float" office:value="-1.214874104391" calcext:value-type="float">
            <text:p>-1,214874104391</text:p>
          </table:table-cell>
          <table:table-cell office:value-type="float" office:value="-1.004441425578" calcext:value-type="float">
            <text:p>-1,004441425578</text:p>
          </table:table-cell>
        </table:table-row>
        <table:table-row table:style-name="ro1">
          <table:table-cell table:number-columns-repeated="2"/>
          <table:table-cell office:value-type="float" office:value="-1.205388447064" calcext:value-type="float">
            <text:p>-1,205388447064</text:p>
          </table:table-cell>
          <table:table-cell office:value-type="float" office:value="-1.013991101013" calcext:value-type="float">
            <text:p>-1,013991101013</text:p>
          </table:table-cell>
        </table:table-row>
        <table:table-row table:style-name="ro1">
          <table:table-cell table:number-columns-repeated="2"/>
          <table:table-cell office:value-type="float" office:value="-1.195811529078" calcext:value-type="float">
            <text:p>-1,195811529078</text:p>
          </table:table-cell>
          <table:table-cell office:value-type="float" office:value="-1.023464002024" calcext:value-type="float">
            <text:p>-1,023464002024</text:p>
          </table:table-cell>
        </table:table-row>
        <table:table-row table:style-name="ro1">
          <table:table-cell table:number-columns-repeated="2"/>
          <table:table-cell office:value-type="float" office:value="-1.186143872446" calcext:value-type="float">
            <text:p>-1,186143872446</text:p>
          </table:table-cell>
          <table:table-cell office:value-type="float" office:value="-1.032859237635" calcext:value-type="float">
            <text:p>-1,032859237635</text:p>
          </table:table-cell>
        </table:table-row>
        <table:table-row table:style-name="ro1">
          <table:table-cell table:number-columns-repeated="2"/>
          <table:table-cell office:value-type="float" office:value="-1.176386007904" calcext:value-type="float">
            <text:p>-1,176386007904</text:p>
          </table:table-cell>
          <table:table-cell office:value-type="float" office:value="-1.042175918309" calcext:value-type="float">
            <text:p>-1,042175918309</text:p>
          </table:table-cell>
        </table:table-row>
        <table:table-row table:style-name="ro1">
          <table:table-cell table:number-columns-repeated="2"/>
          <table:table-cell office:value-type="float" office:value="-1.166538474948" calcext:value-type="float">
            <text:p>-1,166538474948</text:p>
          </table:table-cell>
          <table:table-cell office:value-type="float" office:value="-1.051413156027" calcext:value-type="float">
            <text:p>-1,051413156027</text:p>
          </table:table-cell>
        </table:table-row>
        <table:table-row table:style-name="ro1">
          <table:table-cell table:number-columns-repeated="2"/>
          <table:table-cell office:value-type="float" office:value="-1.156601821884" calcext:value-type="float">
            <text:p>-1,156601821884</text:p>
          </table:table-cell>
          <table:table-cell office:value-type="float" office:value="-1.060570064368" calcext:value-type="float">
            <text:p>-1,060570064368</text:p>
          </table:table-cell>
        </table:table-row>
        <table:table-row table:style-name="ro1">
          <table:table-cell table:number-columns-repeated="2"/>
          <table:table-cell office:value-type="float" office:value="-1.146576605869" calcext:value-type="float">
            <text:p>-1,146576605869</text:p>
          </table:table-cell>
          <table:table-cell office:value-type="float" office:value="-1.069645758584" calcext:value-type="float">
            <text:p>-1,069645758584</text:p>
          </table:table-cell>
        </table:table-row>
        <table:table-row table:style-name="ro1">
          <table:table-cell table:number-columns-repeated="2"/>
          <table:table-cell office:value-type="float" office:value="-1.136463392957" calcext:value-type="float">
            <text:p>-1,136463392957</text:p>
          </table:table-cell>
          <table:table-cell office:value-type="float" office:value="-1.078639355683" calcext:value-type="float">
            <text:p>-1,078639355683</text:p>
          </table:table-cell>
        </table:table-row>
        <table:table-row table:style-name="ro1">
          <table:table-cell table:number-columns-repeated="2"/>
          <table:table-cell office:value-type="float" office:value="-1.126262758143" calcext:value-type="float">
            <text:p>-1,126262758143</text:p>
          </table:table-cell>
          <table:table-cell office:value-type="float" office:value="-1.087549974513" calcext:value-type="float">
            <text:p>-1,087549974513</text:p>
          </table:table-cell>
        </table:table-row>
        <table:table-row table:style-name="ro1">
          <table:table-cell table:number-columns-repeated="2"/>
          <table:table-cell office:value-type="float" office:value="-1.115975285403" calcext:value-type="float">
            <text:p>-1,115975285403</text:p>
          </table:table-cell>
          <table:table-cell office:value-type="float" office:value="-1.096376735845" calcext:value-type="float">
            <text:p>-1,096376735845</text:p>
          </table:table-cell>
        </table:table-row>
        <table:table-row table:style-name="ro1">
          <table:table-cell table:number-columns-repeated="2"/>
          <table:table-cell office:value-type="float" office:value="-1.105601567739" calcext:value-type="float">
            <text:p>-1,105601567739</text:p>
          </table:table-cell>
          <table:table-cell office:value-type="float" office:value="-1.105118762456" calcext:value-type="float">
            <text:p>-1,105118762456</text:p>
          </table:table-cell>
        </table:table-row>
        <table:table-row table:style-name="ro1">
          <table:table-cell table:number-columns-repeated="2"/>
          <table:table-cell office:value-type="float" office:value="-1.095142207222" calcext:value-type="float">
            <text:p>-1,095142207222</text:p>
          </table:table-cell>
          <table:table-cell office:value-type="float" office:value="-1.113775179219" calcext:value-type="float">
            <text:p>-1,113775179219</text:p>
          </table:table-cell>
        </table:table-row>
        <table:table-row table:style-name="ro1">
          <table:table-cell table:number-columns-repeated="2"/>
          <table:table-cell office:value-type="float" office:value="-1.084597815032" calcext:value-type="float">
            <text:p>-1,084597815032</text:p>
          </table:table-cell>
          <table:table-cell office:value-type="float" office:value="-1.12234511319" calcext:value-type="float">
            <text:p>-1,12234511319</text:p>
          </table:table-cell>
        </table:table-row>
        <table:table-row table:style-name="ro1">
          <table:table-cell table:number-columns-repeated="2"/>
          <table:table-cell office:value-type="float" office:value="-1.0739690115" calcext:value-type="float">
            <text:p>-1,0739690115</text:p>
          </table:table-cell>
          <table:table-cell office:value-type="float" office:value="-1.130827693695" calcext:value-type="float">
            <text:p>-1,130827693695</text:p>
          </table:table-cell>
        </table:table-row>
        <table:table-row table:style-name="ro1">
          <table:table-cell table:number-columns-repeated="2"/>
          <table:table-cell office:value-type="float" office:value="-1.063256426149" calcext:value-type="float">
            <text:p>-1,063256426149</text:p>
          </table:table-cell>
          <table:table-cell office:value-type="float" office:value="-1.139222052425" calcext:value-type="float">
            <text:p>-1,139222052425</text:p>
          </table:table-cell>
        </table:table-row>
        <table:table-row table:style-name="ro1">
          <table:table-cell table:number-columns-repeated="2"/>
          <table:table-cell office:value-type="float" office:value="-1.052460697734" calcext:value-type="float">
            <text:p>-1,052460697734</text:p>
          </table:table-cell>
          <table:table-cell office:value-type="float" office:value="-1.147527323524" calcext:value-type="float">
            <text:p>-1,147527323524</text:p>
          </table:table-cell>
        </table:table-row>
        <table:table-row table:style-name="ro1">
          <table:table-cell table:number-columns-repeated="2"/>
          <table:table-cell office:value-type="float" office:value="-1.041582474278" calcext:value-type="float">
            <text:p>-1,041582474278</text:p>
          </table:table-cell>
          <table:table-cell office:value-type="float" office:value="-1.155742643689" calcext:value-type="float">
            <text:p>-1,155742643689</text:p>
          </table:table-cell>
        </table:table-row>
        <table:table-row table:style-name="ro1">
          <table:table-cell table:number-columns-repeated="2"/>
          <table:table-cell office:value-type="float" office:value="-1.030622413118" calcext:value-type="float">
            <text:p>-1,030622413118</text:p>
          </table:table-cell>
          <table:table-cell office:value-type="float" office:value="-1.163867152259" calcext:value-type="float">
            <text:p>-1,163867152259</text:p>
          </table:table-cell>
        </table:table-row>
        <table:table-row table:style-name="ro1">
          <table:table-cell table:number-columns-repeated="2"/>
          <table:table-cell office:value-type="float" office:value="-1.019581180935" calcext:value-type="float">
            <text:p>-1,019581180935</text:p>
          </table:table-cell>
          <table:table-cell office:value-type="float" office:value="-1.171899991315" calcext:value-type="float">
            <text:p>-1,171899991315</text:p>
          </table:table-cell>
        </table:table-row>
        <table:table-row table:style-name="ro1">
          <table:table-cell table:number-columns-repeated="2"/>
          <table:table-cell office:value-type="float" office:value="-1.008459453799" calcext:value-type="float">
            <text:p>-1,008459453799</text:p>
          </table:table-cell>
          <table:table-cell office:value-type="float" office:value="-1.179840305779" calcext:value-type="float">
            <text:p>-1,179840305779</text:p>
          </table:table-cell>
        </table:table-row>
        <table:table-row table:style-name="ro1">
          <table:table-cell table:number-columns-repeated="2"/>
          <table:table-cell office:value-type="float" office:value="-0.997257917199" calcext:value-type="float">
            <text:p>-0,997257917199</text:p>
          </table:table-cell>
          <table:table-cell office:value-type="float" office:value="-1.187687243512" calcext:value-type="float">
            <text:p>-1,187687243512</text:p>
          </table:table-cell>
        </table:table-row>
        <table:table-row table:style-name="ro1">
          <table:table-cell table:number-columns-repeated="2"/>
          <table:table-cell office:value-type="float" office:value="-0.985977266084" calcext:value-type="float">
            <text:p>-0,985977266084</text:p>
          </table:table-cell>
          <table:table-cell office:value-type="float" office:value="-1.195439955417" calcext:value-type="float">
            <text:p>-1,195439955417</text:p>
          </table:table-cell>
        </table:table-row>
        <table:table-row table:style-name="ro1">
          <table:table-cell table:number-columns-repeated="2"/>
          <table:table-cell office:value-type="float" office:value="-0.974618204894" calcext:value-type="float">
            <text:p>-0,974618204894</text:p>
          </table:table-cell>
          <table:table-cell office:value-type="float" office:value="-1.203097595541" calcext:value-type="float">
            <text:p>-1,203097595541</text:p>
          </table:table-cell>
        </table:table-row>
        <table:table-row table:style-name="ro1">
          <table:table-cell table:number-columns-repeated="2"/>
          <table:table-cell office:value-type="float" office:value="-0.963181447597" calcext:value-type="float">
            <text:p>-0,963181447597</text:p>
          </table:table-cell>
          <table:table-cell office:value-type="float" office:value="-1.21065932118" calcext:value-type="float">
            <text:p>-1,21065932118</text:p>
          </table:table-cell>
        </table:table-row>
        <table:table-row table:style-name="ro1">
          <table:table-cell table:number-columns-repeated="2"/>
          <table:table-cell office:value-type="float" office:value="-0.951667717721" calcext:value-type="float">
            <text:p>-0,951667717721</text:p>
          </table:table-cell>
          <table:table-cell office:value-type="float" office:value="-1.218124292983" calcext:value-type="float">
            <text:p>-1,218124292983</text:p>
          </table:table-cell>
        </table:table-row>
        <table:table-row table:style-name="ro1">
          <table:table-cell table:number-columns-repeated="2"/>
          <table:table-cell office:value-type="float" office:value="-0.940077748387" calcext:value-type="float">
            <text:p>-0,940077748387</text:p>
          </table:table-cell>
          <table:table-cell office:value-type="float" office:value="-1.225491675063" calcext:value-type="float">
            <text:p>-1,225491675063</text:p>
          </table:table-cell>
        </table:table-row>
        <table:table-row table:style-name="ro1">
          <table:table-cell table:number-columns-repeated="2"/>
          <table:table-cell office:value-type="float" office:value="-0.92841228234" calcext:value-type="float">
            <text:p>-0,92841228234</text:p>
          </table:table-cell>
          <table:table-cell office:value-type="float" office:value="-1.232760635105" calcext:value-type="float">
            <text:p>-1,232760635105</text:p>
          </table:table-cell>
        </table:table-row>
        <table:table-row table:style-name="ro1">
          <table:table-cell table:number-columns-repeated="2"/>
          <table:table-cell office:value-type="float" office:value="-0.91667207198" calcext:value-type="float">
            <text:p>-0,91667207198</text:p>
          </table:table-cell>
          <table:table-cell office:value-type="float" office:value="-1.239930344474" calcext:value-type="float">
            <text:p>-1,239930344474</text:p>
          </table:table-cell>
        </table:table-row>
        <table:table-row table:style-name="ro1">
          <table:table-cell table:number-columns-repeated="2"/>
          <table:table-cell office:value-type="float" office:value="-0.904857879389" calcext:value-type="float">
            <text:p>-0,904857879389</text:p>
          </table:table-cell>
          <table:table-cell office:value-type="float" office:value="-1.246999978329" calcext:value-type="float">
            <text:p>-1,246999978329</text:p>
          </table:table-cell>
        </table:table-row>
        <table:table-row table:style-name="ro1">
          <table:table-cell table:number-columns-repeated="2"/>
          <table:table-cell office:value-type="float" office:value="-0.892970476364" calcext:value-type="float">
            <text:p>-0,892970476364</text:p>
          </table:table-cell>
          <table:table-cell office:value-type="float" office:value="-1.25396871574" calcext:value-type="float">
            <text:p>-1,25396871574</text:p>
          </table:table-cell>
        </table:table-row>
        <table:table-row table:style-name="ro1">
          <table:table-cell table:number-columns-repeated="2"/>
          <table:table-cell office:value-type="float" office:value="-0.881010644439" calcext:value-type="float">
            <text:p>-0,881010644439</text:p>
          </table:table-cell>
          <table:table-cell office:value-type="float" office:value="-1.260835739795" calcext:value-type="float">
            <text:p>-1,260835739795</text:p>
          </table:table-cell>
        </table:table-row>
        <table:table-row table:style-name="ro1">
          <table:table-cell table:number-columns-repeated="2"/>
          <table:table-cell office:value-type="float" office:value="-0.868979174914" calcext:value-type="float">
            <text:p>-0,868979174914</text:p>
          </table:table-cell>
          <table:table-cell office:value-type="float" office:value="-1.267600237726" calcext:value-type="float">
            <text:p>-1,267600237726</text:p>
          </table:table-cell>
        </table:table-row>
        <table:table-row table:style-name="ro1">
          <table:table-cell table:number-columns-repeated="2"/>
          <table:table-cell office:value-type="float" office:value="-0.856876868823" calcext:value-type="float">
            <text:p>-0,856876868823</text:p>
          </table:table-cell>
          <table:table-cell office:value-type="float" office:value="-1.274261401051" calcext:value-type="float">
            <text:p>-1,274261401051</text:p>
          </table:table-cell>
        </table:table-row>
        <table:table-row table:style-name="ro1">
          <table:table-cell table:number-columns-repeated="2"/>
          <table:table-cell office:value-type="float" office:value="-0.844704537178" calcext:value-type="float">
            <text:p>-0,844704537178</text:p>
          </table:table-cell>
          <table:table-cell office:value-type="float" office:value="-1.280818425576" calcext:value-type="float">
            <text:p>-1,280818425576</text:p>
          </table:table-cell>
        </table:table-row>
        <table:table-row table:style-name="ro1">
          <table:table-cell table:number-columns-repeated="2"/>
          <table:table-cell office:value-type="float" office:value="-0.832463000663" calcext:value-type="float">
            <text:p>-0,832463000663</text:p>
          </table:table-cell>
          <table:table-cell office:value-type="float" office:value="-1.287270511698" calcext:value-type="float">
            <text:p>-1,287270511698</text:p>
          </table:table-cell>
        </table:table-row>
        <table:table-row table:style-name="ro1">
          <table:table-cell table:number-columns-repeated="2"/>
          <table:table-cell office:value-type="float" office:value="-0.820153089872" calcext:value-type="float">
            <text:p>-0,820153089872</text:p>
          </table:table-cell>
          <table:table-cell office:value-type="float" office:value="-1.293616864403" calcext:value-type="float">
            <text:p>-1,293616864403</text:p>
          </table:table-cell>
        </table:table-row>
        <table:table-row table:style-name="ro1">
          <table:table-cell table:number-columns-repeated="2"/>
          <table:table-cell office:value-type="float" office:value="-0.807775645274" calcext:value-type="float">
            <text:p>-0,807775645274</text:p>
          </table:table-cell>
          <table:table-cell office:value-type="float" office:value="-1.299856693424" calcext:value-type="float">
            <text:p>-1,299856693424</text:p>
          </table:table-cell>
        </table:table-row>
        <table:table-row table:style-name="ro1">
          <table:table-cell table:number-columns-repeated="2"/>
          <table:table-cell office:value-type="float" office:value="-0.795331517231" calcext:value-type="float">
            <text:p>-0,795331517231</text:p>
          </table:table-cell>
          <table:table-cell office:value-type="float" office:value="-1.305989213367" calcext:value-type="float">
            <text:p>-1,305989213367</text:p>
          </table:table-cell>
        </table:table-row>
        <table:table-row table:style-name="ro1">
          <table:table-cell table:number-columns-repeated="2"/>
          <table:table-cell office:value-type="float" office:value="-0.782821566016" calcext:value-type="float">
            <text:p>-0,782821566016</text:p>
          </table:table-cell>
          <table:table-cell office:value-type="float" office:value="-1.312013643836" calcext:value-type="float">
            <text:p>-1,312013643836</text:p>
          </table:table-cell>
        </table:table-row>
        <table:table-row table:style-name="ro1">
          <table:table-cell table:number-columns-repeated="2"/>
          <table:table-cell office:value-type="float" office:value="-0.770246661824" calcext:value-type="float">
            <text:p>-0,770246661824</text:p>
          </table:table-cell>
          <table:table-cell office:value-type="float" office:value="-1.317929209559" calcext:value-type="float">
            <text:p>-1,317929209559</text:p>
          </table:table-cell>
        </table:table-row>
        <table:table-row table:style-name="ro1">
          <table:table-cell table:number-columns-repeated="2"/>
          <table:table-cell office:value-type="float" office:value="-0.757607684792" calcext:value-type="float">
            <text:p>-0,757607684792</text:p>
          </table:table-cell>
          <table:table-cell office:value-type="float" office:value="-1.323735140524" calcext:value-type="float">
            <text:p>-1,323735140524</text:p>
          </table:table-cell>
        </table:table-row>
        <table:table-row table:style-name="ro1">
          <table:table-cell table:number-columns-repeated="2"/>
          <table:table-cell office:value-type="float" office:value="-0.744905525004" calcext:value-type="float">
            <text:p>-0,744905525004</text:p>
          </table:table-cell>
          <table:table-cell office:value-type="float" office:value="-1.329430672103" calcext:value-type="float">
            <text:p>-1,329430672103</text:p>
          </table:table-cell>
        </table:table-row>
        <table:table-row table:style-name="ro1">
          <table:table-cell table:number-columns-repeated="2"/>
          <table:table-cell office:value-type="float" office:value="-0.732141082508" calcext:value-type="float">
            <text:p>-0,732141082508</text:p>
          </table:table-cell>
          <table:table-cell office:value-type="float" office:value="-1.335015045188" calcext:value-type="float">
            <text:p>-1,335015045188</text:p>
          </table:table-cell>
        </table:table-row>
        <table:table-row table:style-name="ro1">
          <table:table-cell table:number-columns-repeated="2"/>
          <table:table-cell office:value-type="float" office:value="-0.719315267322" calcext:value-type="float">
            <text:p>-0,719315267322</text:p>
          </table:table-cell>
          <table:table-cell office:value-type="float" office:value="-1.340487506325" calcext:value-type="float">
            <text:p>-1,340487506325</text:p>
          </table:table-cell>
        </table:table-row>
        <table:table-row table:style-name="ro1">
          <table:table-cell table:number-columns-repeated="2"/>
          <table:table-cell office:value-type="float" office:value="-0.706428999442" calcext:value-type="float">
            <text:p>-0,706428999442</text:p>
          </table:table-cell>
          <table:table-cell office:value-type="float" office:value="-1.345847307846" calcext:value-type="float">
            <text:p>-1,345847307846</text:p>
          </table:table-cell>
        </table:table-row>
        <table:table-row table:style-name="ro1">
          <table:table-cell table:number-columns-repeated="2"/>
          <table:table-cell office:value-type="float" office:value="-0.693483208852" calcext:value-type="float">
            <text:p>-0,693483208852</text:p>
          </table:table-cell>
          <table:table-cell office:value-type="float" office:value="-1.351093708007" calcext:value-type="float">
            <text:p>-1,351093708007</text:p>
          </table:table-cell>
        </table:table-row>
        <table:table-row table:style-name="ro1">
          <table:table-cell table:number-columns-repeated="2"/>
          <table:table-cell office:value-type="float" office:value="-0.680478835525" calcext:value-type="float">
            <text:p>-0,680478835525</text:p>
          </table:table-cell>
          <table:table-cell office:value-type="float" office:value="-1.356225971126" calcext:value-type="float">
            <text:p>-1,356225971126</text:p>
          </table:table-cell>
        </table:table-row>
        <table:table-row table:style-name="ro1">
          <table:table-cell table:number-columns-repeated="2"/>
          <table:table-cell office:value-type="float" office:value="-0.667416829431" calcext:value-type="float">
            <text:p>-0,667416829431</text:p>
          </table:table-cell>
          <table:table-cell office:value-type="float" office:value="-1.361243367724" calcext:value-type="float">
            <text:p>-1,361243367724</text:p>
          </table:table-cell>
        </table:table-row>
        <table:table-row table:style-name="ro1">
          <table:table-cell table:number-columns-repeated="2"/>
          <table:table-cell office:value-type="float" office:value="-0.654298150537" calcext:value-type="float">
            <text:p>-0,654298150537</text:p>
          </table:table-cell>
          <table:table-cell office:value-type="float" office:value="-1.366145174664" calcext:value-type="float">
            <text:p>-1,366145174664</text:p>
          </table:table-cell>
        </table:table-row>
        <table:table-row table:style-name="ro1">
          <table:table-cell table:number-columns-repeated="2"/>
          <table:table-cell office:value-type="float" office:value="-0.641123768807" calcext:value-type="float">
            <text:p>-0,641123768807</text:p>
          </table:table-cell>
          <table:table-cell office:value-type="float" office:value="-1.370930675296" calcext:value-type="float">
            <text:p>-1,370930675296</text:p>
          </table:table-cell>
        </table:table-row>
        <table:table-row table:style-name="ro1">
          <table:table-cell table:number-columns-repeated="2"/>
          <table:table-cell office:value-type="float" office:value="-0.627894664203" calcext:value-type="float">
            <text:p>-0,627894664203</text:p>
          </table:table-cell>
          <table:table-cell office:value-type="float" office:value="-1.375599159601" calcext:value-type="float">
            <text:p>-1,375599159601</text:p>
          </table:table-cell>
        </table:table-row>
        <table:table-row table:style-name="ro1">
          <table:table-cell table:number-columns-repeated="2"/>
          <table:table-cell office:value-type="float" office:value="-0.614611826677" calcext:value-type="float">
            <text:p>-0,614611826677</text:p>
          </table:table-cell>
          <table:table-cell office:value-type="float" office:value="-1.380149924339" calcext:value-type="float">
            <text:p>-1,380149924339</text:p>
          </table:table-cell>
        </table:table-row>
        <table:table-row table:style-name="ro1">
          <table:table-cell table:number-columns-repeated="2"/>
          <table:table-cell office:value-type="float" office:value="-0.601276256172" calcext:value-type="float">
            <text:p>-0,601276256172</text:p>
          </table:table-cell>
          <table:table-cell office:value-type="float" office:value="-1.384582273199" calcext:value-type="float">
            <text:p>-1,384582273199</text:p>
          </table:table-cell>
        </table:table-row>
        <table:table-row table:style-name="ro1">
          <table:table-cell table:number-columns-repeated="2"/>
          <table:table-cell office:value-type="float" office:value="-0.587888962606" calcext:value-type="float">
            <text:p>-0,587888962606</text:p>
          </table:table-cell>
          <table:table-cell office:value-type="float" office:value="-1.388895516944" calcext:value-type="float">
            <text:p>-1,388895516944</text:p>
          </table:table-cell>
        </table:table-row>
        <table:table-row table:style-name="ro1">
          <table:table-cell table:number-columns-repeated="2"/>
          <table:table-cell office:value-type="float" office:value="-0.574450965867" calcext:value-type="float">
            <text:p>-0,574450965867</text:p>
          </table:table-cell>
          <table:table-cell office:value-type="float" office:value="-1.393088973567" calcext:value-type="float">
            <text:p>-1,393088973567</text:p>
          </table:table-cell>
        </table:table-row>
        <table:table-row table:style-name="ro1">
          <table:table-cell table:number-columns-repeated="2"/>
          <table:table-cell office:value-type="float" office:value="-0.560963295799" calcext:value-type="float">
            <text:p>-0,560963295799</text:p>
          </table:table-cell>
          <table:table-cell office:value-type="float" office:value="-1.397161968444" calcext:value-type="float">
            <text:p>-1,397161968444</text:p>
          </table:table-cell>
        </table:table-row>
        <table:table-row table:style-name="ro1">
          <table:table-cell table:number-columns-repeated="2"/>
          <table:table-cell office:value-type="float" office:value="-0.547426992182" calcext:value-type="float">
            <text:p>-0,547426992182</text:p>
          </table:table-cell>
          <table:table-cell office:value-type="float" office:value="-1.401113834484" calcext:value-type="float">
            <text:p>-1,401113834484</text:p>
          </table:table-cell>
        </table:table-row>
        <table:table-row table:style-name="ro1">
          <table:table-cell table:number-columns-repeated="2"/>
          <table:table-cell office:value-type="float" office:value="-0.53384310472" calcext:value-type="float">
            <text:p>-0,53384310472</text:p>
          </table:table-cell>
          <table:table-cell office:value-type="float" office:value="-1.40494391229" calcext:value-type="float">
            <text:p>-1,40494391229</text:p>
          </table:table-cell>
        </table:table-row>
        <table:table-row table:style-name="ro1">
          <table:table-cell table:number-columns-repeated="2"/>
          <table:table-cell office:value-type="float" office:value="-0.520212693017" calcext:value-type="float">
            <text:p>-0,520212693017</text:p>
          </table:table-cell>
          <table:table-cell office:value-type="float" office:value="-1.40865155031" calcext:value-type="float">
            <text:p>-1,40865155031</text:p>
          </table:table-cell>
        </table:table-row>
        <table:table-row table:style-name="ro1">
          <table:table-cell table:number-columns-repeated="2"/>
          <table:table-cell office:value-type="float" office:value="-0.506536826553" calcext:value-type="float">
            <text:p>-0,506536826553</text:p>
          </table:table-cell>
          <table:table-cell office:value-type="float" office:value="-1.412236104998" calcext:value-type="float">
            <text:p>-1,412236104998</text:p>
          </table:table-cell>
        </table:table-row>
        <table:table-row table:style-name="ro1">
          <table:table-cell table:number-columns-repeated="2"/>
          <table:table-cell office:value-type="float" office:value="-0.492816584662" calcext:value-type="float">
            <text:p>-0,492816584662</text:p>
          </table:table-cell>
          <table:table-cell office:value-type="float" office:value="-1.415696940968" calcext:value-type="float">
            <text:p>-1,415696940968</text:p>
          </table:table-cell>
        </table:table-row>
        <table:table-row table:style-name="ro1">
          <table:table-cell table:number-columns-repeated="2"/>
          <table:table-cell office:value-type="float" office:value="-0.4790530565" calcext:value-type="float">
            <text:p>-0,4790530565</text:p>
          </table:table-cell>
          <table:table-cell office:value-type="float" office:value="-1.419033431159" calcext:value-type="float">
            <text:p>-1,419033431159</text:p>
          </table:table-cell>
        </table:table-row>
        <table:table-row table:style-name="ro1">
          <table:table-cell table:number-columns-repeated="2"/>
          <table:table-cell office:value-type="float" office:value="-0.465247341016" calcext:value-type="float">
            <text:p>-0,465247341016</text:p>
          </table:table-cell>
          <table:table-cell office:value-type="float" office:value="-1.422244956992" calcext:value-type="float">
            <text:p>-1,422244956992</text:p>
          </table:table-cell>
        </table:table-row>
        <table:table-row table:style-name="ro1">
          <table:table-cell table:number-columns-repeated="2"/>
          <table:table-cell office:value-type="float" office:value="-0.451400546921" calcext:value-type="float">
            <text:p>-0,451400546921</text:p>
          </table:table-cell>
          <table:table-cell office:value-type="float" office:value="-1.425330908531" calcext:value-type="float">
            <text:p>-1,425330908531</text:p>
          </table:table-cell>
        </table:table-row>
        <table:table-row table:style-name="ro1">
          <table:table-cell table:number-columns-repeated="2"/>
          <table:table-cell office:value-type="float" office:value="-0.437513792649" calcext:value-type="float">
            <text:p>-0,437513792649</text:p>
          </table:table-cell>
          <table:table-cell office:value-type="float" office:value="-1.428290684647" calcext:value-type="float">
            <text:p>-1,428290684647</text:p>
          </table:table-cell>
        </table:table-row>
        <table:table-row table:style-name="ro1">
          <table:table-cell table:number-columns-repeated="2"/>
          <table:table-cell office:value-type="float" office:value="-0.423588206321" calcext:value-type="float">
            <text:p>-0,423588206321</text:p>
          </table:table-cell>
          <table:table-cell office:value-type="float" office:value="-1.431123693178" calcext:value-type="float">
            <text:p>-1,431123693178</text:p>
          </table:table-cell>
        </table:table-row>
        <table:table-row table:style-name="ro1">
          <table:table-cell table:number-columns-repeated="2"/>
          <table:table-cell office:value-type="float" office:value="-0.409624925702" calcext:value-type="float">
            <text:p>-0,409624925702</text:p>
          </table:table-cell>
          <table:table-cell office:value-type="float" office:value="-1.433829351096" calcext:value-type="float">
            <text:p>-1,433829351096</text:p>
          </table:table-cell>
        </table:table-row>
        <table:table-row table:style-name="ro1">
          <table:table-cell table:number-columns-repeated="2"/>
          <table:table-cell office:value-type="float" office:value="-0.395625098159" calcext:value-type="float">
            <text:p>-0,395625098159</text:p>
          </table:table-cell>
          <table:table-cell office:value-type="float" office:value="-1.436407084674" calcext:value-type="float">
            <text:p>-1,436407084674</text:p>
          </table:table-cell>
        </table:table-row>
        <table:table-row table:style-name="ro1">
          <table:table-cell table:number-columns-repeated="2"/>
          <table:table-cell office:value-type="float" office:value="-0.381589880616" calcext:value-type="float">
            <text:p>-0,381589880616</text:p>
          </table:table-cell>
          <table:table-cell office:value-type="float" office:value="-1.438856329644" calcext:value-type="float">
            <text:p>-1,438856329644</text:p>
          </table:table-cell>
        </table:table-row>
        <table:table-row table:style-name="ro1">
          <table:table-cell table:number-columns-repeated="2"/>
          <table:table-cell office:value-type="float" office:value="-0.367520439501" calcext:value-type="float">
            <text:p>-0,367520439501</text:p>
          </table:table-cell>
          <table:table-cell office:value-type="float" office:value="-1.441176531372" calcext:value-type="float">
            <text:p>-1,441176531372</text:p>
          </table:table-cell>
        </table:table-row>
        <table:table-row table:style-name="ro1">
          <table:table-cell table:number-columns-repeated="2"/>
          <table:table-cell office:value-type="float" office:value="-0.353417950697" calcext:value-type="float">
            <text:p>-0,353417950697</text:p>
          </table:table-cell>
          <table:table-cell office:value-type="float" office:value="-1.443367145022" calcext:value-type="float">
            <text:p>-1,443367145022</text:p>
          </table:table-cell>
        </table:table-row>
        <table:table-row table:style-name="ro1">
          <table:table-cell table:number-columns-repeated="2"/>
          <table:table-cell office:value-type="float" office:value="-0.339283599487" calcext:value-type="float">
            <text:p>-0,339283599487</text:p>
          </table:table-cell>
          <table:table-cell office:value-type="float" office:value="-1.445427635722" calcext:value-type="float">
            <text:p>-1,445427635722</text:p>
          </table:table-cell>
        </table:table-row>
        <table:table-row table:style-name="ro1">
          <table:table-cell table:number-columns-repeated="2"/>
          <table:table-cell office:value-type="float" office:value="-0.325118580495" calcext:value-type="float">
            <text:p>-0,325118580495</text:p>
          </table:table-cell>
          <table:table-cell office:value-type="float" office:value="-1.447357478738" calcext:value-type="float">
            <text:p>-1,447357478738</text:p>
          </table:table-cell>
        </table:table-row>
        <table:table-row table:style-name="ro1">
          <table:table-cell table:number-columns-repeated="2"/>
          <table:table-cell office:value-type="float" office:value="-0.310924097624" calcext:value-type="float">
            <text:p>-0,310924097624</text:p>
          </table:table-cell>
          <table:table-cell office:value-type="float" office:value="-1.449156159639" calcext:value-type="float">
            <text:p>-1,449156159639</text:p>
          </table:table-cell>
        </table:table-row>
        <table:table-row table:style-name="ro1">
          <table:table-cell table:number-columns-repeated="2"/>
          <table:table-cell office:value-type="float" office:value="-0.296701363996" calcext:value-type="float">
            <text:p>-0,296701363996</text:p>
          </table:table-cell>
          <table:table-cell office:value-type="float" office:value="-1.450823174469" calcext:value-type="float">
            <text:p>-1,450823174469</text:p>
          </table:table-cell>
        </table:table-row>
        <table:table-row table:style-name="ro1">
          <table:table-cell table:number-columns-repeated="2"/>
          <table:table-cell office:value-type="float" office:value="-0.282451601883" calcext:value-type="float">
            <text:p>-0,282451601883</text:p>
          </table:table-cell>
          <table:table-cell office:value-type="float" office:value="-1.45235802992" calcext:value-type="float">
            <text:p>-1,45235802992</text:p>
          </table:table-cell>
        </table:table-row>
        <table:table-row table:style-name="ro1">
          <table:table-cell table:number-columns-repeated="2"/>
          <table:table-cell office:value-type="float" office:value="-0.268176042634" calcext:value-type="float">
            <text:p>-0,268176042634</text:p>
          </table:table-cell>
          <table:table-cell office:value-type="float" office:value="-1.4537602435" calcext:value-type="float">
            <text:p>-1,4537602435</text:p>
          </table:table-cell>
        </table:table-row>
        <table:table-row table:style-name="ro1">
          <table:table-cell table:number-columns-repeated="2"/>
          <table:table-cell office:value-type="float" office:value="-0.253875926606" calcext:value-type="float">
            <text:p>-0,253875926606</text:p>
          </table:table-cell>
          <table:table-cell office:value-type="float" office:value="-1.455029343705" calcext:value-type="float">
            <text:p>-1,455029343705</text:p>
          </table:table-cell>
        </table:table-row>
        <table:table-row table:style-name="ro1">
          <table:table-cell table:number-columns-repeated="2"/>
          <table:table-cell office:value-type="float" office:value="-0.239552503087" calcext:value-type="float">
            <text:p>-0,239552503087</text:p>
          </table:table-cell>
          <table:table-cell office:value-type="float" office:value="-1.456164870196" calcext:value-type="float">
            <text:p>-1,456164870196</text:p>
          </table:table-cell>
        </table:table-row>
        <table:table-row table:style-name="ro1">
          <table:table-cell table:number-columns-repeated="2"/>
          <table:table-cell office:value-type="float" office:value="-0.225207030213" calcext:value-type="float">
            <text:p>-0,225207030213</text:p>
          </table:table-cell>
          <table:table-cell office:value-type="float" office:value="-1.457166373963" calcext:value-type="float">
            <text:p>-1,457166373963</text:p>
          </table:table-cell>
        </table:table-row>
        <table:table-row table:style-name="ro1">
          <table:table-cell table:number-columns-repeated="2"/>
          <table:table-cell office:value-type="float" office:value="-0.210840774887" calcext:value-type="float">
            <text:p>-0,210840774887</text:p>
          </table:table-cell>
          <table:table-cell office:value-type="float" office:value="-1.458033417507" calcext:value-type="float">
            <text:p>-1,458033417507</text:p>
          </table:table-cell>
        </table:table-row>
        <table:table-row table:style-name="ro1">
          <table:table-cell table:number-columns-repeated="2"/>
          <table:table-cell office:value-type="float" office:value="-0.196455012694" calcext:value-type="float">
            <text:p>-0,196455012694</text:p>
          </table:table-cell>
          <table:table-cell office:value-type="float" office:value="-1.458765575007" calcext:value-type="float">
            <text:p>-1,458765575007</text:p>
          </table:table-cell>
        </table:table-row>
        <table:table-row table:style-name="ro1">
          <table:table-cell table:number-columns-repeated="2"/>
          <table:table-cell office:value-type="float" office:value="-0.182051027807" calcext:value-type="float">
            <text:p>-0,182051027807</text:p>
          </table:table-cell>
          <table:table-cell office:value-type="float" office:value="-1.459362432497" calcext:value-type="float">
            <text:p>-1,459362432497</text:p>
          </table:table-cell>
        </table:table-row>
        <table:table-row table:style-name="ro1">
          <table:table-cell table:number-columns-repeated="2"/>
          <table:table-cell office:value-type="float" office:value="-0.167630112899" calcext:value-type="float">
            <text:p>-0,167630112899</text:p>
          </table:table-cell>
          <table:table-cell office:value-type="float" office:value="-1.459823588035" calcext:value-type="float">
            <text:p>-1,459823588035</text:p>
          </table:table-cell>
        </table:table-row>
        <table:table-row table:style-name="ro1">
          <table:table-cell table:number-columns-repeated="2"/>
          <table:table-cell office:value-type="float" office:value="-0.153193569041" calcext:value-type="float">
            <text:p>-0,153193569041</text:p>
          </table:table-cell>
          <table:table-cell office:value-type="float" office:value="-1.460148651883" calcext:value-type="float">
            <text:p>-1,460148651883</text:p>
          </table:table-cell>
        </table:table-row>
        <table:table-row table:style-name="ro1">
          <table:table-cell table:number-columns-repeated="2"/>
          <table:table-cell office:value-type="float" office:value="-0.138742705605" calcext:value-type="float">
            <text:p>-0,138742705605</text:p>
          </table:table-cell>
          <table:table-cell office:value-type="float" office:value="-1.460337246673" calcext:value-type="float">
            <text:p>-1,460337246673</text:p>
          </table:table-cell>
        </table:table-row>
        <table:table-row table:style-name="ro1">
          <table:table-cell table:number-columns-repeated="2"/>
          <table:table-cell office:value-type="float" office:value="-0.12427884016" calcext:value-type="float">
            <text:p>-0,12427884016</text:p>
          </table:table-cell>
          <table:table-cell office:value-type="float" office:value="-1.460389007586" calcext:value-type="float">
            <text:p>-1,460389007586</text:p>
          </table:table-cell>
        </table:table-row>
        <table:table-row table:style-name="ro1">
          <table:table-cell table:number-columns-repeated="2"/>
          <table:table-cell office:value-type="float" office:value="-0.10980329836" calcext:value-type="float">
            <text:p>-0,10980329836</text:p>
          </table:table-cell>
          <table:table-cell office:value-type="float" office:value="-1.460303582525" calcext:value-type="float">
            <text:p>-1,460303582525</text:p>
          </table:table-cell>
        </table:table-row>
        <table:table-row table:style-name="ro1">
          <table:table-cell table:number-columns-repeated="2"/>
          <table:table-cell office:value-type="float" office:value="-0.095317413843" calcext:value-type="float">
            <text:p>-0,095317413843</text:p>
          </table:table-cell>
          <table:table-cell office:value-type="float" office:value="-1.460080632282" calcext:value-type="float">
            <text:p>-1,460080632282</text:p>
          </table:table-cell>
        </table:table-row>
        <table:table-row table:style-name="ro1">
          <table:table-cell table:number-columns-repeated="2"/>
          <table:table-cell office:value-type="float" office:value="-0.080822528103" calcext:value-type="float">
            <text:p>-0,080822528103</text:p>
          </table:table-cell>
          <table:table-cell office:value-type="float" office:value="-1.459719830718" calcext:value-type="float">
            <text:p>-1,459719830718</text:p>
          </table:table-cell>
        </table:table-row>
        <table:table-row table:style-name="ro1">
          <table:table-cell table:number-columns-repeated="2"/>
          <table:table-cell office:value-type="float" office:value="-0.066319990384" calcext:value-type="float">
            <text:p>-0,066319990384</text:p>
          </table:table-cell>
          <table:table-cell office:value-type="float" office:value="-1.459220864931" calcext:value-type="float">
            <text:p>-1,459220864931</text:p>
          </table:table-cell>
        </table:table-row>
        <table:table-row table:style-name="ro1">
          <table:table-cell table:number-columns-repeated="2"/>
          <table:table-cell office:value-type="float" office:value="-0.051811157549" calcext:value-type="float">
            <text:p>-0,051811157549</text:p>
          </table:table-cell>
          <table:table-cell office:value-type="float" office:value="-1.45858343543" calcext:value-type="float">
            <text:p>-1,45858343543</text:p>
          </table:table-cell>
        </table:table-row>
        <table:table-row table:style-name="ro1">
          <table:table-cell table:number-columns-repeated="2"/>
          <table:table-cell office:value-type="float" office:value="-0.037297393959" calcext:value-type="float">
            <text:p>-0,037297393959</text:p>
          </table:table-cell>
          <table:table-cell office:value-type="float" office:value="-1.457807256304" calcext:value-type="float">
            <text:p>-1,457807256304</text:p>
          </table:table-cell>
        </table:table-row>
        <table:table-row table:style-name="ro1">
          <table:table-cell table:number-columns-repeated="2"/>
          <table:table-cell office:value-type="float" office:value="-0.022780071343" calcext:value-type="float">
            <text:p>-0,022780071343</text:p>
          </table:table-cell>
          <table:table-cell office:value-type="float" office:value="-1.456892055395" calcext:value-type="float">
            <text:p>-1,456892055395</text:p>
          </table:table-cell>
        </table:table-row>
        <table:table-row table:style-name="ro1">
          <table:table-cell table:number-columns-repeated="2"/>
          <table:table-cell office:value-type="float" office:value="-0.00826056866" calcext:value-type="float">
            <text:p>-0,00826056866</text:p>
          </table:table-cell>
          <table:table-cell office:value-type="float" office:value="-1.455837574465" calcext:value-type="float">
            <text:p>-1,455837574465</text:p>
          </table:table-cell>
        </table:table-row>
        <table:table-row table:style-name="ro1">
          <table:table-cell table:number-columns-repeated="2"/>
          <table:table-cell office:value-type="float" office:value="0.006259728029" calcext:value-type="float">
            <text:p>0,006259728029</text:p>
          </table:table-cell>
          <table:table-cell office:value-type="float" office:value="-1.45464356937" calcext:value-type="float">
            <text:p>-1,45464356937</text:p>
          </table:table-cell>
        </table:table-row>
        <table:table-row table:style-name="ro1">
          <table:table-cell table:number-columns-repeated="2"/>
          <table:table-cell office:value-type="float" office:value="0.020779425713" calcext:value-type="float">
            <text:p>0,020779425713</text:p>
          </table:table-cell>
          <table:table-cell office:value-type="float" office:value="-1.453309810223" calcext:value-type="float">
            <text:p>-1,453309810223</text:p>
          </table:table-cell>
        </table:table-row>
        <table:table-row table:style-name="ro1">
          <table:table-cell table:number-columns-repeated="2"/>
          <table:table-cell office:value-type="float" office:value="0.035297124568" calcext:value-type="float">
            <text:p>0,035297124568</text:p>
          </table:table-cell>
          <table:table-cell office:value-type="float" office:value="-1.451836081564" calcext:value-type="float">
            <text:p>-1,451836081564</text:p>
          </table:table-cell>
        </table:table-row>
        <table:table-row table:style-name="ro1">
          <table:table-cell table:number-columns-repeated="2"/>
          <table:table-cell office:value-type="float" office:value="0.049811418107" calcext:value-type="float">
            <text:p>0,049811418107</text:p>
          </table:table-cell>
          <table:table-cell office:value-type="float" office:value="-1.450222182526" calcext:value-type="float">
            <text:p>-1,450222182526</text:p>
          </table:table-cell>
        </table:table-row>
        <table:table-row table:style-name="ro1">
          <table:table-cell table:number-columns-repeated="2"/>
          <table:table-cell office:value-type="float" office:value="0.064320893336" calcext:value-type="float">
            <text:p>0,064320893336</text:p>
          </table:table-cell>
          <table:table-cell office:value-type="float" office:value="-1.448467927001" calcext:value-type="float">
            <text:p>-1,448467927001</text:p>
          </table:table-cell>
        </table:table-row>
        <table:table-row table:style-name="ro1">
          <table:table-cell table:number-columns-repeated="2"/>
          <table:table-cell office:value-type="float" office:value="0.078824130906" calcext:value-type="float">
            <text:p>0,078824130906</text:p>
          </table:table-cell>
          <table:table-cell office:value-type="float" office:value="-1.446573143802" calcext:value-type="float">
            <text:p>-1,446573143802</text:p>
          </table:table-cell>
        </table:table-row>
        <table:table-row table:style-name="ro1">
          <table:table-cell table:number-columns-repeated="2"/>
          <table:table-cell office:value-type="float" office:value="0.093319705278" calcext:value-type="float">
            <text:p>0,093319705278</text:p>
          </table:table-cell>
          <table:table-cell office:value-type="float" office:value="-1.444537676829" calcext:value-type="float">
            <text:p>-1,444537676829</text:p>
          </table:table-cell>
        </table:table-row>
        <table:table-row table:style-name="ro1">
          <table:table-cell table:number-columns-repeated="2"/>
          <table:table-cell office:value-type="float" office:value="0.107806184883" calcext:value-type="float">
            <text:p>0,107806184883</text:p>
          </table:table-cell>
          <table:table-cell office:value-type="float" office:value="-1.442361385224" calcext:value-type="float">
            <text:p>-1,442361385224</text:p>
          </table:table-cell>
        </table:table-row>
        <table:table-row table:style-name="ro1">
          <table:table-cell table:number-columns-repeated="2"/>
          <table:table-cell office:value-type="float" office:value="0.122282132293" calcext:value-type="float">
            <text:p>0,122282132293</text:p>
          </table:table-cell>
          <table:table-cell office:value-type="float" office:value="-1.440044143539" calcext:value-type="float">
            <text:p>-1,440044143539</text:p>
          </table:table-cell>
        </table:table-row>
        <table:table-row table:style-name="ro1">
          <table:table-cell table:number-columns-repeated="2"/>
          <table:table-cell office:value-type="float" office:value="0.136746104393" calcext:value-type="float">
            <text:p>0,136746104393</text:p>
          </table:table-cell>
          <table:table-cell office:value-type="float" office:value="-1.437585841887" calcext:value-type="float">
            <text:p>-1,437585841887</text:p>
          </table:table-cell>
        </table:table-row>
        <table:table-row table:style-name="ro1">
          <table:table-cell table:number-columns-repeated="2"/>
          <table:table-cell office:value-type="float" office:value="0.151196652556" calcext:value-type="float">
            <text:p>0,151196652556</text:p>
          </table:table-cell>
          <table:table-cell office:value-type="float" office:value="-1.434986386103" calcext:value-type="float">
            <text:p>-1,434986386103</text:p>
          </table:table-cell>
        </table:table-row>
        <table:table-row table:style-name="ro1">
          <table:table-cell table:number-columns-repeated="2"/>
          <table:table-cell office:value-type="float" office:value="0.165632322822" calcext:value-type="float">
            <text:p>0,165632322822</text:p>
          </table:table-cell>
          <table:table-cell office:value-type="float" office:value="-1.432245697898" calcext:value-type="float">
            <text:p>-1,432245697898</text:p>
          </table:table-cell>
        </table:table-row>
        <table:table-row table:style-name="ro1">
          <table:table-cell table:number-columns-repeated="2"/>
          <table:table-cell office:value-type="float" office:value="0.180051656085" calcext:value-type="float">
            <text:p>0,180051656085</text:p>
          </table:table-cell>
          <table:table-cell office:value-type="float" office:value="-1.429363715009" calcext:value-type="float">
            <text:p>-1,429363715009</text:p>
          </table:table-cell>
        </table:table-row>
        <table:table-row table:style-name="ro1">
          <table:table-cell table:number-columns-repeated="2"/>
          <table:table-cell office:value-type="float" office:value="0.194453188279" calcext:value-type="float">
            <text:p>0,194453188279</text:p>
          </table:table-cell>
          <table:table-cell office:value-type="float" office:value="-1.426340391352" calcext:value-type="float">
            <text:p>-1,426340391352</text:p>
          </table:table-cell>
        </table:table-row>
        <table:table-row table:style-name="ro1">
          <table:table-cell table:number-columns-repeated="2"/>
          <table:table-cell office:value-type="float" office:value="0.208835450571" calcext:value-type="float">
            <text:p>0,208835450571</text:p>
          </table:table-cell>
          <table:table-cell office:value-type="float" office:value="-1.423175697174" calcext:value-type="float">
            <text:p>-1,423175697174</text:p>
          </table:table-cell>
        </table:table-row>
        <table:table-row table:style-name="ro1">
          <table:table-cell table:number-columns-repeated="2"/>
          <table:table-cell office:value-type="float" office:value="0.223196969555" calcext:value-type="float">
            <text:p>0,223196969555</text:p>
          </table:table-cell>
          <table:table-cell office:value-type="float" office:value="-1.419869619193" calcext:value-type="float">
            <text:p>-1,419869619193</text:p>
          </table:table-cell>
        </table:table-row>
        <table:table-row table:style-name="ro1">
          <table:table-cell table:number-columns-repeated="2"/>
          <table:table-cell office:value-type="float" office:value="0.237536267451" calcext:value-type="float">
            <text:p>0,237536267451</text:p>
          </table:table-cell>
          <table:table-cell office:value-type="float" office:value="-1.416422160748" calcext:value-type="float">
            <text:p>-1,416422160748</text:p>
          </table:table-cell>
        </table:table-row>
        <table:table-row table:style-name="ro1">
          <table:table-cell table:number-columns-repeated="2"/>
          <table:table-cell office:value-type="float" office:value="0.251851862314" calcext:value-type="float">
            <text:p>0,251851862314</text:p>
          </table:table-cell>
          <table:table-cell office:value-type="float" office:value="-1.412833341937" calcext:value-type="float">
            <text:p>-1,412833341937</text:p>
          </table:table-cell>
        </table:table-row>
        <table:table-row table:style-name="ro1">
          <table:table-cell table:number-columns-repeated="2"/>
          <table:table-cell office:value-type="float" office:value="0.266142268235" calcext:value-type="float">
            <text:p>0,266142268235</text:p>
          </table:table-cell>
          <table:table-cell office:value-type="float" office:value="-1.409103199761" calcext:value-type="float">
            <text:p>-1,409103199761</text:p>
          </table:table-cell>
        </table:table-row>
        <table:table-row table:style-name="ro1">
          <table:table-cell table:number-columns-repeated="2"/>
          <table:table-cell office:value-type="float" office:value="0.280405995554" calcext:value-type="float">
            <text:p>0,280405995554</text:p>
          </table:table-cell>
          <table:table-cell office:value-type="float" office:value="-1.405231788256" calcext:value-type="float">
            <text:p>-1,405231788256</text:p>
          </table:table-cell>
        </table:table-row>
        <table:table-row table:style-name="ro1">
          <table:table-cell table:number-columns-repeated="2"/>
          <table:table-cell office:value-type="float" office:value="0.294641551077" calcext:value-type="float">
            <text:p>0,294641551077</text:p>
          </table:table-cell>
          <table:table-cell office:value-type="float" office:value="-1.401219178632" calcext:value-type="float">
            <text:p>-1,401219178632</text:p>
          </table:table-cell>
        </table:table-row>
        <table:table-row table:style-name="ro1">
          <table:table-cell table:number-columns-repeated="2"/>
          <table:table-cell office:value-type="float" office:value="0.308847438296" calcext:value-type="float">
            <text:p>0,308847438296</text:p>
          </table:table-cell>
          <table:table-cell office:value-type="float" office:value="-1.397065459399" calcext:value-type="float">
            <text:p>-1,397065459399</text:p>
          </table:table-cell>
        </table:table-row>
        <table:table-row table:style-name="ro1">
          <table:table-cell table:number-columns-repeated="2"/>
          <table:table-cell office:value-type="float" office:value="0.323022157606" calcext:value-type="float">
            <text:p>0,323022157606</text:p>
          </table:table-cell>
          <table:table-cell office:value-type="float" office:value="-1.392770736504" calcext:value-type="float">
            <text:p>-1,392770736504</text:p>
          </table:table-cell>
        </table:table-row>
        <table:table-row table:style-name="ro1">
          <table:table-cell table:number-columns-repeated="2"/>
          <table:table-cell office:value-type="float" office:value="0.337164206538" calcext:value-type="float">
            <text:p>0,337164206538</text:p>
          </table:table-cell>
          <table:table-cell office:value-type="float" office:value="-1.388335133446" calcext:value-type="float">
            <text:p>-1,388335133446</text:p>
          </table:table-cell>
        </table:table-row>
        <table:table-row table:style-name="ro1">
          <table:table-cell table:number-columns-repeated="2"/>
          <table:table-cell office:value-type="float" office:value="0.351272079986" calcext:value-type="float">
            <text:p>0,351272079986</text:p>
          </table:table-cell>
          <table:table-cell office:value-type="float" office:value="-1.383758791409" calcext:value-type="float">
            <text:p>-1,383758791409</text:p>
          </table:table-cell>
        </table:table-row>
        <table:table-row table:style-name="ro1">
          <table:table-cell table:number-columns-repeated="2"/>
          <table:table-cell office:value-type="float" office:value="0.36534427044" calcext:value-type="float">
            <text:p>0,36534427044</text:p>
          </table:table-cell>
          <table:table-cell office:value-type="float" office:value="-1.379041869373" calcext:value-type="float">
            <text:p>-1,379041869373</text:p>
          </table:table-cell>
        </table:table-row>
        <table:table-row table:style-name="ro1">
          <table:table-cell table:number-columns-repeated="2"/>
          <table:table-cell office:value-type="float" office:value="0.37937926823" calcext:value-type="float">
            <text:p>0,37937926823</text:p>
          </table:table-cell>
          <table:table-cell office:value-type="float" office:value="-1.374184544234" calcext:value-type="float">
            <text:p>-1,374184544234</text:p>
          </table:table-cell>
        </table:table-row>
        <table:table-row table:style-name="ro1">
          <table:table-cell table:number-columns-repeated="2"/>
          <table:table-cell office:value-type="float" office:value="0.393375561757" calcext:value-type="float">
            <text:p>0,393375561757</text:p>
          </table:table-cell>
          <table:table-cell office:value-type="float" office:value="-1.369187010917" calcext:value-type="float">
            <text:p>-1,369187010917</text:p>
          </table:table-cell>
        </table:table-row>
        <table:table-row table:style-name="ro1">
          <table:table-cell table:number-columns-repeated="2"/>
          <table:table-cell office:value-type="float" office:value="0.407331637749" calcext:value-type="float">
            <text:p>0,407331637749</text:p>
          </table:table-cell>
          <table:table-cell office:value-type="float" office:value="-1.364049482482" calcext:value-type="float">
            <text:p>-1,364049482482</text:p>
          </table:table-cell>
        </table:table-row>
        <table:table-row table:style-name="ro1">
          <table:table-cell table:number-columns-repeated="2"/>
          <table:table-cell office:value-type="float" office:value="0.421245981501" calcext:value-type="float">
            <text:p>0,421245981501</text:p>
          </table:table-cell>
          <table:table-cell office:value-type="float" office:value="-1.358772190232" calcext:value-type="float">
            <text:p>-1,358772190232</text:p>
          </table:table-cell>
        </table:table-row>
        <table:table-row table:style-name="ro1">
          <table:table-cell table:number-columns-repeated="2"/>
          <table:table-cell office:value-type="float" office:value="0.435117077133" calcext:value-type="float">
            <text:p>0,435117077133</text:p>
          </table:table-cell>
          <table:table-cell office:value-type="float" office:value="-1.353355383811" calcext:value-type="float">
            <text:p>-1,353355383811</text:p>
          </table:table-cell>
        </table:table-row>
        <table:table-row table:style-name="ro1">
          <table:table-cell table:number-columns-repeated="2"/>
          <table:table-cell office:value-type="float" office:value="0.448943407843" calcext:value-type="float">
            <text:p>0,448943407843</text:p>
          </table:table-cell>
          <table:table-cell office:value-type="float" office:value="-1.347799331304" calcext:value-type="float">
            <text:p>-1,347799331304</text:p>
          </table:table-cell>
        </table:table-row>
        <table:table-row table:style-name="ro1">
          <table:table-cell table:number-columns-repeated="2"/>
          <table:table-cell office:value-type="float" office:value="0.462723456165" calcext:value-type="float">
            <text:p>0,462723456165</text:p>
          </table:table-cell>
          <table:table-cell office:value-type="float" office:value="-1.34210431933" calcext:value-type="float">
            <text:p>-1,34210431933</text:p>
          </table:table-cell>
        </table:table-row>
        <table:table-row table:style-name="ro1">
          <table:table-cell table:number-columns-repeated="2"/>
          <table:table-cell office:value-type="float" office:value="0.47645570423" calcext:value-type="float">
            <text:p>0,47645570423</text:p>
          </table:table-cell>
          <table:table-cell office:value-type="float" office:value="-1.336270653129" calcext:value-type="float">
            <text:p>-1,336270653129</text:p>
          </table:table-cell>
        </table:table-row>
        <table:table-row table:style-name="ro1">
          <table:table-cell table:number-columns-repeated="2"/>
          <table:table-cell office:value-type="float" office:value="0.490138634036" calcext:value-type="float">
            <text:p>0,490138634036</text:p>
          </table:table-cell>
          <table:table-cell office:value-type="float" office:value="-1.330298656645" calcext:value-type="float">
            <text:p>-1,330298656645</text:p>
          </table:table-cell>
        </table:table-row>
        <table:table-row table:style-name="ro1">
          <table:table-cell table:number-columns-repeated="2"/>
          <table:table-cell office:value-type="float" office:value="0.503770727711" calcext:value-type="float">
            <text:p>0,503770727711</text:p>
          </table:table-cell>
          <table:table-cell office:value-type="float" office:value="-1.324188672613" calcext:value-type="float">
            <text:p>-1,324188672613</text:p>
          </table:table-cell>
        </table:table-row>
        <table:table-row table:style-name="ro1">
          <table:table-cell table:number-columns-repeated="2"/>
          <table:table-cell office:value-type="float" office:value="0.517350467786" calcext:value-type="float">
            <text:p>0,517350467786</text:p>
          </table:table-cell>
          <table:table-cell office:value-type="float" office:value="-1.317941062625" calcext:value-type="float">
            <text:p>-1,317941062625</text:p>
          </table:table-cell>
        </table:table-row>
        <table:table-row table:style-name="ro1">
          <table:table-cell table:number-columns-repeated="2"/>
          <table:table-cell office:value-type="float" office:value="0.530876337467" calcext:value-type="float">
            <text:p>0,530876337467</text:p>
          </table:table-cell>
          <table:table-cell office:value-type="float" office:value="-1.31155620721" calcext:value-type="float">
            <text:p>-1,31155620721</text:p>
          </table:table-cell>
        </table:table-row>
        <table:table-row table:style-name="ro1">
          <table:table-cell table:number-columns-repeated="2"/>
          <table:table-cell office:value-type="float" office:value="0.544346820912" calcext:value-type="float">
            <text:p>0,544346820912</text:p>
          </table:table-cell>
          <table:table-cell office:value-type="float" office:value="-1.305034505893" calcext:value-type="float">
            <text:p>-1,305034505893</text:p>
          </table:table-cell>
        </table:table-row>
        <table:table-row table:style-name="ro1">
          <table:table-cell table:number-columns-repeated="2"/>
          <table:table-cell office:value-type="float" office:value="0.557760403507" calcext:value-type="float">
            <text:p>0,557760403507</text:p>
          </table:table-cell>
          <table:table-cell office:value-type="float" office:value="-1.298376377262" calcext:value-type="float">
            <text:p>-1,298376377262</text:p>
          </table:table-cell>
        </table:table-row>
        <table:table-row table:style-name="ro1">
          <table:table-cell table:number-columns-repeated="2"/>
          <table:table-cell office:value-type="float" office:value="0.571115572152" calcext:value-type="float">
            <text:p>0,571115572152</text:p>
          </table:table-cell>
          <table:table-cell office:value-type="float" office:value="-1.291582259024" calcext:value-type="float">
            <text:p>-1,291582259024</text:p>
          </table:table-cell>
        </table:table-row>
        <table:table-row table:style-name="ro1">
          <table:table-cell table:number-columns-repeated="2"/>
          <table:table-cell office:value-type="float" office:value="0.584410815538" calcext:value-type="float">
            <text:p>0,584410815538</text:p>
          </table:table-cell>
          <table:table-cell office:value-type="float" office:value="-1.284652608057" calcext:value-type="float">
            <text:p>-1,284652608057</text:p>
          </table:table-cell>
        </table:table-row>
        <table:table-row table:style-name="ro1">
          <table:table-cell table:number-columns-repeated="2"/>
          <table:table-cell office:value-type="float" office:value="0.597644624436" calcext:value-type="float">
            <text:p>0,597644624436</text:p>
          </table:table-cell>
          <table:table-cell office:value-type="float" office:value="-1.277587900461" calcext:value-type="float">
            <text:p>-1,277587900461</text:p>
          </table:table-cell>
        </table:table-row>
        <table:table-row table:style-name="ro1">
          <table:table-cell table:number-columns-repeated="2"/>
          <table:table-cell office:value-type="float" office:value="0.610815491985" calcext:value-type="float">
            <text:p>0,610815491985</text:p>
          </table:table-cell>
          <table:table-cell office:value-type="float" office:value="-1.2703886316" calcext:value-type="float">
            <text:p>-1,2703886316</text:p>
          </table:table-cell>
        </table:table-row>
        <table:table-row table:style-name="ro1">
          <table:table-cell table:number-columns-repeated="2"/>
          <table:table-cell office:value-type="float" office:value="0.623921913981" calcext:value-type="float">
            <text:p>0,623921913981</text:p>
          </table:table-cell>
          <table:table-cell office:value-type="float" office:value="-1.263055316141" calcext:value-type="float">
            <text:p>-1,263055316141</text:p>
          </table:table-cell>
        </table:table-row>
        <table:table-row table:style-name="ro1">
          <table:table-cell table:number-columns-repeated="2"/>
          <table:table-cell office:value-type="float" office:value="0.636962389173" calcext:value-type="float">
            <text:p>0,636962389173</text:p>
          </table:table-cell>
          <table:table-cell office:value-type="float" office:value="-1.25558848809" calcext:value-type="float">
            <text:p>-1,25558848809</text:p>
          </table:table-cell>
        </table:table-row>
        <table:table-row table:style-name="ro1">
          <table:table-cell table:number-columns-repeated="2"/>
          <table:table-cell office:value-type="float" office:value="0.649935419555" calcext:value-type="float">
            <text:p>0,649935419555</text:p>
          </table:table-cell>
          <table:table-cell office:value-type="float" office:value="-1.247988700819" calcext:value-type="float">
            <text:p>-1,247988700819</text:p>
          </table:table-cell>
        </table:table-row>
        <table:table-row table:style-name="ro1">
          <table:table-cell table:number-columns-repeated="2"/>
          <table:table-cell office:value-type="float" office:value="0.662839510666" calcext:value-type="float">
            <text:p>0,662839510666</text:p>
          </table:table-cell>
          <table:table-cell office:value-type="float" office:value="-1.240256527094" calcext:value-type="float">
            <text:p>-1,240256527094</text:p>
          </table:table-cell>
        </table:table-row>
        <table:table-row table:style-name="ro1">
          <table:table-cell table:number-columns-repeated="2"/>
          <table:table-cell office:value-type="float" office:value="0.675673171889" calcext:value-type="float">
            <text:p>0,675673171889</text:p>
          </table:table-cell>
          <table:table-cell office:value-type="float" office:value="-1.232392559087" calcext:value-type="float">
            <text:p>-1,232392559087</text:p>
          </table:table-cell>
        </table:table-row>
        <table:table-row table:style-name="ro1">
          <table:table-cell table:number-columns-repeated="2"/>
          <table:table-cell office:value-type="float" office:value="0.688434916756" calcext:value-type="float">
            <text:p>0,688434916756</text:p>
          </table:table-cell>
          <table:table-cell office:value-type="float" office:value="-1.224397408398" calcext:value-type="float">
            <text:p>-1,224397408398</text:p>
          </table:table-cell>
        </table:table-row>
        <table:table-row table:style-name="ro1">
          <table:table-cell table:number-columns-repeated="2"/>
          <table:table-cell office:value-type="float" office:value="0.701123263247" calcext:value-type="float">
            <text:p>0,701123263247</text:p>
          </table:table-cell>
          <table:table-cell office:value-type="float" office:value="-1.216271706052" calcext:value-type="float">
            <text:p>-1,216271706052</text:p>
          </table:table-cell>
        </table:table-row>
        <table:table-row table:style-name="ro1">
          <table:table-cell table:number-columns-repeated="2"/>
          <table:table-cell office:value-type="float" office:value="0.713736734102" calcext:value-type="float">
            <text:p>0,713736734102</text:p>
          </table:table-cell>
          <table:table-cell office:value-type="float" office:value="-1.208016102509" calcext:value-type="float">
            <text:p>-1,208016102509</text:p>
          </table:table-cell>
        </table:table-row>
        <table:table-row table:style-name="ro1">
          <table:table-cell table:number-columns-repeated="2"/>
          <table:table-cell office:value-type="float" office:value="0.726273857124" calcext:value-type="float">
            <text:p>0,726273857124</text:p>
          </table:table-cell>
          <table:table-cell office:value-type="float" office:value="-1.199631267656" calcext:value-type="float">
            <text:p>-1,199631267656</text:p>
          </table:table-cell>
        </table:table-row>
        <table:table-row table:style-name="ro1">
          <table:table-cell table:number-columns-repeated="2"/>
          <table:table-cell office:value-type="float" office:value="0.738733165489" calcext:value-type="float">
            <text:p>0,738733165489</text:p>
          </table:table-cell>
          <table:table-cell office:value-type="float" office:value="-1.191117890797" calcext:value-type="float">
            <text:p>-1,191117890797</text:p>
          </table:table-cell>
        </table:table-row>
        <table:table-row table:style-name="ro1">
          <table:table-cell table:number-columns-repeated="2"/>
          <table:table-cell office:value-type="float" office:value="0.751113198058" calcext:value-type="float">
            <text:p>0,751113198058</text:p>
          </table:table-cell>
          <table:table-cell office:value-type="float" office:value="-1.182476680636" calcext:value-type="float">
            <text:p>-1,182476680636</text:p>
          </table:table-cell>
        </table:table-row>
        <table:table-row table:style-name="ro1">
          <table:table-cell table:number-columns-repeated="2"/>
          <table:table-cell office:value-type="float" office:value="0.763412499685" calcext:value-type="float">
            <text:p>0,763412499685</text:p>
          </table:table-cell>
          <table:table-cell office:value-type="float" office:value="-1.173708365258" calcext:value-type="float">
            <text:p>-1,173708365258</text:p>
          </table:table-cell>
        </table:table-row>
        <table:table-row table:style-name="ro1">
          <table:table-cell table:number-columns-repeated="2"/>
          <table:table-cell office:value-type="float" office:value="0.775629621532" calcext:value-type="float">
            <text:p>0,775629621532</text:p>
          </table:table-cell>
          <table:table-cell office:value-type="float" office:value="-1.164813692094" calcext:value-type="float">
            <text:p>-1,164813692094</text:p>
          </table:table-cell>
        </table:table-row>
        <table:table-row table:style-name="ro1">
          <table:table-cell table:number-columns-repeated="2"/>
          <table:table-cell office:value-type="float" office:value="0.787763121381" calcext:value-type="float">
            <text:p>0,787763121381</text:p>
          </table:table-cell>
          <table:table-cell office:value-type="float" office:value="-1.155793427893" calcext:value-type="float">
            <text:p>-1,155793427893</text:p>
          </table:table-cell>
        </table:table-row>
        <table:table-row table:style-name="ro1">
          <table:table-cell table:number-columns-repeated="2"/>
          <table:table-cell office:value-type="float" office:value="0.799811563948" calcext:value-type="float">
            <text:p>0,799811563948</text:p>
          </table:table-cell>
          <table:table-cell office:value-type="float" office:value="-1.14664835868" calcext:value-type="float">
            <text:p>-1,14664835868</text:p>
          </table:table-cell>
        </table:table-row>
        <table:table-row table:style-name="ro1">
          <table:table-cell table:number-columns-repeated="2"/>
          <table:table-cell office:value-type="float" office:value="0.811773521195" calcext:value-type="float">
            <text:p>0,811773521195</text:p>
          </table:table-cell>
          <table:table-cell office:value-type="float" office:value="-1.137379289704" calcext:value-type="float">
            <text:p>-1,137379289704</text:p>
          </table:table-cell>
        </table:table-row>
        <table:table-row table:style-name="ro1">
          <table:table-cell table:number-columns-repeated="2"/>
          <table:table-cell office:value-type="float" office:value="0.823647572647" calcext:value-type="float">
            <text:p>0,823647572647</text:p>
          </table:table-cell>
          <table:table-cell office:value-type="float" office:value="-1.127987045392" calcext:value-type="float">
            <text:p>-1,127987045392</text:p>
          </table:table-cell>
        </table:table-row>
        <table:table-row table:style-name="ro1">
          <table:table-cell table:number-columns-repeated="2"/>
          <table:table-cell office:value-type="float" office:value="0.835432305706" calcext:value-type="float">
            <text:p>0,835432305706</text:p>
          </table:table-cell>
          <table:table-cell office:value-type="float" office:value="-1.118472469285" calcext:value-type="float">
            <text:p>-1,118472469285</text:p>
          </table:table-cell>
        </table:table-row>
        <table:table-row table:style-name="ro1">
          <table:table-cell table:number-columns-repeated="2"/>
          <table:table-cell office:value-type="float" office:value="0.847126315965" calcext:value-type="float">
            <text:p>0,847126315965</text:p>
          </table:table-cell>
          <table:table-cell office:value-type="float" office:value="-1.108836423974" calcext:value-type="float">
            <text:p>-1,108836423974</text:p>
          </table:table-cell>
        </table:table-row>
        <table:table-row table:style-name="ro1">
          <table:table-cell table:number-columns-repeated="2"/>
          <table:table-cell office:value-type="float" office:value="0.858728207522" calcext:value-type="float">
            <text:p>0,858728207522</text:p>
          </table:table-cell>
          <table:table-cell office:value-type="float" office:value="-1.099079791028" calcext:value-type="float">
            <text:p>-1,099079791028</text:p>
          </table:table-cell>
        </table:table-row>
        <table:table-row table:style-name="ro1">
          <table:table-cell table:number-columns-repeated="2"/>
          <table:table-cell office:value-type="float" office:value="0.870236593296" calcext:value-type="float">
            <text:p>0,870236593296</text:p>
          </table:table-cell>
          <table:table-cell office:value-type="float" office:value="-1.089203470917" calcext:value-type="float">
            <text:p>-1,089203470917</text:p>
          </table:table-cell>
        </table:table-row>
        <table:table-row table:style-name="ro1">
          <table:table-cell table:number-columns-repeated="2"/>
          <table:table-cell office:value-type="float" office:value="0.881650095341" calcext:value-type="float">
            <text:p>0,881650095341</text:p>
          </table:table-cell>
          <table:table-cell office:value-type="float" office:value="-1.079208382924" calcext:value-type="float">
            <text:p>-1,079208382924</text:p>
          </table:table-cell>
        </table:table-row>
        <table:table-row table:style-name="ro1">
          <table:table-cell table:number-columns-repeated="2"/>
          <table:table-cell office:value-type="float" office:value="0.892967345159" calcext:value-type="float">
            <text:p>0,892967345159</text:p>
          </table:table-cell>
          <table:table-cell office:value-type="float" office:value="-1.069095465058" calcext:value-type="float">
            <text:p>-1,069095465058</text:p>
          </table:table-cell>
        </table:table-row>
        <table:table-row table:style-name="ro1">
          <table:table-cell table:number-columns-repeated="2"/>
          <table:table-cell office:value-type="float" office:value="0.904186984009" calcext:value-type="float">
            <text:p>0,904186984009</text:p>
          </table:table-cell>
          <table:table-cell office:value-type="float" office:value="-1.058865673955" calcext:value-type="float">
            <text:p>-1,058865673955</text:p>
          </table:table-cell>
        </table:table-row>
        <table:table-row table:style-name="ro1">
          <table:table-cell table:number-columns-repeated="2"/>
          <table:table-cell office:value-type="float" office:value="0.915307663229" calcext:value-type="float">
            <text:p>0,915307663229</text:p>
          </table:table-cell>
          <table:table-cell office:value-type="float" office:value="-1.048519984774" calcext:value-type="float">
            <text:p>-1,048519984774</text:p>
          </table:table-cell>
        </table:table-row>
        <table:table-row table:style-name="ro1">
          <table:table-cell table:number-columns-repeated="2"/>
          <table:table-cell office:value-type="float" office:value="0.926328044535" calcext:value-type="float">
            <text:p>0,926328044535</text:p>
          </table:table-cell>
          <table:table-cell office:value-type="float" office:value="-1.03805939109" calcext:value-type="float">
            <text:p>-1,03805939109</text:p>
          </table:table-cell>
        </table:table-row>
        <table:table-row table:style-name="ro1">
          <table:table-cell table:number-columns-repeated="2"/>
          <table:table-cell office:value-type="float" office:value="0.937246800341" calcext:value-type="float">
            <text:p>0,937246800341</text:p>
          </table:table-cell>
          <table:table-cell office:value-type="float" office:value="-1.027484904772" calcext:value-type="float">
            <text:p>-1,027484904772</text:p>
          </table:table-cell>
        </table:table-row>
        <table:table-row table:style-name="ro1">
          <table:table-cell table:number-columns-repeated="2"/>
          <table:table-cell office:value-type="float" office:value="0.94806261406" calcext:value-type="float">
            <text:p>0,94806261406</text:p>
          </table:table-cell>
          <table:table-cell office:value-type="float" office:value="-1.016797555866" calcext:value-type="float">
            <text:p>-1,016797555866</text:p>
          </table:table-cell>
        </table:table-row>
        <table:table-row table:style-name="ro1">
          <table:table-cell table:number-columns-repeated="2"/>
          <table:table-cell office:value-type="float" office:value="0.958774180416" calcext:value-type="float">
            <text:p>0,958774180416</text:p>
          </table:table-cell>
          <table:table-cell office:value-type="float" office:value="-1.005998392462" calcext:value-type="float">
            <text:p>-1,005998392462</text:p>
          </table:table-cell>
        </table:table-row>
        <table:table-row table:style-name="ro1">
          <table:table-cell table:number-columns-repeated="2"/>
          <table:table-cell office:value-type="float" office:value="0.969380205748" calcext:value-type="float">
            <text:p>0,969380205748</text:p>
          </table:table-cell>
          <table:table-cell office:value-type="float" office:value="-0.99508848056" calcext:value-type="float">
            <text:p>-0,99508848056</text:p>
          </table:table-cell>
        </table:table-row>
        <table:table-row table:style-name="ro1">
          <table:table-cell table:number-columns-repeated="2"/>
          <table:table-cell office:value-type="float" office:value="0.979879408314" calcext:value-type="float">
            <text:p>0,979879408314</text:p>
          </table:table-cell>
          <table:table-cell office:value-type="float" office:value="-0.984068903928" calcext:value-type="float">
            <text:p>-0,984068903928</text:p>
          </table:table-cell>
        </table:table-row>
        <table:table-row table:style-name="ro1">
          <table:table-cell table:number-columns-repeated="2"/>
          <table:table-cell office:value-type="float" office:value="0.990270518593" calcext:value-type="float">
            <text:p>0,990270518593</text:p>
          </table:table-cell>
          <table:table-cell office:value-type="float" office:value="-0.972940763955" calcext:value-type="float">
            <text:p>-0,972940763955</text:p>
          </table:table-cell>
        </table:table-row>
        <table:table-row table:style-name="ro1">
          <table:table-cell table:number-columns-repeated="2"/>
          <table:table-cell office:value-type="float" office:value="1.000552279585" calcext:value-type="float">
            <text:p>1,000552279585</text:p>
          </table:table-cell>
          <table:table-cell office:value-type="float" office:value="-0.961705179492" calcext:value-type="float">
            <text:p>-0,961705179492</text:p>
          </table:table-cell>
        </table:table-row>
        <table:table-row table:style-name="ro1">
          <table:table-cell table:number-columns-repeated="2"/>
          <table:table-cell office:value-type="float" office:value="1.010723447107" calcext:value-type="float">
            <text:p>1,010723447107</text:p>
          </table:table-cell>
          <table:table-cell office:value-type="float" office:value="-0.950363286696" calcext:value-type="float">
            <text:p>-0,950363286696</text:p>
          </table:table-cell>
        </table:table-row>
        <table:table-row table:style-name="ro1">
          <table:table-cell table:number-columns-repeated="2"/>
          <table:table-cell office:value-type="float" office:value="1.020782790092" calcext:value-type="float">
            <text:p>1,020782790092</text:p>
          </table:table-cell>
          <table:table-cell office:value-type="float" office:value="-0.93891623886" calcext:value-type="float">
            <text:p>-0,93891623886</text:p>
          </table:table-cell>
        </table:table-row>
        <table:table-row table:style-name="ro1">
          <table:table-cell table:number-columns-repeated="2"/>
          <table:table-cell office:value-type="float" office:value="1.030729090877" calcext:value-type="float">
            <text:p>1,030729090877</text:p>
          </table:table-cell>
          <table:table-cell office:value-type="float" office:value="-0.927365206241" calcext:value-type="float">
            <text:p>-0,927365206241</text:p>
          </table:table-cell>
        </table:table-row>
        <table:table-row table:style-name="ro1">
          <table:table-cell table:number-columns-repeated="2"/>
          <table:table-cell office:value-type="float" office:value="1.040561145497" calcext:value-type="float">
            <text:p>1,040561145497</text:p>
          </table:table-cell>
          <table:table-cell office:value-type="float" office:value="-0.915711375879" calcext:value-type="float">
            <text:p>-0,915711375879</text:p>
          </table:table-cell>
        </table:table-row>
        <table:table-row table:style-name="ro1">
          <table:table-cell table:number-columns-repeated="2"/>
          <table:table-cell office:value-type="float" office:value="1.05027776397" calcext:value-type="float">
            <text:p>1,05027776397</text:p>
          </table:table-cell>
          <table:table-cell office:value-type="float" office:value="-0.903955951411" calcext:value-type="float">
            <text:p>-0,903955951411</text:p>
          </table:table-cell>
        </table:table-row>
        <table:table-row table:style-name="ro1">
          <table:table-cell table:number-columns-repeated="2"/>
          <table:table-cell office:value-type="float" office:value="1.059877770583" calcext:value-type="float">
            <text:p>1,059877770583</text:p>
          </table:table-cell>
          <table:table-cell office:value-type="float" office:value="-0.892100152881" calcext:value-type="float">
            <text:p>-0,892100152881</text:p>
          </table:table-cell>
        </table:table-row>
        <table:table-row table:style-name="ro1">
          <table:table-cell table:number-columns-repeated="2"/>
          <table:table-cell office:value-type="float" office:value="1.06936000417" calcext:value-type="float">
            <text:p>1,06936000417</text:p>
          </table:table-cell>
          <table:table-cell office:value-type="float" office:value="-0.880145216541" calcext:value-type="float">
            <text:p>-0,880145216541</text:p>
          </table:table-cell>
        </table:table-row>
        <table:table-row table:style-name="ro1">
          <table:table-cell table:number-columns-repeated="2"/>
          <table:table-cell office:value-type="float" office:value="1.078723318395" calcext:value-type="float">
            <text:p>1,078723318395</text:p>
          </table:table-cell>
          <table:table-cell office:value-type="float" office:value="-0.868092394644" calcext:value-type="float">
            <text:p>-0,868092394644</text:p>
          </table:table-cell>
        </table:table-row>
        <table:table-row table:style-name="ro1">
          <table:table-cell table:number-columns-repeated="2"/>
          <table:table-cell office:value-type="float" office:value="1.087966582019" calcext:value-type="float">
            <text:p>1,087966582019</text:p>
          </table:table-cell>
          <table:table-cell office:value-type="float" office:value="-0.85594295524" calcext:value-type="float">
            <text:p>-0,85594295524</text:p>
          </table:table-cell>
        </table:table-row>
        <table:table-row table:style-name="ro1">
          <table:table-cell table:number-columns-repeated="2"/>
          <table:table-cell office:value-type="float" office:value="1.097088679177" calcext:value-type="float">
            <text:p>1,097088679177</text:p>
          </table:table-cell>
          <table:table-cell office:value-type="float" office:value="-0.843698181956" calcext:value-type="float">
            <text:p>-0,843698181956</text:p>
          </table:table-cell>
        </table:table-row>
        <table:table-row table:style-name="ro1">
          <table:table-cell table:number-columns-repeated="2"/>
          <table:table-cell office:value-type="float" office:value="1.106088509644" calcext:value-type="float">
            <text:p>1,106088509644</text:p>
          </table:table-cell>
          <table:table-cell office:value-type="float" office:value="-0.831359373774" calcext:value-type="float">
            <text:p>-0,831359373774</text:p>
          </table:table-cell>
        </table:table-row>
        <table:table-row table:style-name="ro1">
          <table:table-cell table:number-columns-repeated="2"/>
          <table:table-cell office:value-type="float" office:value="1.114964989093" calcext:value-type="float">
            <text:p>1,114964989093</text:p>
          </table:table-cell>
          <table:table-cell office:value-type="float" office:value="-0.818927844807" calcext:value-type="float">
            <text:p>-0,818927844807</text:p>
          </table:table-cell>
        </table:table-row>
        <table:table-row table:style-name="ro1">
          <table:table-cell table:number-columns-repeated="2"/>
          <table:table-cell office:value-type="float" office:value="1.12371704936" calcext:value-type="float">
            <text:p>1,12371704936</text:p>
          </table:table-cell>
          <table:table-cell office:value-type="float" office:value="-0.806404924064" calcext:value-type="float">
            <text:p>-0,806404924064</text:p>
          </table:table-cell>
        </table:table-row>
        <table:table-row table:style-name="ro1">
          <table:table-cell table:number-columns-repeated="2"/>
          <table:table-cell office:value-type="float" office:value="1.132343638696" calcext:value-type="float">
            <text:p>1,132343638696</text:p>
          </table:table-cell>
          <table:table-cell office:value-type="float" office:value="-0.793791955212" calcext:value-type="float">
            <text:p>-0,793791955212</text:p>
          </table:table-cell>
        </table:table-row>
        <table:table-row table:style-name="ro1">
          <table:table-cell table:number-columns-repeated="2"/>
          <table:table-cell office:value-type="float" office:value="1.140843722019" calcext:value-type="float">
            <text:p>1,140843722019</text:p>
          </table:table-cell>
          <table:table-cell office:value-type="float" office:value="-0.78109029633" calcext:value-type="float">
            <text:p>-0,78109029633</text:p>
          </table:table-cell>
        </table:table-row>
        <table:table-row table:style-name="ro1">
          <table:table-cell table:number-columns-repeated="2"/>
          <table:table-cell office:value-type="float" office:value="1.149216281158" calcext:value-type="float">
            <text:p>1,149216281158</text:p>
          </table:table-cell>
          <table:table-cell office:value-type="float" office:value="-0.768301319666" calcext:value-type="float">
            <text:p>-0,768301319666</text:p>
          </table:table-cell>
        </table:table-row>
        <table:table-row table:style-name="ro1">
          <table:table-cell table:number-columns-repeated="2"/>
          <table:table-cell office:value-type="float" office:value="1.157460315093" calcext:value-type="float">
            <text:p>1,157460315093</text:p>
          </table:table-cell>
          <table:table-cell office:value-type="float" office:value="-0.755426411374" calcext:value-type="float">
            <text:p>-0,755426411374</text:p>
          </table:table-cell>
        </table:table-row>
        <table:table-row table:style-name="ro1">
          <table:table-cell table:number-columns-repeated="2"/>
          <table:table-cell office:value-type="float" office:value="1.165574840198" calcext:value-type="float">
            <text:p>1,165574840198</text:p>
          </table:table-cell>
          <table:table-cell office:value-type="float" office:value="-0.742466971263" calcext:value-type="float">
            <text:p>-0,742466971263</text:p>
          </table:table-cell>
        </table:table-row>
        <table:table-row table:style-name="ro1">
          <table:table-cell table:number-columns-repeated="2"/>
          <table:table-cell office:value-type="float" office:value="1.173558890466" calcext:value-type="float">
            <text:p>1,173558890466</text:p>
          </table:table-cell>
          <table:table-cell office:value-type="float" office:value="-0.729424412525" calcext:value-type="float">
            <text:p>-0,729424412525</text:p>
          </table:table-cell>
        </table:table-row>
        <table:table-row table:style-name="ro1">
          <table:table-cell table:number-columns-repeated="2"/>
          <table:table-cell office:value-type="float" office:value="1.181411517739" calcext:value-type="float">
            <text:p>1,181411517739</text:p>
          </table:table-cell>
          <table:table-cell office:value-type="float" office:value="-0.716300161471" calcext:value-type="float">
            <text:p>-0,716300161471</text:p>
          </table:table-cell>
        </table:table-row>
        <table:table-row table:style-name="ro1">
          <table:table-cell table:number-columns-repeated="2"/>
          <table:table-cell office:value-type="float" office:value="1.189131791929" calcext:value-type="float">
            <text:p>1,189131791929</text:p>
          </table:table-cell>
          <table:table-cell office:value-type="float" office:value="-0.703095657255" calcext:value-type="float">
            <text:p>-0,703095657255</text:p>
          </table:table-cell>
        </table:table-row>
        <table:table-row table:style-name="ro1">
          <table:table-cell table:number-columns-repeated="2"/>
          <table:table-cell office:value-type="float" office:value="1.196718801235" calcext:value-type="float">
            <text:p>1,196718801235</text:p>
          </table:table-cell>
          <table:table-cell office:value-type="float" office:value="-0.689812351593" calcext:value-type="float">
            <text:p>-0,689812351593</text:p>
          </table:table-cell>
        </table:table-row>
        <table:table-row table:style-name="ro1">
          <table:table-cell table:number-columns-repeated="2"/>
          <table:table-cell office:value-type="float" office:value="1.20417165235" calcext:value-type="float">
            <text:p>1,20417165235</text:p>
          </table:table-cell>
          <table:table-cell office:value-type="float" office:value="-0.676451708483" calcext:value-type="float">
            <text:p>-0,676451708483</text:p>
          </table:table-cell>
        </table:table-row>
        <table:table-row table:style-name="ro1">
          <table:table-cell table:number-columns-repeated="2"/>
          <table:table-cell office:value-type="float" office:value="1.211489470675" calcext:value-type="float">
            <text:p>1,211489470675</text:p>
          </table:table-cell>
          <table:table-cell office:value-type="float" office:value="-0.663015203916" calcext:value-type="float">
            <text:p>-0,663015203916</text:p>
          </table:table-cell>
        </table:table-row>
        <table:table-row table:style-name="ro1">
          <table:table-cell table:number-columns-repeated="2"/>
          <table:table-cell office:value-type="float" office:value="1.21867140051" calcext:value-type="float">
            <text:p>1,21867140051</text:p>
          </table:table-cell>
          <table:table-cell office:value-type="float" office:value="-0.649504325581" calcext:value-type="float">
            <text:p>-0,649504325581</text:p>
          </table:table-cell>
        </table:table-row>
        <table:table-row table:style-name="ro1">
          <table:table-cell table:number-columns-repeated="2"/>
          <table:table-cell office:value-type="float" office:value="1.225716605252" calcext:value-type="float">
            <text:p>1,225716605252</text:p>
          </table:table-cell>
          <table:table-cell office:value-type="float" office:value="-0.635920572573" calcext:value-type="float">
            <text:p>-0,635920572573</text:p>
          </table:table-cell>
        </table:table-row>
        <table:table-row table:style-name="ro1">
          <table:table-cell table:number-columns-repeated="2"/>
          <table:table-cell office:value-type="float" office:value="1.232624267584" calcext:value-type="float">
            <text:p>1,232624267584</text:p>
          </table:table-cell>
          <table:table-cell office:value-type="float" office:value="-0.62226545509" calcext:value-type="float">
            <text:p>-0,62226545509</text:p>
          </table:table-cell>
        </table:table-row>
        <table:table-row table:style-name="ro1">
          <table:table-cell table:number-columns-repeated="2"/>
          <table:table-cell office:value-type="float" office:value="1.239393589656" calcext:value-type="float">
            <text:p>1,239393589656</text:p>
          </table:table-cell>
          <table:table-cell office:value-type="float" office:value="-0.60854049413" calcext:value-type="float">
            <text:p>-0,60854049413</text:p>
          </table:table-cell>
        </table:table-row>
        <table:table-row table:style-name="ro1">
          <table:table-cell table:number-columns-repeated="2"/>
          <table:table-cell office:value-type="float" office:value="1.246023793263" calcext:value-type="float">
            <text:p>1,246023793263</text:p>
          </table:table-cell>
          <table:table-cell office:value-type="float" office:value="-0.594747221184" calcext:value-type="float">
            <text:p>-0,594747221184</text:p>
          </table:table-cell>
        </table:table-row>
        <table:table-row table:style-name="ro1">
          <table:table-cell table:number-columns-repeated="2"/>
          <table:table-cell office:value-type="float" office:value="1.252514120012" calcext:value-type="float">
            <text:p>1,252514120012</text:p>
          </table:table-cell>
          <table:table-cell office:value-type="float" office:value="-0.580887177921" calcext:value-type="float">
            <text:p>-0,580887177921</text:p>
          </table:table-cell>
        </table:table-row>
        <table:table-row table:style-name="ro1">
          <table:table-cell table:number-columns-repeated="2"/>
          <table:table-cell office:value-type="float" office:value="1.25886383149" calcext:value-type="float">
            <text:p>1,25886383149</text:p>
          </table:table-cell>
          <table:table-cell office:value-type="float" office:value="-0.566961915877" calcext:value-type="float">
            <text:p>-0,566961915877</text:p>
          </table:table-cell>
        </table:table-row>
        <table:table-row table:style-name="ro1">
          <table:table-cell table:number-columns-repeated="2"/>
          <table:table-cell office:value-type="float" office:value="1.26507220942" calcext:value-type="float">
            <text:p>1,26507220942</text:p>
          </table:table-cell>
          <table:table-cell office:value-type="float" office:value="-0.552972996135" calcext:value-type="float">
            <text:p>-0,552972996135</text:p>
          </table:table-cell>
        </table:table-row>
        <table:table-row table:style-name="ro1">
          <table:table-cell table:number-columns-repeated="2"/>
          <table:table-cell office:value-type="float" office:value="1.271138555812" calcext:value-type="float">
            <text:p>1,271138555812</text:p>
          </table:table-cell>
          <table:table-cell office:value-type="float" office:value="-0.538921989004" calcext:value-type="float">
            <text:p>-0,538921989004</text:p>
          </table:table-cell>
        </table:table-row>
        <table:table-row table:style-name="ro1">
          <table:table-cell table:number-columns-repeated="2"/>
          <table:table-cell office:value-type="float" office:value="1.277062193109" calcext:value-type="float">
            <text:p>1,277062193109</text:p>
          </table:table-cell>
          <table:table-cell office:value-type="float" office:value="-0.524810473694" calcext:value-type="float">
            <text:p>-0,524810473694</text:p>
          </table:table-cell>
        </table:table-row>
        <table:table-row table:style-name="ro1">
          <table:table-cell table:number-columns-repeated="2"/>
          <table:table-cell office:value-type="float" office:value="1.282842464325" calcext:value-type="float">
            <text:p>1,282842464325</text:p>
          </table:table-cell>
          <table:table-cell office:value-type="float" office:value="-0.510640037992" calcext:value-type="float">
            <text:p>-0,510640037992</text:p>
          </table:table-cell>
        </table:table-row>
        <table:table-row table:style-name="ro1">
          <table:table-cell table:number-columns-repeated="2"/>
          <table:table-cell office:value-type="float" office:value="1.288478733179" calcext:value-type="float">
            <text:p>1,288478733179</text:p>
          </table:table-cell>
          <table:table-cell office:value-type="float" office:value="-0.496412277927" calcext:value-type="float">
            <text:p>-0,496412277927</text:p>
          </table:table-cell>
        </table:table-row>
        <table:table-row table:style-name="ro1">
          <table:table-cell table:number-columns-repeated="2"/>
          <table:table-cell office:value-type="float" office:value="1.293970384216" calcext:value-type="float">
            <text:p>1,293970384216</text:p>
          </table:table-cell>
          <table:table-cell office:value-type="float" office:value="-0.482128797441" calcext:value-type="float">
            <text:p>-0,482128797441</text:p>
          </table:table-cell>
        </table:table-row>
        <table:table-row table:style-name="ro1">
          <table:table-cell table:number-columns-repeated="2"/>
          <table:table-cell office:value-type="float" office:value="1.299316822932" calcext:value-type="float">
            <text:p>1,299316822932</text:p>
          </table:table-cell>
          <table:table-cell office:value-type="float" office:value="-0.467791208058" calcext:value-type="float">
            <text:p>-0,467791208058</text:p>
          </table:table-cell>
        </table:table-row>
        <table:table-row table:style-name="ro1">
          <table:table-cell table:number-columns-repeated="2"/>
          <table:table-cell office:value-type="float" office:value="1.304517475879" calcext:value-type="float">
            <text:p>1,304517475879</text:p>
          </table:table-cell>
          <table:table-cell office:value-type="float" office:value="-0.453401128536" calcext:value-type="float">
            <text:p>-0,453401128536</text:p>
          </table:table-cell>
        </table:table-row>
        <table:table-row table:style-name="ro1">
          <table:table-cell table:number-columns-repeated="2"/>
          <table:table-cell office:value-type="float" office:value="1.309571790778" calcext:value-type="float">
            <text:p>1,309571790778</text:p>
          </table:table-cell>
          <table:table-cell office:value-type="float" office:value="-0.438960184541" calcext:value-type="float">
            <text:p>-0,438960184541</text:p>
          </table:table-cell>
        </table:table-row>
        <table:table-row table:style-name="ro1">
          <table:table-cell table:number-columns-repeated="2"/>
          <table:table-cell office:value-type="float" office:value="1.314479236613" calcext:value-type="float">
            <text:p>1,314479236613</text:p>
          </table:table-cell>
          <table:table-cell office:value-type="float" office:value="-0.424470008298" calcext:value-type="float">
            <text:p>-0,424470008298</text:p>
          </table:table-cell>
        </table:table-row>
        <table:table-row table:style-name="ro1">
          <table:table-cell table:number-columns-repeated="2"/>
          <table:table-cell office:value-type="float" office:value="1.319239303721" calcext:value-type="float">
            <text:p>1,319239303721</text:p>
          </table:table-cell>
          <table:table-cell office:value-type="float" office:value="-0.409932238249" calcext:value-type="float">
            <text:p>-0,409932238249</text:p>
          </table:table-cell>
        </table:table-row>
        <table:table-row table:style-name="ro1">
          <table:table-cell table:number-columns-repeated="2"/>
          <table:table-cell office:value-type="float" office:value="1.323851503884" calcext:value-type="float">
            <text:p>1,323851503884</text:p>
          </table:table-cell>
          <table:table-cell office:value-type="float" office:value="-0.395348518711" calcext:value-type="float">
            <text:p>-0,395348518711</text:p>
          </table:table-cell>
        </table:table-row>
        <table:table-row table:style-name="ro1">
          <table:table-cell table:number-columns-repeated="2"/>
          <table:table-cell office:value-type="float" office:value="1.328315370398" calcext:value-type="float">
            <text:p>1,328315370398</text:p>
          </table:table-cell>
          <table:table-cell office:value-type="float" office:value="-0.380720499529" calcext:value-type="float">
            <text:p>-0,380720499529</text:p>
          </table:table-cell>
        </table:table-row>
        <table:table-row table:style-name="ro1">
          <table:table-cell table:number-columns-repeated="2"/>
          <table:table-cell office:value-type="float" office:value="1.332630458153" calcext:value-type="float">
            <text:p>1,332630458153</text:p>
          </table:table-cell>
          <table:table-cell office:value-type="float" office:value="-0.366049835727" calcext:value-type="float">
            <text:p>-0,366049835727</text:p>
          </table:table-cell>
        </table:table-row>
        <table:table-row table:style-name="ro1">
          <table:table-cell table:number-columns-repeated="2"/>
          <table:table-cell office:value-type="float" office:value="1.336796343688" calcext:value-type="float">
            <text:p>1,336796343688</text:p>
          </table:table-cell>
          <table:table-cell office:value-type="float" office:value="-0.351338187164" calcext:value-type="float">
            <text:p>-0,351338187164</text:p>
          </table:table-cell>
        </table:table-row>
        <table:table-row table:style-name="ro1">
          <table:table-cell table:number-columns-repeated="2"/>
          <table:table-cell office:value-type="float" office:value="1.340812625253" calcext:value-type="float">
            <text:p>1,340812625253</text:p>
          </table:table-cell>
          <table:table-cell office:value-type="float" office:value="-0.336587218178" calcext:value-type="float">
            <text:p>-0,336587218178</text:p>
          </table:table-cell>
        </table:table-row>
        <table:table-row table:style-name="ro1">
          <table:table-cell table:number-columns-repeated="2"/>
          <table:table-cell office:value-type="float" office:value="1.34467892286" calcext:value-type="float">
            <text:p>1,34467892286</text:p>
          </table:table-cell>
          <table:table-cell office:value-type="float" office:value="-0.32179859724" calcext:value-type="float">
            <text:p>-0,32179859724</text:p>
          </table:table-cell>
        </table:table-row>
        <table:table-row table:style-name="ro1">
          <table:table-cell table:number-columns-repeated="2"/>
          <table:table-cell office:value-type="float" office:value="1.348394878316" calcext:value-type="float">
            <text:p>1,348394878316</text:p>
          </table:table-cell>
          <table:table-cell office:value-type="float" office:value="-0.306973996604" calcext:value-type="float">
            <text:p>-0,306973996604</text:p>
          </table:table-cell>
        </table:table-row>
        <table:table-row table:style-name="ro1">
          <table:table-cell table:number-columns-repeated="2"/>
          <table:table-cell office:value-type="float" office:value="1.351960155269" calcext:value-type="float">
            <text:p>1,351960155269</text:p>
          </table:table-cell>
          <table:table-cell office:value-type="float" office:value="-0.292115091951" calcext:value-type="float">
            <text:p>-0,292115091951</text:p>
          </table:table-cell>
        </table:table-row>
        <table:table-row table:style-name="ro1">
          <table:table-cell table:number-columns-repeated="2"/>
          <table:table-cell office:value-type="float" office:value="1.355374439225" calcext:value-type="float">
            <text:p>1,355374439225</text:p>
          </table:table-cell>
          <table:table-cell office:value-type="float" office:value="-0.277223562046" calcext:value-type="float">
            <text:p>-0,277223562046</text:p>
          </table:table-cell>
        </table:table-row>
        <table:table-row table:style-name="ro1">
          <table:table-cell table:number-columns-repeated="2"/>
          <table:table-cell office:value-type="float" office:value="1.358637437576" calcext:value-type="float">
            <text:p>1,358637437576</text:p>
          </table:table-cell>
          <table:table-cell office:value-type="float" office:value="-0.262301088377" calcext:value-type="float">
            <text:p>-0,262301088377</text:p>
          </table:table-cell>
        </table:table-row>
        <table:table-row table:style-name="ro1">
          <table:table-cell table:number-columns-repeated="2"/>
          <table:table-cell office:value-type="float" office:value="1.361748879607" calcext:value-type="float">
            <text:p>1,361748879607</text:p>
          </table:table-cell>
          <table:table-cell office:value-type="float" office:value="-0.247349354814" calcext:value-type="float">
            <text:p>-0,247349354814</text:p>
          </table:table-cell>
        </table:table-row>
        <table:table-row table:style-name="ro1">
          <table:table-cell table:number-columns-repeated="2"/>
          <table:table-cell office:value-type="float" office:value="1.364708516503" calcext:value-type="float">
            <text:p>1,364708516503</text:p>
          </table:table-cell>
          <table:table-cell office:value-type="float" office:value="-0.232370047254" calcext:value-type="float">
            <text:p>-0,232370047254</text:p>
          </table:table-cell>
        </table:table-row>
        <table:table-row table:style-name="ro1">
          <table:table-cell table:number-columns-repeated="2"/>
          <table:table-cell office:value-type="float" office:value="1.367516121351" calcext:value-type="float">
            <text:p>1,367516121351</text:p>
          </table:table-cell>
          <table:table-cell office:value-type="float" office:value="-0.217364853275" calcext:value-type="float">
            <text:p>-0,217364853275</text:p>
          </table:table-cell>
        </table:table-row>
        <table:table-row table:style-name="ro1">
          <table:table-cell table:number-columns-repeated="2"/>
          <table:table-cell office:value-type="float" office:value="1.370171489128" calcext:value-type="float">
            <text:p>1,370171489128</text:p>
          </table:table-cell>
          <table:table-cell office:value-type="float" office:value="-0.202335461788" calcext:value-type="float">
            <text:p>-0,202335461788</text:p>
          </table:table-cell>
        </table:table-row>
        <table:table-row table:style-name="ro1">
          <table:table-cell table:number-columns-repeated="2"/>
          <table:table-cell office:value-type="float" office:value="1.372674436688" calcext:value-type="float">
            <text:p>1,372674436688</text:p>
          </table:table-cell>
          <table:table-cell office:value-type="float" office:value="-0.187283562692" calcext:value-type="float">
            <text:p>-0,187283562692</text:p>
          </table:table-cell>
        </table:table-row>
        <table:table-row table:style-name="ro1">
          <table:table-cell table:number-columns-repeated="2"/>
          <table:table-cell office:value-type="float" office:value="1.37502480274" calcext:value-type="float">
            <text:p>1,37502480274</text:p>
          </table:table-cell>
          <table:table-cell office:value-type="float" office:value="-0.172210846526" calcext:value-type="float">
            <text:p>-0,172210846526</text:p>
          </table:table-cell>
        </table:table-row>
        <table:table-row table:style-name="ro1">
          <table:table-cell table:number-columns-repeated="2"/>
          <table:table-cell office:value-type="float" office:value="1.377222447822" calcext:value-type="float">
            <text:p>1,377222447822</text:p>
          </table:table-cell>
          <table:table-cell office:value-type="float" office:value="-0.157119004127" calcext:value-type="float">
            <text:p>-0,157119004127</text:p>
          </table:table-cell>
        </table:table-row>
        <table:table-row table:style-name="ro1">
          <table:table-cell table:number-columns-repeated="2"/>
          <table:table-cell office:value-type="float" office:value="1.379267254264" calcext:value-type="float">
            <text:p>1,379267254264</text:p>
          </table:table-cell>
          <table:table-cell office:value-type="float" office:value="-0.142009726292" calcext:value-type="float">
            <text:p>-0,142009726292</text:p>
          </table:table-cell>
        </table:table-row>
        <table:table-row table:style-name="ro1">
          <table:table-cell table:number-columns-repeated="2"/>
          <table:table-cell office:value-type="float" office:value="1.381159126151" calcext:value-type="float">
            <text:p>1,381159126151</text:p>
          </table:table-cell>
          <table:table-cell office:value-type="float" office:value="-0.126884703428" calcext:value-type="float">
            <text:p>-0,126884703428</text:p>
          </table:table-cell>
        </table:table-row>
        <table:table-row table:style-name="ro1">
          <table:table-cell table:number-columns-repeated="2"/>
          <table:table-cell office:value-type="float" office:value="1.382897989274" calcext:value-type="float">
            <text:p>1,382897989274</text:p>
          </table:table-cell>
          <table:table-cell office:value-type="float" office:value="-0.111745625222" calcext:value-type="float">
            <text:p>-0,111745625222</text:p>
          </table:table-cell>
        </table:table-row>
        <table:table-row table:style-name="ro1">
          <table:table-cell table:number-columns-repeated="2"/>
          <table:table-cell office:value-type="float" office:value="1.384483791076" calcext:value-type="float">
            <text:p>1,384483791076</text:p>
          </table:table-cell>
          <table:table-cell office:value-type="float" office:value="-0.096594180297" calcext:value-type="float">
            <text:p>-0,096594180297</text:p>
          </table:table-cell>
        </table:table-row>
        <table:table-row table:style-name="ro1">
          <table:table-cell table:number-columns-repeated="2"/>
          <table:table-cell office:value-type="float" office:value="1.385916500596" calcext:value-type="float">
            <text:p>1,385916500596</text:p>
          </table:table-cell>
          <table:table-cell office:value-type="float" office:value="-0.081432055881" calcext:value-type="float">
            <text:p>-0,081432055881</text:p>
          </table:table-cell>
        </table:table-row>
        <table:table-row table:style-name="ro1">
          <table:table-cell table:number-columns-repeated="2"/>
          <table:table-cell office:value-type="float" office:value="1.387196108398" calcext:value-type="float">
            <text:p>1,387196108398</text:p>
          </table:table-cell>
          <table:table-cell office:value-type="float" office:value="-0.066260937469" calcext:value-type="float">
            <text:p>-0,066260937469</text:p>
          </table:table-cell>
        </table:table-row>
        <table:table-row table:style-name="ro1">
          <table:table-cell table:number-columns-repeated="2"/>
          <table:table-cell office:value-type="float" office:value="1.388322626502" calcext:value-type="float">
            <text:p>1,388322626502</text:p>
          </table:table-cell>
          <table:table-cell office:value-type="float" office:value="-0.051082508494" calcext:value-type="float">
            <text:p>-0,051082508494</text:p>
          </table:table-cell>
        </table:table-row>
        <table:table-row table:style-name="ro1">
          <table:table-cell table:number-columns-repeated="2"/>
          <table:table-cell office:value-type="float" office:value="1.389296088303" calcext:value-type="float">
            <text:p>1,389296088303</text:p>
          </table:table-cell>
          <table:table-cell office:value-type="float" office:value="-0.035898449998" calcext:value-type="float">
            <text:p>-0,035898449998</text:p>
          </table:table-cell>
        </table:table-row>
        <table:table-row table:style-name="ro1">
          <table:table-cell table:number-columns-repeated="2"/>
          <table:table-cell office:value-type="float" office:value="1.390116548489" calcext:value-type="float">
            <text:p>1,390116548489</text:p>
          </table:table-cell>
          <table:table-cell office:value-type="float" office:value="-0.020710440301" calcext:value-type="float">
            <text:p>-0,020710440301</text:p>
          </table:table-cell>
        </table:table-row>
        <table:table-row table:style-name="ro1">
          <table:table-cell table:number-columns-repeated="2"/>
          <table:table-cell office:value-type="float" office:value="1.390784082949" calcext:value-type="float">
            <text:p>1,390784082949</text:p>
          </table:table-cell>
          <table:table-cell office:value-type="float" office:value="-0.005520154683" calcext:value-type="float">
            <text:p>-0,005520154683</text:p>
          </table:table-cell>
        </table:table-row>
        <table:table-row table:style-name="ro1">
          <table:table-cell table:number-columns-repeated="2"/>
          <table:table-cell office:value-type="float" office:value="1.391298788674" calcext:value-type="float">
            <text:p>1,391298788674</text:p>
          </table:table-cell>
          <table:table-cell office:value-type="float" office:value="0.009670734941" calcext:value-type="float">
            <text:p>0,009670734941</text:p>
          </table:table-cell>
        </table:table-row>
        <table:table-row table:style-name="ro1">
          <table:table-cell table:number-columns-repeated="2"/>
          <table:table-cell office:value-type="float" office:value="1.391660783656" calcext:value-type="float">
            <text:p>1,391660783656</text:p>
          </table:table-cell>
          <table:table-cell office:value-type="float" office:value="0.024860560343" calcext:value-type="float">
            <text:p>0,024860560343</text:p>
          </table:table-cell>
        </table:table-row>
        <table:table-row table:style-name="ro1">
          <table:table-cell table:number-columns-repeated="2"/>
          <table:table-cell office:value-type="float" office:value="1.391870206778" calcext:value-type="float">
            <text:p>1,391870206778</text:p>
          </table:table-cell>
          <table:table-cell office:value-type="float" office:value="0.04004765729" calcext:value-type="float">
            <text:p>0,04004765729</text:p>
          </table:table-cell>
        </table:table-row>
        <table:table-row table:style-name="ro1">
          <table:table-cell table:number-columns-repeated="2"/>
          <table:table-cell office:value-type="float" office:value="1.391927217701" calcext:value-type="float">
            <text:p>1,391927217701</text:p>
          </table:table-cell>
          <table:table-cell office:value-type="float" office:value="0.055230365862" calcext:value-type="float">
            <text:p>0,055230365862</text:p>
          </table:table-cell>
        </table:table-row>
        <table:table-row table:style-name="ro1">
          <table:table-cell table:number-columns-repeated="2"/>
          <table:table-cell office:value-type="float" office:value="1.39183199674" calcext:value-type="float">
            <text:p>1,39183199674</text:p>
          </table:table-cell>
          <table:table-cell office:value-type="float" office:value="0.07040703076" calcext:value-type="float">
            <text:p>0,07040703076</text:p>
          </table:table-cell>
        </table:table-row>
        <table:table-row table:style-name="ro1">
          <table:table-cell table:number-columns-repeated="2"/>
          <table:table-cell office:value-type="float" office:value="1.391584744744" calcext:value-type="float">
            <text:p>1,391584744744</text:p>
          </table:table-cell>
          <table:table-cell office:value-type="float" office:value="0.08557600161" calcext:value-type="float">
            <text:p>0,08557600161</text:p>
          </table:table-cell>
        </table:table-row>
        <table:table-row table:style-name="ro1">
          <table:table-cell table:number-columns-repeated="2"/>
          <table:table-cell office:value-type="float" office:value="1.391185682958" calcext:value-type="float">
            <text:p>1,391185682958</text:p>
          </table:table-cell>
          <table:table-cell office:value-type="float" office:value="0.100735633268" calcext:value-type="float">
            <text:p>0,100735633268</text:p>
          </table:table-cell>
        </table:table-row>
        <table:table-row table:style-name="ro1">
          <table:table-cell table:number-columns-repeated="2"/>
          <table:table-cell office:value-type="float" office:value="1.39063505289" calcext:value-type="float">
            <text:p>1,39063505289</text:p>
          </table:table-cell>
          <table:table-cell office:value-type="float" office:value="0.115884286115" calcext:value-type="float">
            <text:p>0,115884286115</text:p>
          </table:table-cell>
        </table:table-row>
        <table:table-row table:style-name="ro1">
          <table:table-cell table:number-columns-repeated="2"/>
          <table:table-cell office:value-type="float" office:value="1.389933116168" calcext:value-type="float">
            <text:p>1,389933116168</text:p>
          </table:table-cell>
          <table:table-cell office:value-type="float" office:value="0.131020326352" calcext:value-type="float">
            <text:p>0,131020326352</text:p>
          </table:table-cell>
        </table:table-row>
        <table:table-row table:style-name="ro1">
          <table:table-cell table:number-columns-repeated="2"/>
          <table:table-cell office:value-type="float" office:value="1.389080154395" calcext:value-type="float">
            <text:p>1,389080154395</text:p>
          </table:table-cell>
          <table:table-cell office:value-type="float" office:value="0.146142126294" calcext:value-type="float">
            <text:p>0,146142126294</text:p>
          </table:table-cell>
        </table:table-row>
        <table:table-row table:style-name="ro1">
          <table:table-cell table:number-columns-repeated="2"/>
          <table:table-cell office:value-type="float" office:value="1.388076468995" calcext:value-type="float">
            <text:p>1,388076468995</text:p>
          </table:table-cell>
          <table:table-cell office:value-type="float" office:value="0.161248064654" calcext:value-type="float">
            <text:p>0,161248064654</text:p>
          </table:table-cell>
        </table:table-row>
        <table:table-row table:style-name="ro1">
          <table:table-cell table:number-columns-repeated="2"/>
          <table:table-cell office:value-type="float" office:value="1.386922381053" calcext:value-type="float">
            <text:p>1,386922381053</text:p>
          </table:table-cell>
          <table:table-cell office:value-type="float" office:value="0.176336526826" calcext:value-type="float">
            <text:p>0,176336526826</text:p>
          </table:table-cell>
        </table:table-row>
        <table:table-row table:style-name="ro1">
          <table:table-cell table:number-columns-repeated="2"/>
          <table:table-cell office:value-type="float" office:value="1.385618231162" calcext:value-type="float">
            <text:p>1,385618231162</text:p>
          </table:table-cell>
          <table:table-cell office:value-type="float" office:value="0.191405905161" calcext:value-type="float">
            <text:p>0,191405905161</text:p>
          </table:table-cell>
        </table:table-row>
        <table:table-row table:style-name="ro1">
          <table:table-cell table:number-columns-repeated="2"/>
          <table:table-cell office:value-type="float" office:value="1.384164379247" calcext:value-type="float">
            <text:p>1,384164379247</text:p>
          </table:table-cell>
          <table:table-cell office:value-type="float" office:value="0.206454599247" calcext:value-type="float">
            <text:p>0,206454599247</text:p>
          </table:table-cell>
        </table:table-row>
        <table:table-row table:style-name="ro1">
          <table:table-cell table:number-columns-repeated="2"/>
          <table:table-cell office:value-type="float" office:value="1.382561204402" calcext:value-type="float">
            <text:p>1,382561204402</text:p>
          </table:table-cell>
          <table:table-cell office:value-type="float" office:value="0.221481016172" calcext:value-type="float">
            <text:p>0,221481016172</text:p>
          </table:table-cell>
        </table:table-row>
        <table:table-row table:style-name="ro1">
          <table:table-cell table:number-columns-repeated="2"/>
          <table:table-cell office:value-type="float" office:value="1.380809104709" calcext:value-type="float">
            <text:p>1,380809104709</text:p>
          </table:table-cell>
          <table:table-cell office:value-type="float" office:value="0.236483570796" calcext:value-type="float">
            <text:p>0,236483570796</text:p>
          </table:table-cell>
        </table:table-row>
        <table:table-row table:style-name="ro1">
          <table:table-cell table:number-columns-repeated="2"/>
          <table:table-cell office:value-type="float" office:value="1.378908497064" calcext:value-type="float">
            <text:p>1,378908497064</text:p>
          </table:table-cell>
          <table:table-cell office:value-type="float" office:value="0.251460686005" calcext:value-type="float">
            <text:p>0,251460686005</text:p>
          </table:table-cell>
        </table:table-row>
        <table:table-row table:style-name="ro1">
          <table:table-cell table:number-columns-repeated="2"/>
          <table:table-cell office:value-type="float" office:value="1.376859816988" calcext:value-type="float">
            <text:p>1,376859816988</text:p>
          </table:table-cell>
          <table:table-cell office:value-type="float" office:value="0.266410792972" calcext:value-type="float">
            <text:p>0,266410792972</text:p>
          </table:table-cell>
        </table:table-row>
        <table:table-row table:style-name="ro1">
          <table:table-cell table:number-columns-repeated="2"/>
          <table:table-cell office:value-type="float" office:value="1.374663518447" calcext:value-type="float">
            <text:p>1,374663518447</text:p>
          </table:table-cell>
          <table:table-cell office:value-type="float" office:value="0.281332331407" calcext:value-type="float">
            <text:p>0,281332331407</text:p>
          </table:table-cell>
        </table:table-row>
        <table:table-row table:style-name="ro1">
          <table:table-cell table:number-columns-repeated="2"/>
          <table:table-cell office:value-type="float" office:value="1.372320073651" calcext:value-type="float">
            <text:p>1,372320073651</text:p>
          </table:table-cell>
          <table:table-cell office:value-type="float" office:value="0.296223749804" calcext:value-type="float">
            <text:p>0,296223749804</text:p>
          </table:table-cell>
        </table:table-row>
        <table:table-row table:style-name="ro1">
          <table:table-cell table:number-columns-repeated="2"/>
          <table:table-cell office:value-type="float" office:value="1.369829972869" calcext:value-type="float">
            <text:p>1,369829972869</text:p>
          </table:table-cell>
          <table:table-cell office:value-type="float" office:value="0.311083505683" calcext:value-type="float">
            <text:p>0,311083505683</text:p>
          </table:table-cell>
        </table:table-row>
        <table:table-row table:style-name="ro1">
          <table:table-cell table:number-columns-repeated="2"/>
          <table:table-cell office:value-type="float" office:value="1.367193724223" calcext:value-type="float">
            <text:p>1,367193724223</text:p>
          </table:table-cell>
          <table:table-cell office:value-type="float" office:value="0.325910065826" calcext:value-type="float">
            <text:p>0,325910065826</text:p>
          </table:table-cell>
        </table:table-row>
        <table:table-row table:style-name="ro1">
          <table:table-cell table:number-columns-repeated="2"/>
          <table:table-cell office:value-type="float" office:value="1.364411853491" calcext:value-type="float">
            <text:p>1,364411853491</text:p>
          </table:table-cell>
          <table:table-cell office:value-type="float" office:value="0.340701906511" calcext:value-type="float">
            <text:p>0,340701906511</text:p>
          </table:table-cell>
        </table:table-row>
        <table:table-row table:style-name="ro1">
          <table:table-cell table:number-columns-repeated="2"/>
          <table:table-cell office:value-type="float" office:value="1.361484903899" calcext:value-type="float">
            <text:p>1,361484903899</text:p>
          </table:table-cell>
          <table:table-cell office:value-type="float" office:value="0.35545751374" calcext:value-type="float">
            <text:p>0,35545751374</text:p>
          </table:table-cell>
        </table:table-row>
        <table:table-row table:style-name="ro1">
          <table:table-cell table:number-columns-repeated="2"/>
          <table:table-cell office:value-type="float" office:value="1.358413435912" calcext:value-type="float">
            <text:p>1,358413435912</text:p>
          </table:table-cell>
          <table:table-cell office:value-type="float" office:value="0.370175383459" calcext:value-type="float">
            <text:p>0,370175383459</text:p>
          </table:table-cell>
        </table:table-row>
        <table:table-row table:style-name="ro1">
          <table:table-cell table:number-columns-repeated="2"/>
          <table:table-cell office:value-type="float" office:value="1.355198027025" calcext:value-type="float">
            <text:p>1,355198027025</text:p>
          </table:table-cell>
          <table:table-cell office:value-type="float" office:value="0.384854021775" calcext:value-type="float">
            <text:p>0,384854021775</text:p>
          </table:table-cell>
        </table:table-row>
        <table:table-row table:style-name="ro1">
          <table:table-cell table:number-columns-repeated="2"/>
          <table:table-cell office:value-type="float" office:value="1.351839271549" calcext:value-type="float">
            <text:p>1,351839271549</text:p>
          </table:table-cell>
          <table:table-cell office:value-type="float" office:value="0.399491945174" calcext:value-type="float">
            <text:p>0,3994919451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5T11:17:12.800787847</meta:creation-date>
    <dc:date>2020-11-15T11:21:28.309618955</dc:date>
    <meta:editing-duration>PT4M24S</meta:editing-duration>
    <meta:editing-cycles>1</meta:editing-cycles>
    <meta:document-statistic meta:table-count="1" meta:cell-count="1377" meta:object-count="0"/>
    <meta:generator>LibreOffice/6.4.6.2$Linux_X86_64 LibreOffice_project/40$Build-2</meta:generator>
  </office:meta>
</office:document-meta>
</file>