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s text:c="99"/></text:p>
      <text:p text:style-name="Standard"/>
      <text:p text:style-name="Standard"><text:s text:c="18"/></text:p>
      <text:p text:style-name="Standard"><text:s text:c="29"/>Si comunica che in data 12 ottobre 2013 alle ore 10.45, presso l'aula magna del plesso di Via Chieti del nostro Istituto, si terrà una riunione informativa sulla convenzione “Progetto Vivaldi” che propone laboratori collettivi di percussioni, chitarra e pianoforte; </text:p>
      <text:p text:style-name="Standard">a tale incontro saranno presenti le Sig.re Carla Petrone, Tiziana Lazzarotto in rappresentanza dell'associazione musicale Agemus e la Prof.ssa Monica Mantovani docente di musica nei corsi A B C.</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4T20:30:04.21</meta:creation-date>
    <dc:date>2013-10-07T16:25:34.69</dc:date>
    <meta:editing-duration>PT13M25S</meta:editing-duration>
    <meta:editing-cycles>3</meta:editing-cycles>
    <meta:generator>OpenOffice.org/3.3$Win32 OpenOffice.org_project/330m20$Build-9567</meta:generator>
    <meta:document-statistic meta:table-count="0" meta:image-count="0" meta:object-count="0" meta:page-count="1" meta:paragraph-count="4" meta:word-count="70" meta:character-count="606"/>
  </office:meta>
</office:document-meta>
</file>