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0.65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BIBLIOTECA SIMPOSIUM 2014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BRI CON EDIZIONE SIMPOSIUM</text:p>
          </table:table-cell>
          <table:table-cell table:number-columns-repeated="2"/>
        </table:table-row>
        <table:table-row table:style-name="ro1">
          <table:table-cell office:value-type="string">
            <text:p>AUTORI</text:p>
          </table:table-cell>
          <table:table-cell office:value-type="string">
            <text:p>TITOLO</text:p>
          </table:table-cell>
          <table:table-cell office:value-type="string">
            <text:p>QUANTI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UNA FIABA PER VOLARE 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POETI DI VERSI V. 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POETI DI VERSI V.2 <text:s/>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POESIE IN BARCA A VELA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I MOMENTI DEL CUORE 2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I MOMENTI DEL CUORE 20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ARO LO PICCOLO</text:p>
          </table:table-cell>
          <table:table-cell office:value-type="string">
            <text:p>ALL'OMBRA DELL'ALBERO Più BEL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A FILECCIA</text:p>
          </table:table-cell>
          <table:table-cell office:value-type="string">
            <text:p>SILLABE NEL VEN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A PARISI</text:p>
          </table:table-cell>
          <table:table-cell office:value-type="string">
            <text:p>GIOVANNI MELI L'ECLETTI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ANDRO VEGNI</text:p>
          </table:table-cell>
          <table:table-cell office:value-type="string">
            <text:p>L'AIR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A CONTACE </text:p>
          </table:table-cell>
          <table:table-cell office:value-type="string">
            <text:p>PASSI TRA I RICORDI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BRI CON EDIZIONE SIMPOSIUM</text:p>
          </table:table-cell>
          <table:table-cell table:number-columns-repeated="2"/>
        </table:table-row>
        <table:table-row table:style-name="ro1">
          <table:table-cell office:value-type="string">
            <text:p><text:s/>PERSONALI</text:p>
          </table:table-cell>
          <table:table-cell table:number-columns-repeated="2"/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ANIME PER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BE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EROTIC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I MOMENTI DEL CU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IN CAMMINO CON UN SOGNO CHE SI CHIAM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OMBRE DI AMORI TRA SOLITUDINE E SOG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PANTELLERI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PITTURA E POESIA DUE ANIME A CONFRONTO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POESIE IN SAL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POESIE SCEL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PRELUDIO DIVINO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SICILIA MIA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SOLO UN FIL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ERONICA GIUSEPPINA BILLONE</text:p>
          </table:table-cell>
          <table:table-cell office:value-type="string">
            <text:p>VASCELLI SENZ'ANCORA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NTOLOGIE DOVE è PRESENTE </text:p>
          </table:table-cell>
          <table:table-cell table:number-columns-repeated="2"/>
        </table:table-row>
        <table:table-row table:style-name="ro1">
          <table:table-cell office:value-type="string">
            <text:p>VERONICA GIUSEPPINAQ BILLONE</text:p>
          </table:table-cell>
          <table:table-cell table:number-columns-repeated="2"/>
        </table:table-row>
        <table:table-row table:style-name="ro1">
          <table:table-cell office:value-type="string">
            <text:p>AAVV</text:p>
          </table:table-cell>
          <table:table-cell office:value-type="string">
            <text:p>ADOTTA UN POE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ANTONINO VIA 2A EDIZIO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COLONNA D'EROMA 2007-20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AVV</text:p>
          </table:table-cell>
          <table:table-cell office:value-type="string">
            <text:p>SICUL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 </text:p>
          </table:table-cell>
          <table:table-cell office:value-type="string">
            <text:p>POESIE SOTTO L'ALBE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 </text:p>
          </table:table-cell>
          <table:table-cell office:value-type="string">
            <text:p>POETANDO INSIEM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 </text:p>
          </table:table-cell>
          <table:table-cell office:value-type="string">
            <text:p>RACCONTARE RO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VV </text:p>
          </table:table-cell>
          <table:table-cell office:value-type="string">
            <text:p>SEMPRE CARO MI FU QUEST'ERMO FRIG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IBRI DI POESIE -NARRATIVA-SAGGI </text:p>
          </table:table-cell>
          <table:table-cell table:number-columns-repeated="2"/>
        </table:table-row>
        <table:table-row table:style-name="ro1">
          <table:table-cell office:value-type="string">
            <text:p><text:s/>EDIZIONI VARIE</text:p>
          </table:table-cell>
          <table:table-cell table:number-columns-repeated="2"/>
        </table:table-row>
        <table:table-row table:style-name="ro1">
          <table:table-cell office:value-type="string">
            <text:p>A. CATALFIO- R.LO DUCA</text:p>
          </table:table-cell>
          <table:table-cell office:value-type="string">
            <text:p>LA TOPONOMASTICA ANTICA DI TERRASI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NA SAFETTI</text:p>
          </table:table-cell>
          <table:table-cell office:value-type="string">
            <text:p>LA COSTITUZIONE RACCONTATA AI BAMBIN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ELLA ADRAGNA</text:p>
          </table:table-cell>
          <table:table-cell office:value-type="string">
            <text:p>GIUSEPPE GARIBALD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TERINA MASSAIU</text:p>
          </table:table-cell>
          <table:table-cell office:value-type="string">
            <text:p>QUI ORA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OLERIDGE</text:p>
          </table:table-cell>
          <table:table-cell office:value-type="string">
            <text:p>LA BALLATA DEL VECCHIO MARINAI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OMENICO PERTICA</text:p>
          </table:table-cell>
          <table:table-cell office:value-type="string">
            <text:p>CANZONIERE AD ANDRE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ARO LO PICCOLO</text:p>
          </table:table-cell>
          <table:table-cell office:value-type="string">
            <text:p>FAMMI RARI UN MUZZICUNI CA TI CUNTU U CUNT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O NARDINI</text:p>
          </table:table-cell>
          <table:table-cell office:value-type="string">
            <text:p>FALE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ASPARE ADAMO</text:p>
          </table:table-cell>
          <table:table-cell office:value-type="string">
            <text:p>EPITAFFI SICILI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ACOMO RANDAZZO</text:p>
          </table:table-cell>
          <table:table-cell office:value-type="string">
            <text:p>100 PRESEPI AAVV CATALOG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USEPPE SPINILLO</text:p>
          </table:table-cell>
          <table:table-cell office:value-type="string">
            <text:p>SOLO IL BATTITO FORTE DEL CU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USTINO PARISSE</text:p>
          </table:table-cell>
          <table:table-cell office:value-type="string">
            <text:p>IL FRATE VOLANT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IRENE SPARAGNA</text:p>
          </table:table-cell>
          <table:table-cell office:value-type="string">
            <text:p>VERSI ARETI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ENE SPARAGNA</text:p>
          </table:table-cell>
          <table:table-cell office:value-type="string">
            <text:p>VERSI ROM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IGI PIRANDELLO</text:p>
          </table:table-cell>
          <table:table-cell office:value-type="string">
            <text:p>FRAMMENTI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RCO NICOLOSI</text:p>
          </table:table-cell>
          <table:table-cell office:value-type="string">
            <text:p>LE DUE METà DELLA LUN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CHELA ZANARELLA</text:p>
          </table:table-cell>
          <table:table-cell office:value-type="string">
            <text:p>CONVIVENDO CON LE NUVO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ETRO DE BLASI</text:p>
          </table:table-cell>
          <table:table-cell office:value-type="string">
            <text:p>SCORZE DI PATAT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NO MANZELLA</text:p>
          </table:table-cell>
          <table:table-cell office:value-type="string">
            <text:p>SICILI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OSA MARIA ANCONA</text:p>
          </table:table-cell>
          <table:table-cell office:value-type="string">
            <text:p>E FURONO LE STELLE LONTAN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RUTILIO CLIVI</text:p>
          </table:table-cell>
          <table:table-cell office:value-type="string">
            <text:p>POESIE 1996-2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VATORE PALAZZOLO</text:p>
          </table:table-cell>
          <table:table-cell office:value-type="string">
            <text:p>QUELLO CHE HO FAT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LVATORE RIBAUDO</text:p>
          </table:table-cell>
          <table:table-cell office:value-type="string">
            <text:p>A TOCCO D'ALB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GIO GARBELLINI</text:p>
          </table:table-cell>
          <table:table-cell office:value-type="string">
            <text:p>LA VITA è DONN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ERGIO GARBELLINI</text:p>
          </table:table-cell>
          <table:table-cell office:value-type="string">
            <text:p>L'ALDILà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RGIO PISCIOTTA</text:p>
          </table:table-cell>
          <table:table-cell office:value-type="string">
            <text:p>UNA FIACCOLA NEL BOSC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FANO GIOVINAZZO</text:p>
          </table:table-cell>
          <table:table-cell office:value-type="string">
            <text:p>DENTRO UN AM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MBERTO PALAZZOLO</text:p>
          </table:table-cell>
          <table:table-cell office:value-type="string">
            <text:p>I MIEI SILENZ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TO BARONE</text:p>
          </table:table-cell>
          <table:table-cell office:value-type="string">
            <text:p>GLI SPOSI PROMESSI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NTOLOGIE AAVV ALTRE EDIZION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A VV </text:p>
          </table:table-cell>
          <table:table-cell office:value-type="string">
            <text:p>ANTOLOGIA FOTO E POESIA 2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EU E JO'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GENOVA 9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GENOVA 9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I POETI E L'AMORE NEL 900 ITALIAN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IN VERSI E IN PARO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LE Più BELLE POESIE DI TUTTI I TEMPI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A VV </text:p>
          </table:table-cell>
          <table:table-cell office:value-type="string">
            <text:p>LIBERTà UNA BANCA CHE SCRIV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LUNGO L'ALTO CANNETO E IL BASSO PRA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OETI AFRICA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OETI CONTEMPORANE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OETI E POESIA 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OETI PER CAS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OETI VERSO L'INFINI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URU NUATRI PARRAMU U DIALETTU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STIDDI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NTOLOGIE CONCORSI ALTRE EDIZION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A VV </text:p>
          </table:table-cell>
          <table:table-cell office:value-type="string">
            <text:p>A TEMA LIBERO 2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ANTONINO VIA 1A 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BARONESSA DI CARINI 2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BELA SPEZA XXIX E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BIGINO CASC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CARMINA DEO 20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CARMINA DEO 2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EL. ME. 20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EL.ME. 2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GIOVANNI MELI 20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LA POESIA ONESTA LA GUGLA <text:s/>2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LA POESIA ONESTA LA GUGLIA 2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MERRAGO ARTE20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PREMIO REGIONALE POESIA E NARRATIVA 8°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A VV </text:p>
          </table:table-cell>
          <table:table-cell office:value-type="string">
            <text:p>UNA POESIA PER PAMPARAT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OETI DIALETTALI ALTRE EDIZION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LESSIO PATTI</text:p>
          </table:table-cell>
          <table:table-cell office:value-type="string">
            <text:p>LA ME TERRA DI DIN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RONE-GERBINO-CRISCENTI – VUL </text:p>
          </table:table-cell>
          <table:table-cell office:value-type="string">
            <text:p>MI TROVU N'TO MENZU CHI FAZZ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I GRASSO</text:p>
          </table:table-cell>
          <table:table-cell office:value-type="string">
            <text:p>A GIUVANNI PAULU SECUNNU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I GRASSO</text:p>
          </table:table-cell>
          <table:table-cell office:value-type="string">
            <text:p>LA MATRI DI LI MAT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OVANNI GRASSO</text:p>
          </table:table-cell>
          <table:table-cell office:value-type="string">
            <text:p>LI BENI DI LA V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USEPPE INGARDIA</text:p>
          </table:table-cell>
          <table:table-cell office:value-type="string">
            <text:p>U PUETA PALATINU DA ASCOLTA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GHERITA NERI NOVI</text:p>
          </table:table-cell>
          <table:table-cell office:value-type="string">
            <text:p>LA ME TER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INO STASSI</text:p>
          </table:table-cell>
          <table:table-cell office:value-type="string">
            <text:p>I DUI CUMPA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ANO SARACINO</text:p>
          </table:table-cell>
          <table:table-cell office:value-type="string">
            <text:p>LA SEGGIA COMMIR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ITO LUMIA</text:p>
          </table:table-cell>
          <table:table-cell office:value-type="string">
            <text:p>LA NOSTRA GRAMMATICA SICILIAN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 POETI DEL SIMPOSIUM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ANTONINO CAUSI</text:p>
          </table:table-cell>
          <table:table-cell office:value-type="string">
            <text:p>VERSI IN LIBERTà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NTONIO SINDONA</text:p>
          </table:table-cell>
          <table:table-cell office:value-type="string">
            <text:p>EMOZIONI FRA POESIA E RACCON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ISTINA PIA SESSA</text:p>
          </table:table-cell>
          <table:table-cell office:value-type="string">
            <text:p>LE MIE POESIE PAGINE DI VIT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ISTINA PIA SESSA</text:p>
          </table:table-cell>
          <table:table-cell office:value-type="string">
            <text:p>NATALE NEL CUOR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SABETTA COMASTRI</text:p>
          </table:table-cell>
          <table:table-cell office:value-type="string">
            <text:p>IL VOL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ANUELA GENTILINI</text:p>
          </table:table-cell>
          <table:table-cell office:value-type="string">
            <text:p>COSA AVREI VOLUT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ILIA MERENDA</text:p>
          </table:table-cell>
          <table:table-cell office:value-type="string">
            <text:p>IL CAPEZZALE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MMA CARAVELLO</text:p>
          </table:table-cell>
          <table:table-cell office:value-type="string">
            <text:p>PAROLEMMAN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FERRANTE</text:p>
          </table:table-cell>
          <table:table-cell office:value-type="string">
            <text:p>IL SUD DEL MOND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FERRANTE</text:p>
          </table:table-cell>
          <table:table-cell office:value-type="string">
            <text:p>IL SOLE NON DIMENTICA ALCUN VILLAGGI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SCIUTO</text:p>
          </table:table-cell>
          <table:table-cell office:value-type="string">
            <text:p>NZALOR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SCIUTO</text:p>
          </table:table-cell>
          <table:table-cell office:value-type="string">
            <text:p>A CAMUL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SCIUTO</text:p>
          </table:table-cell>
          <table:table-cell office:value-type="string">
            <text:p>NOTTI DI NATALI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SCIUTO</text:p>
          </table:table-cell>
          <table:table-cell office:value-type="string">
            <text:p>NEL SILENZIO DELL'ANIM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FRANCESCO SCIUTO</text:p>
          </table:table-cell>
          <table:table-cell office:value-type="string">
            <text:p>A FAMIGGHIA CASAGRAND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IUSEPPE GERBINO</text:p>
          </table:table-cell>
          <table:table-cell office:value-type="string">
            <text:p>ME FRATI ARVURU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RIA PIERA PACIONE</text:p>
          </table:table-cell>
          <table:table-cell office:value-type="string">
            <text:p>EPPUR VIVO 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URIZIO ALBERTO MOLINARI</text:p>
          </table:table-cell>
          <table:table-cell office:value-type="string">
            <text:p>BOTTOMS&amp; JOESTICK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URIZIO ALBERTO MOLINARI</text:p>
          </table:table-cell>
          <table:table-cell office:value-type="string">
            <text:p>POEMANTIKHA NOVA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MMA RASPANTI</text:p>
          </table:table-cell>
          <table:table-cell office:value-type="string">
            <text:p>A METà DELLA VIT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LMA <text:s/>MINEO</text:p>
          </table:table-cell>
          <table:table-cell office:value-type="string">
            <text:p>DATTUL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LMA CIVELLO</text:p>
          </table:table-cell>
          <table:table-cell office:value-type="string">
            <text:p>HO LIBERATO LE PAROL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ETRO GIOJA</text:p>
          </table:table-cell>
          <table:table-cell office:value-type="string">
            <text:p>COME TRA LE NUBI UN GIRASOLE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NCENZO AIELLO</text:p>
          </table:table-cell>
          <table:table-cell office:value-type="string">
            <text:p>CORI DI PETRA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342 LIBRI</text:p>
          </table:table-cell>
          <table:table-cell office:value-type="string">
            <text:p>224TTOLII</text:p>
          </table:table-cell>
          <table:table-cell/>
        </table:table-row>
        <table:table-row table:style-name="ro1">
          <table:table-cell office:value-type="string">
            <text:p>60 AUTORI</text:p>
          </table:table-cell>
          <table:table-cell office:value-type="string">
            <text:p>58 ANTOLOGIE AAVV</text:p>
          </table:table-cell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129:Foglio1.C1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9">19/01/2014</text:date>, <text:time>19.23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 giuseppina billone</meta:initial-creator>
    <meta:creation-date>2014-01-19T17:13:31.74</meta:creation-date>
    <dc:date>2014-01-19T19:23:51.84</dc:date>
    <dc:creator>veronica giuseppina billone</dc:creator>
    <meta:editing-duration>PT1H17M27S</meta:editing-duration>
    <meta:editing-cycles>4</meta:editing-cycles>
    <meta:generator>OpenOffice/4.0.1$Win32 OpenOffice.org_project/401m5$Build-9714</meta:generator>
    <meta:printed-by>veronica giuseppina billone</meta:printed-by>
    <meta:print-date>2014-01-19T19:21:52.29</meta:print-date>
    <meta:document-statistic meta:table-count="3" meta:cell-count="400" meta:object-count="0"/>
  </office:meta>
</office:document-meta>
</file>