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P4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P6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l Comitato organizzatore è lieto di comunicare i risultati della dodicesima edizione del <text:s/>Concorso nazionale di Poesia e Narrativa "Guido Gozzano" - edizione 2011. <text:s/>Le sezioni del Premio sono: a) poesia edita in Italiano e dialetto; b) poesia inedita in ialiano e dialetto; c) silloge inedita in italiano e dialetto; d) racconto inedito in italiano. </text:p>
      <text:p text:style-name="P3"/>
      <text:p text:style-name="Table_20_Contents"><text:bookmark-start text:name="message1"/><text:span text:style-name="T1">Comunichiamo, qui di seguito, i vincitori e i segnalati </text:span><text:bookmark-end text:name="message1"/><text:span text:style-name="T1"><text:line-break/></text:span><text:span text:style-name="T2"><text:line-break/>Sezione A - Poesia edita in italiano e dialetto<text:line-break/>I classificato : Alessandro Rivali “La caduta di Bisanzio” Jaca Book – Genova <text:line-break/>II classificato : Massimo Bondioli "Sotto il segno del tiglio” <text:s/>Gattogrigio Editore –Piadena (Cr) </text:span></text:p>
      <text:p text:style-name="P4">III classificata: Silvia Zoico "Famelica farfalla" Puntoacapo – Venezia</text:p>
      <text:p text:style-name="P4"><text:line-break/>Autori segnalati:<text:line-break/>Mario Bertasa "Tiro con l'arco” - Lampi di stampa – Brugherio (Mb)</text:p>
      <text:p text:style-name="P4">Antonio Contoli “La trilogia degli occhi” - L'autore libri Firenze - Roma </text:p>
      <text:p text:style-name="P4">Alfredo Panetta “Na folia nt'è falacchi” - Edizioni Cfr – Trezzano sul Naviglio (Mi)</text:p>
      <text:p text:style-name="P4">Giacomo Vit <text:s/>“Sanmartin” - LietoColle – Cordovado (Pn)<text:line-break/></text:p>
      <text:p text:style-name="P4">Sezione B - Poesia inedita in italiano e dialetto<text:line-break/>I classificata: Annamaria Ferramosca "Adozione, una rinascita" – Roma<text:line-break/>II classificata: Graziella Meneghetti "Quale ora " - Rosà (Vi)<text:line-break/>III classificato: Francesco Accattoli "Le pozzanghere” – Osimo (An)<text:line-break/><text:line-break/>Autori segnalati:</text:p>
      <text:p text:style-name="P4">Teresa Tartarini "Noi – i privilegiati” - Bologna<text:line-break/>Umberto Vicaretti "Non ho saputo tessere parole" – Luco dei Marsi (Aq)<text:line-break/><text:line-break/>Sezione C - Silloge inedita in italiano e dialetto<text:line-break/>I classificato: Ivan Fedeli “Polveri sottili” - Ornago (Mb)<text:line-break/>II classificata: Daniela Raimondi “ Nata d'inverno” - Saltrio (Va)<text:line-break/>III classificato: Paolo Polvani “Il crollo di via Canosa” - Barletta</text:p>
      <text:p text:style-name="P4"/>
      <text:p text:style-name="P4">Autore segnalato:<text:line-break/>Filippo Niccolai “ Paesaggi familiari” - Firenze<text:line-break/></text:p>
      <text:p text:style-name="P4">Sezione D - Racconto inedito in italiano<text:line-break/>I classificata: Roberta Borsani "La vera storia di Penelope" –Busto Garolfo (Mi)<text:line-break/>II classificato: Valter Ferrari "Per sentirli vicino" – Tortona<text:line-break/>III classificata: Elisa Conserva "La generazione dei molari mancanti" – San Donato in collina (Fi)</text:p>
      <text:p text:style-name="P4"/>
      <text:p text:style-name="P4">Autrice segnalata:<text:line-break/>Rossella Luongo "Tra due gocce”– Avellino<text:line-break/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><text:s text:c="85"/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4T11:59:12.23</meta:creation-date>
    <dc:date>2011-10-14T20:05:26.87</dc:date>
    <meta:editing-duration>PT00H36M09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13" meta:word-count="323" meta:character-count="2137"/>
  </office:meta>
</office:document-meta>
</file>