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11A271FF90C.png"/>
  <manifest:file-entry manifest:media-type="image/png" manifest:full-path="Pictures/10000000000001FF0000012E25F28276.png"/>
  <manifest:file-entry manifest:media-type="image/png" manifest:full-path="Pictures/10000000000002020000012FA021FBD7.png"/>
  <manifest:file-entry manifest:media-type="image/png" manifest:full-path="Pictures/10000000000002010000012F4224906F.png"/>
  <manifest:file-entry manifest:media-type="image/png" manifest:full-path="Pictures/10000000000002010000012F5E75212E.png"/>
  <manifest:file-entry manifest:media-type="image/png" manifest:full-path="Pictures/10000000000002040000012E31EF4603.png"/>
  <manifest:file-entry manifest:media-type="image/png" manifest:full-path="Pictures/10000000000002030000013172C96D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3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965cm" svg:height="7.461cm" svg:x="-6.401cm" svg:y="5.797cm">
          <draw:image xlink:href="Pictures/10000000000001EA0000011A271FF90C.png" xlink:type="simple" xlink:show="embed" xlink:actuate="onLoad">
            <text:p text:style-name="P2"/>
          </draw:image>
        </draw:frame>
        <draw:frame draw:style-name="gr2" draw:layer="layout" svg:width="3.11cm" svg:height="0.963cm" svg:x="-3.757cm" svg:y="7.798cm">
          <draw:text-box>
            <text:p text:style-name="P2">TRENTO</text:p>
          </draw:text-box>
        </draw:frame>
        <draw:line draw:style-name="gr3" draw:text-style-name="P1" draw:layer="layout" svg:x1="-3.24cm" svg:y1="8.693cm" svg:x2="-3.379cm" svg:y2="10.941cm">
          <text:p text:style-name="P2"/>
        </draw:line>
        <draw:frame draw:style-name="gr4" draw:text-style-name="P2" draw:layer="layout" svg:width="2.123cm" svg:height="0.963cm" svg:x="1.176cm" svg:y="6.625cm">
          <draw:text-box>
            <text:p text:style-name="P2">LAAS</text:p>
          </draw:text-box>
        </draw:frame>
        <draw:line draw:style-name="gr3" draw:text-style-name="P1" draw:layer="layout" svg:x1="3.345cm" svg:y1="7.101cm" svg:x2="6.01cm" svg:y2="6.863cm">
          <text:p text:style-name="P2"/>
        </draw:line>
        <draw:frame draw:style-name="gr1" draw:text-style-name="P1" draw:layer="layout" svg:width="13.653cm" svg:height="7.99cm" svg:x="8.019cm" svg:y="5.97cm">
          <draw:image xlink:href="Pictures/10000000000002040000012E31EF4603.png" xlink:type="simple" xlink:show="embed" xlink:actuate="onLoad">
            <text:p text:style-name="P2"/>
          </draw:image>
        </draw:frame>
        <draw:frame draw:style-name="gr2" draw:layer="layout" svg:width="2.123cm" svg:height="0.963cm" svg:x="9.573cm" svg:y="8.692cm">
          <draw:text-box>
            <text:p text:style-name="P2">LAAS</text:p>
          </draw:text-box>
        </draw:frame>
        <draw:line draw:style-name="gr3" draw:text-style-name="P1" draw:layer="layout" svg:x1="10.102cm" svg:y1="9.742cm" svg:x2="9.821cm" svg:y2="11.105cm">
          <text:p text:style-name="P2"/>
        </draw:line>
        <draw:frame draw:style-name="gr5" draw:text-style-name="P2" draw:layer="layout" svg:width="4.817cm" svg:height="1.675cm" svg:x="9.735cm" svg:y="6.327cm">
          <draw:text-box>
            <text:p text:style-name="P2">OFENPASS (m. 2149)</text:p>
          </draw:text-box>
        </draw:frame>
        <draw:line draw:style-name="gr3" draw:text-style-name="P1" draw:layer="layout" svg:x1="12.948cm" svg:y1="7.096cm" svg:x2="13.469cm" svg:y2="7.938cm">
          <text:p text:style-name="P2"/>
        </draw:line>
        <draw:line draw:style-name="gr3" draw:text-style-name="P1" draw:layer="layout" svg:x1="15.915cm" svg:y1="7.216cm" svg:x2="17.478cm" svg:y2="7.417cm">
          <text:p text:style-name="P2"/>
        </draw:line>
        <draw:frame draw:style-name="gr2" draw:layer="layout" svg:width="7.258cm" svg:height="0.963cm" svg:x="14.345cm" svg:y="6.328cm">
          <draw:text-box>
            <text:p text:style-name="P2">FLÜELAPASS (m.2383)</text:p>
          </draw:text-box>
        </draw:frame>
        <draw:frame draw:style-name="gr2" draw:layer="layout" svg:width="3.008cm" svg:height="0.963cm" svg:x="18.436cm" svg:y="7.292cm">
          <draw:text-box>
            <text:p text:style-name="P2">FIDERIS</text:p>
          </draw:text-box>
        </draw:frame>
        <draw:line draw:style-name="gr3" draw:text-style-name="P1" draw:layer="layout" svg:x1="20.325cm" svg:y1="8.339cm" svg:x2="21.097cm" svg:y2="11.403cm">
          <text:p text:style-name="P2"/>
        </draw:line>
        <draw:frame draw:style-name="gr1" draw:text-style-name="P1" draw:layer="layout" svg:width="13.573cm" svg:height="8.017cm" svg:x="-6.226cm" svg:y="16.034cm">
          <draw:image xlink:href="Pictures/10000000000002010000012F4224906F.png" xlink:type="simple" xlink:show="embed" xlink:actuate="onLoad">
            <text:p text:style-name="P2"/>
          </draw:image>
        </draw:frame>
        <draw:frame draw:style-name="gr2" draw:layer="layout" svg:width="3.008cm" svg:height="0.963cm" svg:x="-3.333cm" svg:y="16.712cm">
          <draw:text-box>
            <text:p text:style-name="P2">FIDERIS</text:p>
          </draw:text-box>
        </draw:frame>
        <draw:line draw:style-name="gr3" draw:text-style-name="P1" draw:layer="layout" svg:x1="-3.329cm" svg:y1="17.317cm" svg:x2="-4.451cm" svg:y2="17.638cm">
          <text:p text:style-name="P2"/>
        </draw:line>
        <draw:frame draw:style-name="gr2" draw:layer="layout" svg:width="2.898cm" svg:height="0.963cm" svg:x="3.041cm" svg:y="17.114cm">
          <draw:text-box>
            <text:p text:style-name="P2">ZURICH</text:p>
          </draw:text-box>
        </draw:frame>
        <draw:line draw:style-name="gr3" draw:text-style-name="P1" draw:layer="layout" svg:x1="4.89cm" svg:y1="18.119cm" svg:x2="6.734cm" svg:y2="20.965cm">
          <text:p text:style-name="P2"/>
        </draw:line>
        <draw:frame draw:style-name="gr1" draw:text-style-name="P1" draw:layer="layout" svg:width="13.6cm" svg:height="8.017cm" svg:x="9.607cm" svg:y="16.087cm">
          <draw:image xlink:href="Pictures/10000000000002020000012FA021FBD7.png" xlink:type="simple" xlink:show="embed" xlink:actuate="onLoad">
            <text:p text:style-name="P2"/>
          </draw:image>
        </draw:frame>
        <draw:frame draw:style-name="gr2" draw:layer="layout" svg:width="2.898cm" svg:height="0.963cm" svg:x="12.582cm" svg:y="16.794cm">
          <draw:text-box>
            <text:p text:style-name="P2">ZURICH</text:p>
          </draw:text-box>
        </draw:frame>
        <draw:line draw:style-name="gr3" draw:text-style-name="P1" draw:layer="layout" svg:x1="12.708cm" svg:y1="17.839cm" svg:x2="11.144cm" svg:y2="21.127cm">
          <text:p text:style-name="P2"/>
        </draw:line>
        <draw:frame draw:style-name="gr2" draw:layer="layout" svg:width="5.188cm" svg:height="0.963cm" svg:x="16.911cm" svg:y="16.635cm">
          <draw:text-box>
            <text:p text:style-name="P2">REICHENBURG</text:p>
          </draw:text-box>
        </draw:frame>
        <draw:line draw:style-name="gr3" draw:text-style-name="P1" draw:layer="layout" svg:x1="20.284cm" svg:y1="17.639cm" svg:x2="22.529cm" svg:y2="20.325cm">
          <text:p text:style-name="P2"/>
        </draw:line>
        <draw:frame draw:style-name="gr1" draw:text-style-name="P1" draw:layer="layout" svg:width="13.52cm" svg:height="7.99cm" svg:x="-6.239cm" svg:y="26.634cm">
          <draw:image xlink:href="Pictures/10000000000001FF0000012E25F28276.png" xlink:type="simple" xlink:show="embed" xlink:actuate="onLoad">
            <text:p text:style-name="P2"/>
          </draw:image>
        </draw:frame>
        <draw:frame draw:style-name="gr2" draw:layer="layout" svg:width="5.188cm" svg:height="0.963cm" svg:x="-4.496cm" svg:y="27.099cm">
          <draw:text-box>
            <text:p text:style-name="P2">REICHENBURG</text:p>
          </draw:text-box>
        </draw:frame>
        <draw:line draw:style-name="gr3" draw:text-style-name="P1" draw:layer="layout" svg:x1="-4.21cm" svg:y1="27.982cm" svg:x2="-4.37cm" svg:y2="31.79cm">
          <text:p text:style-name="P2"/>
        </draw:line>
        <draw:frame draw:style-name="gr2" draw:layer="layout" svg:width="3.216cm" svg:height="0.963cm" svg:x="2.514cm" svg:y="27.06cm">
          <draw:text-box>
            <text:p text:style-name="P2">BERGÜN</text:p>
          </draw:text-box>
        </draw:frame>
        <draw:line draw:style-name="gr3" draw:text-style-name="P1" draw:layer="layout" svg:x1="5.452cm" svg:y1="27.862cm" svg:x2="6.855cm" svg:y2="28.423cm">
          <text:p text:style-name="P2"/>
        </draw:line>
        <draw:frame draw:style-name="gr2" draw:layer="layout" svg:width="3.017cm" svg:height="0.963cm" svg:x="-2.496cm" svg:y="28.099cm">
          <draw:text-box>
            <text:p text:style-name="P2">PARPAN</text:p>
          </draw:text-box>
        </draw:frame>
        <draw:line draw:style-name="gr3" draw:text-style-name="P1" draw:layer="layout" svg:x1="0.561cm" svg:y1="28.7cm" svg:x2="3.528cm" svg:y2="28.142cm">
          <text:p text:style-name="P2"/>
        </draw:line>
        <draw:frame draw:style-name="gr1" draw:text-style-name="P1" draw:layer="layout" svg:width="13.626cm" svg:height="8.07cm" svg:x="8.055cm" svg:y="26.793cm">
          <draw:image xlink:href="Pictures/10000000000002030000013172C96DDB.png" xlink:type="simple" xlink:show="embed" xlink:actuate="onLoad">
            <text:p text:style-name="P2"/>
          </draw:image>
        </draw:frame>
        <draw:line draw:style-name="gr3" draw:text-style-name="P1" draw:layer="layout" svg:x1="9.902cm" svg:y1="27.942cm" svg:x2="9.741cm" svg:y2="30.066cm">
          <text:p text:style-name="P2"/>
        </draw:line>
        <draw:frame draw:style-name="gr6" draw:text-style-name="P2" draw:layer="layout" svg:width="3.216cm" svg:height="0.963cm" svg:x="9.69cm" svg:y="27.181cm">
          <draw:text-box>
            <text:p text:style-name="P2">BERGÜN</text:p>
          </draw:text-box>
        </draw:frame>
        <draw:frame draw:style-name="gr6" draw:text-style-name="P2" draw:layer="layout" svg:width="7.292cm" svg:height="0.963cm" svg:x="12.886cm" svg:y="27.142cm">
          <draw:text-box>
            <text:p text:style-name="P2">ALBULAPASS (m.2312)</text:p>
          </draw:text-box>
        </draw:frame>
        <draw:line draw:style-name="gr3" draw:text-style-name="P1" draw:layer="layout" svg:x1="13.269cm" svg:y1="27.942cm" svg:x2="10.984cm" svg:y2="28.463cm">
          <text:p text:style-name="P2"/>
        </draw:line>
        <draw:frame draw:style-name="gr5" draw:text-style-name="P2" draw:layer="layout" svg:width="4.817cm" svg:height="1.675cm" svg:x="15.91cm" svg:y="27.815cm">
          <draw:text-box>
            <text:p text:style-name="P2">OFENPASS (m. 2149)</text:p>
          </draw:text-box>
        </draw:frame>
        <draw:line draw:style-name="gr3" draw:text-style-name="P1" draw:layer="layout" svg:x1="15.875cm" svg:y1="28.223cm" svg:x2="14.592cm" svg:y2="28.7cm">
          <text:p text:style-name="P2"/>
        </draw:line>
        <draw:frame draw:style-name="gr5" draw:text-style-name="P2" draw:layer="layout" svg:width="4.334cm" svg:height="1.675cm" svg:x="11.02cm" svg:y="30.984cm">
          <draw:text-box>
            <text:p text:style-name="P2">OVA SPIN (m. 1894)</text:p>
          </draw:text-box>
        </draw:frame>
        <draw:line draw:style-name="gr3" draw:text-style-name="P1" draw:layer="layout" svg:x1="13.109cm" svg:y1="30.747cm" svg:x2="13.309cm" svg:y2="29.7cm">
          <text:p text:style-name="P2"/>
        </draw:line>
        <draw:frame draw:style-name="gr5" draw:text-style-name="P2" draw:layer="layout" svg:width="4.817cm" svg:height="0.963cm" svg:x="16.183cm" svg:y="29.7cm">
          <draw:text-box>
            <text:p text:style-name="P2">BURGSTSALL</text:p>
          </draw:text-box>
        </draw:frame>
        <draw:line draw:style-name="gr3" draw:text-style-name="P1" draw:layer="layout" svg:x1="19.403cm" svg:y1="30.467cm" svg:x2="21cm" svg:y2="32.231cm">
          <text:p text:style-name="P2"/>
        </draw:line>
        <draw:frame draw:style-name="gr1" draw:text-style-name="P1" draw:layer="layout" svg:width="13.573cm" svg:height="8.017cm" svg:x="-5.985cm" svg:y="35.278cm">
          <draw:image xlink:href="Pictures/10000000000002010000012F5E75212E.png" xlink:type="simple" xlink:show="embed" xlink:actuate="onLoad">
            <text:p text:style-name="P2"/>
          </draw:image>
        </draw:frame>
        <draw:frame draw:style-name="gr5" draw:text-style-name="P2" draw:layer="layout" svg:width="4.817cm" svg:height="0.963cm" svg:x="-4.301cm" svg:y="36.035cm">
          <draw:text-box>
            <text:p text:style-name="P2">BURGSTSALL</text:p>
          </draw:text-box>
        </draw:frame>
        <draw:line draw:style-name="gr3" draw:text-style-name="P1" draw:layer="layout" svg:x1="-3.969cm" svg:y1="37.042cm" svg:x2="-4.45cm" svg:y2="39.527cm">
          <text:p text:style-name="P2"/>
        </draw:line>
        <draw:frame draw:style-name="gr5" draw:text-style-name="P2" draw:layer="layout" svg:width="4.817cm" svg:height="0.963cm" svg:x="-1.493cm" svg:y="36.837cm">
          <draw:text-box>
            <text:p text:style-name="P2">TRENTO</text:p>
          </draw:text-box>
        </draw:frame>
        <draw:line draw:style-name="gr3" draw:text-style-name="P1" draw:layer="layout" svg:x1="0cm" svg:y1="37.763cm" svg:x2="0.601cm" svg:y2="39.808cm">
          <text:p text:style-name="P2"/>
        </draw:line>
        <draw:frame draw:style-name="gr5" draw:text-style-name="P2" draw:layer="layout" svg:width="6.983cm" svg:height="0.963cm" svg:x="-2.693cm" svg:y="41.047cm">
          <draw:text-box>
            <text:p text:style-name="P2">WRONG SHORTCUT</text:p>
          </draw:text-box>
        </draw:frame>
        <draw:line draw:style-name="gr3" draw:text-style-name="P1" draw:layer="layout" svg:x1="-2.058cm" svg:y1="41.019cm" svg:x2="-1.083cm" svg:y2="39.367cm">
          <text:p text:style-name="P2"/>
        </draw:line>
        <draw:frame draw:style-name="gr5" draw:text-style-name="P2" draw:layer="layout" svg:width="3.573cm" svg:height="0.963cm" svg:x="3.844cm" svg:y="38.282cm">
          <draw:text-box>
            <text:p text:style-name="P2">BASSANO</text:p>
          </draw:text-box>
        </draw:frame>
        <draw:line draw:style-name="gr3" draw:text-style-name="P1" draw:layer="layout" svg:x1="6.654cm" svg:y1="39.327cm" svg:x2="7.095cm" svg:y2="40.73cm">
          <text:p text:style-name="P2"/>
        </draw:line>
        <draw:frame draw:style-name="gr5" draw:text-style-name="P2" draw:layer="layout" svg:width="3.849cm" svg:height="2.387cm" svg:x="3.006cm" svg:y="35.719cm">
          <draw:text-box>
            <text:p text:style-name="P2">VIGOLO VATTARO (m.718)</text:p>
          </draw:text-box>
        </draw:frame>
        <draw:line draw:style-name="gr3" draw:text-style-name="P1" draw:layer="layout" svg:x1="3.006cm" svg:y1="36.28cm" svg:x2="1.884cm" svg:y2="36.4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6-17T17:47:15</meta:creation-date>
    <dc:date>2008-06-19T13:50:02</dc:date>
    <dc:language>it-IT</dc:language>
    <meta:editing-cycles>10</meta:editing-cycles>
    <meta:editing-duration>PT50M44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