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DESIONE ALL’ASSOCIAZIONE CULTURALE PARTECIPAZIONE</text:p>
      <text:p text:style-name="P2"><text:s text:c="62"/></text:p>
      <text:p text:style-name="P5"/>
      <text:p text:style-name="P2"><text:s text:c="88"/>All’Associazione Culturale Partecipazione</text:p>
      <text:p text:style-name="P2"><text:s text:c="94"/>Consiglio di Presidenza</text:p>
      <text:p text:style-name="P2"><text:s text:c="146"/>ROMA</text:p>
      <text:p text:style-name="P5"/>
      <text:p text:style-name="P2"/>
      <text:p text:style-name="P3"><text:span text:style-name="T1">Oggetto: Richiesta di iscrizione all’Associazione Culturale Partecipazione.</text:span></text:p>
      <text:p text:style-name="P2"/>
      <text:p text:style-name="P2"><text:tab/>Il/La sottoscritt……………………………………………………………………nat..a……</text:p>
      <text:p text:style-name="P8"/>
      <text:p text:style-name="P2">……………………………………………..Prov………….il……………………………………......</text:p>
      <text:p text:style-name="P8"/>
      <text:p text:style-name="P3"><text:span text:style-name="T1">e residente in…………………………Via/Piazza…………………………………………………...</text:span></text:p>
      <text:p text:style-name="P8"/>
      <text:p text:style-name="P2">cod. fisc………………………………………tel…………………………cell………………………</text:p>
      <text:p text:style-name="P8"/>
      <text:p text:style-name="P2">e-mail………………………………………………………………………………………………….</text:p>
      <text:p text:style-name="P2"/>
      <text:p text:style-name="P1">C H I E D E</text:p>
      <text:p text:style-name="P8"/>
      <text:p text:style-name="P3"><text:span text:style-name="T1">a codesto Consiglio di Presidenza di aderire, in qualità di………………………………………...</text:span></text:p>
      <text:p text:style-name="P8"/>
      <text:p text:style-name="P3"><text:span text:style-name="T1">…………………………………………..</text:span><text:span text:style-name="Footnote_20_Symbol"><text:span text:style-name="T1"><text:note text:id="ftn1" text:note-class="footnote"><text:note-citation>1</text:note-citation><text:note-body><text:p text:style-name="Footnote"><text:s text:c="2"/><text:span text:style-name="T1">Socio ordinario; <text:s/>parente/convivente di socio fondatore; parente/ convivente di socio ordinario.</text:span></text:p></text:note-body></text:note></text:span></text:span><text:span text:style-name="T1">, all’Associazione Culturale Partecipazione.</text:span></text:p>
      <text:p text:style-name="P8"/>
      <text:p text:style-name="P2"><text:s text:c="7"/>A tal fine, dichiara di conoscere, in ogni loro parte, le disposizioni Statutarie che <text:s/>regolano </text:p>
      <text:p text:style-name="P8"/>
      <text:p text:style-name="P3"><text:span text:style-name="T1">la vita dell’Associazione e, in particolare, gli articoli 6, 7, 14, 15, 16 e 17.</text:span></text:p>
      <text:p text:style-name="P8"/>
      <text:p text:style-name="P3"><text:span text:style-name="T1"><text:s text:c="6"/>Si <text:s/>impegna <text:s/>a <text:s/>versare, <text:s/>entro <text:s/>il <text:s/>mese successivo alla comunicazione di accoglimento della </text:span></text:p>
      <text:p text:style-name="P8"/>
      <text:p text:style-name="P3"><text:span text:style-name="T1">presente <text:s text:c="2"/>istanza, la <text:s/>quota <text:s/>sociale <text:s/>stabilita <text:s/>dal <text:s/>Consiglio <text:s/>di <text:s/>Presidenza (anno 2011 euro </text:span></text:p>
      <text:p text:style-name="P2"/>
      <text:p text:style-name="P3"><text:span text:style-name="T1">63,00) <text:s/>per <text:s/>il <text:s/>periodo</text:span><text:span text:style-name="Footnote_20_Symbol"><text:span text:style-name="T1"><text:note text:id="ftn2" text:note-class="footnote"><text:note-citation>2</text:note-citation><text:note-body><text:p text:style-name="Footnote"><text:span text:style-name="T1"><text:s/></text:span><text:span text:style-name="T2">Per il primo anno di iscrizione</text:span><text:span text:style-name="T1"> la quota sarà frazionata in dodicesimi e calcolata in base ai mesi che separano il <text:s text:c="4"/>momento dell’iscrizione dal 31 dicembre dell’anno in corso. I rinnovi si intendono sempre annuali.</text:span></text:p></text:note-body></text:note></text:span></text:span><text:span text:style-name="T1"> <text:s/>di iscrizione.</text:span></text:p>
      <text:p text:style-name="P2"><text:s text:c="106"/>Firma</text:p>
      <text:p text:style-name="P3"><text:span text:style-name="T3">Roma</text:span><text:span text:style-name="T1">, <text:s text:c="72"/>-----------------------------------------</text:span></text:p>
      <text:p text:style-name="P2"/>
      <text:p text:style-name="P2"><text:s text:c="7"/></text:p>
      <text:p text:style-name="P10">Informativa Privacy – Decreto Legislativo 30 giugno 2003, n. 196</text:p>
      <text:p text:style-name="P6"/>
      <text:p text:style-name="P4"/>
      <text:p text:style-name="P9">Codice in materia di protezione dati personali”</text:p>
      <text:p text:style-name="P7"/>
      <text:p text:style-name="P3"><text:span text:style-name="T4">Con riferimento ai contenuti del D. Lgs. 196/2003, il trattamento delle informazioni che riguardano la S.V. sarà improntato ai principi di correttezza, liceità, trasparenza e tutela della sua riservatezza e dei suoi diritti. Ai sensi dell’articolo 13 la informiamo che i dati raccolti saranno trattati dall’Associazione Culturale Partecipazione per le finalità organizzative ed amministrative rese necessarie dall’applicazione delle disposizioni Statutarie e di legge.</text:span></text:p>
      <text:p text:style-name="P5"/>
      <text:p text:style-name="P3"><text:span text:style-name="T5">Roma,</text:span><text:span text:style-name="T4"> <text:s text:c="123"/>Firma </text:span></text:p>
      <text:p text:style-name="P8"><text:s text:c="112"/>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ESIONE ALL’ASSOCIAZIONE CULTURALE PARTECIPAZIONE</dc:title>
    <meta:initial-creator>Agenzia delle Entrate</meta:initial-creator>
    <meta:creation-date>2011-02-22T12:42:00</meta:creation-date>
    <dc:creator>Agenzia delle Entrate</dc:creator>
    <dc:date>2011-03-09T12:08:00</dc:date>
    <meta:editing-cycles>6</meta:editing-cycles>
    <meta:editing-duration>PT00H47M00S</meta:editing-duration>
    <meta:document-statistic meta:table-count="0" meta:image-count="0" meta:object-count="0" meta:page-count="1" meta:paragraph-count="29" meta:word-count="246" meta:character-count="2833"/>
    <meta:generator>OpenOffice.org/3.2$Win32 OpenOffice.org_project/320m18$Build-9502</meta:generator>
  </office:meta>
</office:document-meta>
</file>