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fo:color="#80808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Strong_20_Emphasis"><text:span text:style-name="T1">Anteprima del libro</text:span></text:span></text:p>
      <text:p text:style-name="Text_20_body"><text:span text:style-name="Strong_20_Emphasis">Nino – 1990</text:span></text:p>
      <text:p text:style-name="Text_20_body">La scrivania era immersa nel solito disordine. I libri appena letti stavano quasi uno di fianco all’altro subito dopo il dizionario dei sinonimi e dei contrari, ancora nuovo, mai aperto. I fogli accartocciati nel cestino accanto alla sedia e che occupavano grande spazio anche sul tavolo di lavoro, stavano a testimoniare i vari, innumerevoli tentativi di mettere insieme un’idea che si agitava convulsa nella sua mente, esasperando il pensiero fino a trasformarlo in…niente.<text:line-break/>Al centro della scrivania un quaderno grande, con la copertina avvolta dietro, da lasciare in vista la prima pagina, immacolata, del suo grande capolavoro.<text:line-break/>Mirco era immerso nel suo fantasticare. Se ne stava lì seduto da almeno tre ore. Fu il battere la mezz’ora del pendolo che lo riportò improvvisamente alla realtà. Un dolce sorriso disegnò le sue labbra e fece scomparire la ruga di concentrazione che ogni giorno andava a dividere la sua fronte alta proprio tra un sopracciglio e l’altro. Lasciò la sedia su cui era seduto, si fermò un istante davanti allo specchio ovale circondato da rose blu; estrasse il pettine dal cassetto e si pettinò cercando di ridarsi un certo tono.<text:line-break/>Appena richiuse la porta alle sue spalle, Mirco era già un altro uomo. Quando azionò la chiave per l’apertura della sua mercedes rosso fuoco, lo studio era già a mille chilometri di distanza dai suoi pensieri. Dei libri che aveva letto persisteva solo un vago ricordo e lui si dirigeva verso la sola cosa che veramente importasse nella sua vita.<text:line-break/>Come ogni giorno, percorrendo quella strada, mano a mano che si avvicinava, un delicato profumo di rose arrivava da molto, molto lontano, attraversava gli oceani, le vette più alte, superava le auto, dietro, davanti, intorno a lui. Oltrepassava ogni muro; anche quello delle lacrime che non era ancora riuscito a versare. Entrava con una dolcezza dalla forza indefinibile nell’abitacolo e Mirco per un istante riusciva a vedere gli immensi occhi nocciola di Rosa, sentiva il profumo di sua moglie, riviveva il suo sorriso, il tocco della sua mano, la morbidezza delle sue labbra. Avrebbe tanto voluto provare le stesse sensazioni a casa, magari la sera prima di addormentarsi, ma non succedeva mai. Solo durante quel tratto di strada accadeva il miracolo.</text:p>
      <text:p text:style-name="Text_20_body">Quando il motore si spense e aprì la portiera, gli sembrò come ogni volta, che assieme a lui dall’auto uscisse anche il profumo che l’aveva accompagnato fino lì e che anche i dolci ricordi che aveva appena rivissuto facessero una sorta di balletto in aria, perdendosi pian piano nei loro volteggi per tornare planando nel luogo dov’erano nati. Chiusi, nel silenzio del suo cuore.<text:line-break/>Nino non sorrideva quel giorno; scendeva l’ultimo dei tre gradini davanti l’ingresso della scuola materna. Mirco pensò subito che fosse successo qualcosa, perché ogni giorno alle sedici in punto, Nino alzava i suoi grandi occhi celesti verso di lui e lo salutava, prima ancora che con la voce, con un largo sorriso. Quel giovedì pomeriggio l’aveva alzata la testa, ma le sue labbra erano rimaste ferme e Mirco aveva potuto scorgere un’ombra misteriosa attraversare gli occhi di suo figlio. Aveva visto nuvole minacciose in quegli occhi che tanto amava, fino a quel momento di un celeste che poteva fare invidia al cielo.<text:line-break/>Prese nella sua la piccola mano mentre un lampo attraversò il cielo.<text:line-break/>All’arrivo del tuono Nino strinse forte la mano di suo padre che si chinò su di lui per prenderlo in braccio. “Non devi avere paura, sono gli angeli che stanno giocando e le loro grida ci arrivano amplificate. Loro stanno in un posto molto, molto più grande di quello dove stiamo noi”.<text:line-break/>Voleva sapere cos’era successo ma decise che gliel’avrebbe chiesto una volta rincasati.<text:line-break/>Nino era davvero un bel bambino, aveva la pelle rosa, chiara come una rosa delicata; i capelli erano del colore del sole.<text:line-break/>D’estate riuscivano a confondersi con i suoi raggi. Aveva gli occhi grandi e generosi, celesti, così celesti da sembrare che un pittore si preoccupasse ogni giorno di dipingerli a pastello. A coronare questo incanto, una rara sensibilità toccava il cuore di chiunque si avvicinasse a lui.<text:line-break/>Era troppo taciturno, non era da lui. Non avrebbe potuto resistere un istante di più.<text:line-break/>“Nino, cosa succede? Hai litigato con qualcuno? La signorina Viola ti ha sgridato”?<text:line-break/>Nino girò lentamente il viso verso di lui e a Mirco sembrò che quel gesto gli fosse costato un <text:soft-page-break/>enorme fatica. Ma ciò che lo colpì maggiormente fu quel velo grigio che rivide nei suoi occhi. Le stesse nubi di poco prima, quando uscendo dall’asilo non lo aveva salutato, dimenticandosi anche di sorridere. Si impose di rimanere calmo. Ma come poteva? Nino era tutta la sua vita.<text:line-break/>Rosa se ne era andata da quattro mesi, all’improvviso. Lui lavorava ancora al giornale in quel periodo. Tornava a casa la sera tardi ed ogni volta gli sembrava di essere rimasto lontano da sua moglie per un’eternità.<text:line-break/>Quanto durava un’eternità? Otto? Dieci ore? No, questa era l’eternità. L’eternità senza di lei.<text:line-break/>Mirco attese una risposta che non arrivò mai. Fermò con delicatezza la mercedes davanti al saliscendi del garage, ma non scese subito dall’auto. Prese tra le sue le mani di suo figlio.<text:line-break/>“Nino, sei arrabbiato con me”?<text:line-break/>Ma Nino non rispose. Forse aveva fatto qualcosa che lo aveva deluso. Ripercorse mentalmente ciò che era successo quel mattino, prima di uscire per andare alla scuola materna. Era entrato nella stanza di suo figlio, meravigliato. Da quando Rosa non c era più, Nino aveva dormito ogni notte con lui. Mirco lo portava tutte le sere nel suo lettino dopo che si era addormentato tra le sue braccia, sul divano; e lui, immancabilmente, nel cuore della notte, si trasferiva nella stanza del padre. Mirco lo ritrovava, ogni mattina rannicchiato accanto a lui. La scena che vedeva ad ogni risveglio gli trasmetteva una gioia indicibile.<text:line-break/>Quella mattina invece Mirco si era svegliato completamente solo nel grande letto. Anche se in principio la cosa gli era parsa strana, collegò l’accaduto al fatto che Nino la sera precedente si era addormentato più tardi del solito. Forse, anzi, molto probabilmente, aveva dormito profondamente per tutta la notte. Non ci aveva più pensato, ma ora ricordava come mentre faceva colazione il bambino fosse stato più taciturno del solito. Eppure lui non gli aveva detto nulla che potesse averlo ferito. Ne era certo. Lo obbligò a guardarlo negli occhi. “Perché non mi parli? Ce 1’hai con me”? Ma Nino distoglieva lo sguardo, lo guardava di nuovo e di nuovo lo ignorava.<text:line-break/>Mirco aprì la portiera e fece scendere suo figlio dall’auto. Entrarono in casa.<text:line-break/>Perché non era riuscito a fissare gli occhi dentro i suoi? Quante volte avevano giocato a “chi ride per primo”? Il gioco consisteva nel guardarsi continuamente negli occhi. Bisognava resistere a non ridere. Si poteva sorridere, ma il primo che faceva anche il minimo rumore mentre si impegnava a non ridere, aveva perduto irreparabilmente. Era il gioco preferito di Nino. Non distoglieva mai lo sguardo.</text:p>
      <text:p text:style-name="Text_20_body">***<text:line-break/><text:span text:style-name="Emphasis"><text:span text:style-name="Strong_20_Emphasis">Piccoli Mondi Perfetti</text:span></text:span><text:line-break/>di <text:span text:style-name="Strong_20_Emphasis">Norma Giumelli</text:span><text:line-break/>Grafimage, 2013 – pag. 258</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orma Giumelli</meta:initial-creator>
    <meta:creation-date>2015-10-21T23:50:27.15</meta:creation-date>
    <meta:document-statistic meta:table-count="0" meta:image-count="0" meta:object-count="0" meta:page-count="2" meta:paragraph-count="5" meta:word-count="1173" meta:character-count="7068"/>
    <dc:date>2015-10-21T23:51:24.77</dc:date>
    <dc:creator>Norma Giumelli</dc:creator>
    <meta:editing-duration>PT59S</meta:editing-duration>
    <meta:editing-cycles>1</meta:editing-cycles>
    <meta:generator>OpenOffice/4.1.1$Win32 OpenOffice.org_project/411m6$Build-9775</meta:generator>
  </office:meta>
</office:document-meta>
</file>