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327cm" style:rel-column-width="8968*"/>
    </style:style>
    <style:style style:name="Tabella1.B" style:family="table-column">
      <style:table-column-properties style:column-width="12.268cm" style:rel-column-width="47291*"/>
    </style:style>
    <style:style style:name="Tabella1.C" style:family="table-column">
      <style:table-column-properties style:column-width="2.406cm" style:rel-column-width="9276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en" fo:country="US"/>
    </style:style>
    <style:style style:name="P2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language="en" fo:country="US" fo:font-weight="bold" style:font-weight-asian="bold" style:font-weight-complex="bold"/>
    </style:style>
    <style:style style:name="P4" style:family="paragraph" style:parent-style-name="Table_20_Contents">
      <style:text-properties fo:language="en" fo:country="US"/>
    </style:style>
    <style:style style:name="P5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language="en" fo:country="US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paragraph-properties fo:text-align="end" style:justify-single-word="false"/>
      <style:text-properties fo:language="en" fo:country="US" fo:font-style="italic" style:font-style-asian="italic" style:font-style-complex="italic"/>
    </style:style>
    <style:style style:name="P9" style:family="paragraph" style:parent-style-name="Standard">
      <style:paragraph-properties fo:margin-left="12.515cm" fo:margin-right="0cm" fo:text-indent="0cm" style:auto-text-indent="false"/>
      <style:text-properties fo:language="en" fo:country="US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currency-style style:name="N104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arlo Strata</text:p>
      <text:p text:style-name="P7"/>
      <text:p text:style-name="P9"><text:date style:data-style-name="N76" text:date-value="2011-01-13T09:26:49.98" text:fixed="true">January 13, 2011</text:date></text:p>
      <text:p text:style-name="P9"/>
      <text:p text:style-name="P9">OpenOffice.org</text:p>
      <text:p text:style-name="P7"/>
      <text:p text:style-name="P7"/>
      <text:p text:style-name="P7">Let’s make some calculus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">Date</text:p>
          </table:table-cell>
          <table:table-cell table:style-name="Tabella1.A1" office:value-type="string">
            <text:p text:style-name="P2">Activity</text:p>
          </table:table-cell>
          <table:table-cell table:style-name="Tabella1.C1" office:value-type="string">
            <text:p text:style-name="P2">Cost</text:p>
          </table:table-cell>
        </table:table-row>
        <table:table-row>
          <table:table-cell table:style-name="Tabella1.A2" office:value-type="date" office:date-value="2010-09-01">
            <text:p text:style-name="P1">01/09/10</text:p>
          </table:table-cell>
          <table:table-cell table:style-name="Tabella1.B2" office:value-type="string">
            <text:p text:style-name="P1">What a beautiful day: all fixes went fixed!</text:p>
          </table:table-cell>
          <table:table-cell table:style-name="Tabella1.C2" office:value-type="currency" office:currency="EUR" office:value="350">
            <text:p text:style-name="P6">€ 350</text:p>
          </table:table-cell>
        </table:table-row>
        <table:table-row>
          <table:table-cell table:style-name="Tabella1.A2" office:value-type="date" office:date-value="2010-10-16">
            <text:p text:style-name="P1">16/10/10</text:p>
          </table:table-cell>
          <table:table-cell table:style-name="Tabella1.B2" office:value-type="string">
            <text:p text:style-name="P1">The PostgreSql server has to be backed up.</text:p>
          </table:table-cell>
          <table:table-cell table:style-name="Tabella1.C2" office:value-type="currency" office:currency="EUR" office:value="200">
            <text:p text:style-name="P6">€ 200</text:p>
          </table:table-cell>
        </table:table-row>
        <table:table-row>
          <table:table-cell table:style-name="Tabella1.A2" office:value-type="date" office:date-value="2010-12-28">
            <text:p text:style-name="P1">28/12/10</text:p>
          </table:table-cell>
          <table:table-cell table:style-name="Tabella1.B2" office:value-type="string">
            <text:p text:style-name="P1">Python is the best Java substitution.</text:p>
          </table:table-cell>
          <table:table-cell table:style-name="Tabella1.C2" office:value-type="currency" office:currency="EUR" office:value="600">
            <text:p text:style-name="P6">€ 600</text:p>
          </table:table-cell>
        </table:table-row>
        <table:table-row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3">Total</text:p>
          </table:table-cell>
          <table:table-cell table:style-name="Tabella1.C2" table:formula="ooow:sum(&lt;C2&gt;|&lt;C3&gt;|&lt;C4&gt;)" office:value-type="currency" office:currency="EUR" office:value="1150">
            <text:p text:style-name="P6">€ 1.150</text:p>
          </table:table-cell>
        </table:table-row>
      </table:table>
      <text:p text:style-name="P7"/>
      <text:p text:style-name="P7"/>
      <text:p text:style-name="P7">Have a nice day,</text:p>
      <text:p text:style-name="P7"/>
      <text:p text:style-name="P8">Car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lo Strata</meta:initial-creator>
    <meta:creation-date>2011-01-13T09:25:37</meta:creation-date>
    <dc:date>2011-01-13T10:06:17</dc:date>
    <dc:creator>Carlo Strata</dc:creator>
    <meta:editing-duration>PT11M8S</meta:editing-duration>
    <meta:editing-cycles>3</meta:editing-cycles>
    <meta:generator>OpenOffice.org/3.3$Unix OpenOffice.org_project/330m19$Build-9561</meta:generator>
    <meta:document-statistic meta:table-count="1" meta:image-count="0" meta:object-count="0" meta:page-count="1" meta:paragraph-count="20" meta:word-count="52" meta:character-count="276"/>
  </office:meta>
</office:document-meta>
</file>