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66ff66" fo:padding="0.071cm"/>
    </style:style>
    <style:style style:name="ce4" style:family="table-cell" style:parent-style-name="Default">
      <style:table-cell-properties fo:background-color="#ffff66" fo:padding="0.071cm"/>
    </style:style>
    <style:style style:name="ce5" style:family="table-cell" style:parent-style-name="Default">
      <style:table-cell-properties fo:background-color="#ff3333" fo:padding="0.071cm"/>
    </style:style>
    <style:style style:name="ce6" style:family="table-cell" style:parent-style-name="Default">
      <style:table-cell-properties fo:background-color="#ff3333" fo:padding="0.071cm"/>
      <style:text-properties style:font-name="Arial1"/>
    </style:style>
    <style:style style:name="ce7" style:family="table-cell" style:parent-style-name="Default">
      <style:table-cell-properties fo:background-color="#66ff66" style:cell-protect="none" style:print-content="true" fo:padding="0.071cm"/>
    </style:style>
    <style:style style:name="ce8" style:family="table-cell" style:parent-style-name="Default">
      <style:table-cell-properties fo:background-color="#ffff66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3">
      <style:table-cell-properties fo:background-color="#99ff66" style:cell-protect="none" style:print-content="true" fo:padding="0.071cm"/>
    </style:style>
    <style:style style:name="ce10" style:family="table-cell" style:parent-style-name="Default" style:data-style-name="N113">
      <style:table-cell-properties fo:background-color="#ffff66" fo:padding="0.071cm"/>
    </style:style>
    <style:style style:name="ce11" style:family="table-cell" style:parent-style-name="Default" style:data-style-name="N113">
      <style:table-cell-properties fo:background-color="#ff3333" fo:padding="0.071cm"/>
    </style:style>
    <style:style style:name="ce12" style:family="table-cell" style:parent-style-name="Default" style:data-style-name="N113">
      <style:table-cell-properties fo:background-color="#ff3333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fo:padding="0.071cm"/>
    </style:style>
    <style:style style:name="ce14" style:family="table-cell" style:parent-style-name="Default" style:data-style-name="N113"/>
    <style:style style:name="ce15" style:family="table-cell" style:parent-style-name="Default" style:data-style-name="N1">
      <style:table-cell-properties fo:background-color="#ff3333" fo:padding="0.071cm"/>
    </style:style>
    <style:style style:name="ce16" style:family="table-cell" style:parent-style-name="Default" style:data-style-name="N113">
      <style:table-cell-properties fo:background-color="#ffff00" fo:padding="0.071cm"/>
    </style:style>
    <style:style style:name="ce17" style:family="table-cell" style:parent-style-name="Default" style:data-style-name="N113">
      <style:table-cell-properties fo:background-color="#ffff66"/>
    </style:style>
    <style:style style:name="ce18" style:family="table-cell" style:parent-style-name="Default">
      <style:table-cell-properties fo:background-color="#99ff66" fo:padding="0.071cm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>
      <style:table-cell-properties fo:padding="0.071cm"/>
      <style:text-properties style:font-name="Arial1"/>
    </style:style>
    <style:style style:name="ce21" style:family="table-cell" style:parent-style-name="Default" style:data-style-name="N113">
      <style:table-cell-properties fo:background-color="#66ff66" style:cell-protect="none" style:print-content="true"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3465af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Foglio1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name="Portata" draw:style-name="gr1" draw:text-style-name="P1" svg:width="15.999cm" svg:height="8.999cm" svg:x="34.993cm" svg:y="0.842cm">
            <draw:object draw:notify-on-update-of-ranges="Foglio1.F5:Foglio1.F5 Foglio1.F6:Foglio1.F15 Foglio1.G5:Foglio1.G5 Foglio1.G6:Foglio1.G15 Foglio1.F6:Foglio1.F15 Foglio1.H5:Foglio1.H5 Foglio1.H6:Foglio1.H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5.328cm" svg:y="9.546cm">
            <draw:object draw:notify-on-update-of-ranges="Foglio1.F6:Foglio1.F15 Foglio1.I5:Foglio1.I5 Foglio1.I6:Foglio1.I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 office:value-type="string" calcext:value-type="string">
            <text:p>Ventilatore centrifugo generico</text:p>
          </table:table-cell>
          <table:table-cell table:style-name="ce1"/>
          <table:table-cell table:number-columns-repeated="255"/>
        </table:table-row>
        <table:table-row table:style-name="ro2">
          <table:table-cell office:value-type="string" calcext:value-type="string">
            <text:p>Si calcolano due casi: entrata radiale e <text:s/>entrata assiale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Nel secondo caso l'angolo di entrata varia linearmente dal diametro esterno al centro, si calcola quello al diametro esterno</text:p>
          </table:table-cell>
          <table:table-cell table:number-columns-repeated="256"/>
        </table:table-row>
        <table:table-row table:style-name="ro3">
          <table:table-cell table:number-columns-repeated="5"/>
          <table:table-cell table:formula="of:=[.B28]" office:value-type="float" office:value="1.28790110171876" calcext:value-type="float">
            <text:p>1,2879011017</text:p>
          </table:table-cell>
          <table:table-cell table:formula="of:=[.B26]" office:value-type="float" office:value="1184.05170492187" calcext:value-type="float">
            <text:p>1184,0517049219</text:p>
          </table:table-cell>
          <table:table-cell table:formula="of:=[.B30]" office:value-type="float" office:value="1024.36665177331" calcext:value-type="float">
            <text:p>1024,3666517733</text:p>
          </table:table-cell>
          <table:table-cell table:formula="of:=[.B29]" office:value-type="float" office:value="46.0031232270667" calcext:value-type="float">
            <text:p>46,0031232271</text:p>
          </table:table-cell>
          <table:table-cell table:style-name="Default"/>
          <table:table-cell table:number-columns-repeated="247"/>
        </table:table-row>
        <table:table-row table:style-name="ro3">
          <table:table-cell table:number-columns-repeated="5"/>
          <table:table-cell office:value-type="string" calcext:value-type="string">
            <text:p>Portata</text:p>
          </table:table-cell>
          <table:table-cell table:style-name="ce20" office:value-type="string" calcext:value-type="string">
            <text:p>Δ p tot</text:p>
          </table:table-cell>
          <table:table-cell table:style-name="ce20" office:value-type="string" calcext:value-type="string">
            <text:p>Δ pstatica</text:p>
          </table:table-cell>
          <table:table-cell office:value-type="string" calcext:value-type="string">
            <text:p>Angolo entrata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" office:value-type="string" calcext:value-type="string">
            <text:p>D est mm</text:p>
          </table:table-cell>
          <table:table-cell table:style-name="ce7" office:value-type="float" office:value="300" calcext:value-type="float">
            <text:p>300</text:p>
          </table:table-cell>
          <table:table-cell table:style-name="ce4" table:formula="of:=[.B6]/2000" office:value-type="float" office:value="0.15" calcext:value-type="float">
            <office:annotation draw:style-name="gr2" draw:text-style-name="P2" svg:width="2.906cm" svg:height="0.598cm" svg:x="8.985cm" svg:y="2.184cm" draw:caption-point-x="-0.61cm" draw:caption-point-y="0.101cm">
              <dc:date>2015-04-19T00:00:00</dc:date>
              <text:p text:style-name="P2"><text:span text:style-name="T1">Raggio metri</text:span></text:p>
            </office:annotation>
            <text:p>0,15</text:p>
          </table:table-cell>
          <table:table-cell/>
          <table:table-cell table:style-name="ce13" table:formula="of:=1*[.D10]*[.B17]" office:value-type="float" office:value="0.293216" calcext:value-type="float">
            <text:p>0,2932</text:p>
          </table:table-cell>
          <table:table-cell table:style-name="ce14" table:formula="of:=MULTIPLE.OPERATIONS([.F$4];[.$B$25];[.$E6])" office:value-type="float" office:value="0.377633209441567" calcext:value-type="float">
            <text:p>0,3776</text:p>
          </table:table-cell>
          <table:table-cell table:style-name="ce13" table:formula="of:=MULTIPLE.OPERATIONS([.G$4];[.$B$25];[.$E6])" office:value-type="float" office:value="1189.00549825299" calcext:value-type="float">
            <text:p>1189,0055</text:p>
          </table:table-cell>
          <table:table-cell table:style-name="ce13" table:formula="of:=MULTIPLE.OPERATIONS([.H$4];[.$B$25];[.$E6])" office:value-type="float" office:value="1175.27647637968" calcext:value-type="float">
            <text:p>1175,2765</text:p>
          </table:table-cell>
          <table:table-cell table:style-name="ce13" table:formula="of:=MULTIPLE.OPERATIONS([.I$4];[.$B$25];[.$E6])" office:value-type="float" office:value="16.8918142805895" calcext:value-type="float">
            <text:p>16,8918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" office:value-type="string" calcext:value-type="string">
            <text:p>H est mm</text:p>
          </table:table-cell>
          <table:table-cell table:style-name="ce7" office:value-type="float" office:value="80" calcext:value-type="float">
            <text:p>80</text:p>
          </table:table-cell>
          <table:table-cell table:style-name="ce4" table:formula="of:=[.B7]/1000" office:value-type="float" office:value="0.08" calcext:value-type="float">
            <text:p>0,08</text:p>
          </table:table-cell>
          <table:table-cell/>
          <table:table-cell table:style-name="ce13" table:formula="of:=2*[.D10]*[.B17]" office:value-type="float" office:value="0.586432" calcext:value-type="float">
            <text:p>0,5864</text:p>
          </table:table-cell>
          <table:table-cell table:style-name="ce14" table:formula="of:=MULTIPLE.OPERATIONS([.F$4];[.$B$25];[.$E7])" office:value-type="float" office:value="0.755266418883135" calcext:value-type="float">
            <text:p>0,7553</text:p>
          </table:table-cell>
          <table:table-cell table:style-name="ce13" table:formula="of:=MULTIPLE.OPERATIONS([.G$4];[.$B$25];[.$E7])" office:value-type="float" office:value="1186.95037042698" calcext:value-type="float">
            <text:p>1186,9504</text:p>
          </table:table-cell>
          <table:table-cell table:style-name="ce13" table:formula="of:=MULTIPLE.OPERATIONS([.H$4];[.$B$25];[.$E7])" office:value-type="float" office:value="1132.03428293376" calcext:value-type="float">
            <text:p>1132,0343</text:p>
          </table:table-cell>
          <table:table-cell table:style-name="ce13" table:formula="of:=MULTIPLE.OPERATIONS([.I$4];[.$B$25];[.$E7])" office:value-type="float" office:value="31.2717481472356" calcext:value-type="float">
            <text:p>31,2717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" office:value-type="string" calcext:value-type="string">
            <text:p>D Int mm</text:p>
          </table:table-cell>
          <table:table-cell table:style-name="ce7" office:value-type="float" office:value="150" calcext:value-type="float">
            <text:p>150</text:p>
          </table:table-cell>
          <table:table-cell table:style-name="ce4" table:formula="of:=[.B8]/2000" office:value-type="float" office:value="0.075" calcext:value-type="float">
            <office:annotation draw:style-name="gr2" draw:text-style-name="P2" svg:width="2.906cm" svg:height="0.625cm" svg:x="8.985cm" svg:y="1.7cm" draw:caption-point-x="-0.61cm" draw:caption-point-y="1.58cm">
              <dc:date>2015-04-19T00:00:00</dc:date>
              <text:p text:style-name="P2"><text:span text:style-name="T1">Raggio metri</text:span></text:p>
            </office:annotation>
            <text:p>0,075</text:p>
          </table:table-cell>
          <table:table-cell/>
          <table:table-cell table:style-name="ce13" table:formula="of:=3*[.D10]*[.B17]" office:value-type="float" office:value="0.879648" calcext:value-type="float">
            <text:p>0,8796</text:p>
          </table:table-cell>
          <table:table-cell table:style-name="ce14" table:formula="of:=MULTIPLE.OPERATIONS([.F$4];[.$B$25];[.$E8])" office:value-type="float" office:value="1.1328996283247" calcext:value-type="float">
            <text:p>1,1329</text:p>
          </table:table-cell>
          <table:table-cell table:style-name="ce13" table:formula="of:=MULTIPLE.OPERATIONS([.G$4];[.$B$25];[.$E8])" office:value-type="float" office:value="1184.89524260097" calcext:value-type="float">
            <text:p>1184,8952</text:p>
          </table:table-cell>
          <table:table-cell table:style-name="ce13" table:formula="of:=MULTIPLE.OPERATIONS([.H$4];[.$B$25];[.$E8])" office:value-type="float" office:value="1061.33404574124" calcext:value-type="float">
            <text:p>1061,3340</text:p>
          </table:table-cell>
          <table:table-cell table:style-name="ce13" table:formula="of:=MULTIPLE.OPERATIONS([.I$4];[.$B$25];[.$E8])" office:value-type="float" office:value="42.3335687994318" calcext:value-type="float">
            <text:p>42,3336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" office:value-type="string" calcext:value-type="string">
            <text:p>H int mm</text:p>
          </table:table-cell>
          <table:table-cell table:style-name="ce7" office:value-type="float" office:value="120" calcext:value-type="float">
            <text:p>120</text:p>
          </table:table-cell>
          <table:table-cell table:style-name="ce4" table:formula="of:=[.B9]/1000" office:value-type="float" office:value="0.12" calcext:value-type="float">
            <text:p>0,12</text:p>
          </table:table-cell>
          <table:table-cell/>
          <table:table-cell table:style-name="ce13" table:formula="of:=4*[.D10]*[.B17]" office:value-type="float" office:value="1.172864" calcext:value-type="float">
            <text:p>1,1729</text:p>
          </table:table-cell>
          <table:table-cell table:style-name="ce14" table:formula="of:=MULTIPLE.OPERATIONS([.F$4];[.$B$25];[.$E9])" office:value-type="float" office:value="1.51053283776627" calcext:value-type="float">
            <text:p>1,5105</text:p>
          </table:table-cell>
          <table:table-cell table:style-name="ce13" table:formula="of:=MULTIPLE.OPERATIONS([.G$4];[.$B$25];[.$E9])" office:value-type="float" office:value="1182.84011477497" calcext:value-type="float">
            <text:p>1182,8401</text:p>
          </table:table-cell>
          <table:table-cell table:style-name="ce13" table:formula="of:=MULTIPLE.OPERATIONS([.H$4];[.$B$25];[.$E9])" office:value-type="float" office:value="963.175764802103" calcext:value-type="float">
            <text:p>963,1758</text:p>
          </table:table-cell>
          <table:table-cell table:style-name="ce13" table:formula="of:=MULTIPLE.OPERATIONS([.I$4];[.$B$25];[.$E9])" office:value-type="float" office:value="50.5364069229236" calcext:value-type="float">
            <text:p>50,5364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" office:value-type="string" calcext:value-type="string">
            <text:p>Ang uscita (&lt;90 indietro)</text:p>
          </table:table-cell>
          <table:table-cell table:style-name="ce7" office:value-type="float" office:value="75" calcext:value-type="float">
            <text:p>75</text:p>
          </table:table-cell>
          <table:table-cell table:style-name="ce10" table:formula="of:=RADIANS([.B10])" office:value-type="float" office:value="1.30899693899575" calcext:value-type="float">
            <office:annotation draw:style-name="gr2" draw:text-style-name="P2" svg:width="2.9cm" svg:height="0.595cm" svg:x="8.985cm" svg:y="2.549cm" draw:caption-point-x="-0.61cm" draw:caption-point-y="1.726cm">
              <dc:date>2015-04-19T00:00:00</dc:date>
              <text:p text:style-name="P2"><text:span text:style-name="T1">Radianti</text:span></text:p>
            </office:annotation>
            <text:p>1,3090</text:p>
          </table:table-cell>
          <table:table-cell table:style-name="ce16" table:formula="of:=0.5/[.B10]" office:value-type="float" office:value="0.00666666666666667" calcext:value-type="float">
            <text:p>0,0067</text:p>
          </table:table-cell>
          <table:table-cell table:style-name="ce13" table:formula="of:=5*[.D10]*[.B17]" office:value-type="float" office:value="1.46608" calcext:value-type="float">
            <text:p>1,4661</text:p>
          </table:table-cell>
          <table:table-cell table:style-name="ce14" table:formula="of:=MULTIPLE.OPERATIONS([.F$4];[.$B$25];[.$E10])" office:value-type="float" office:value="1.88816604720784" calcext:value-type="float">
            <text:p>1,8882</text:p>
          </table:table-cell>
          <table:table-cell table:style-name="ce13" table:formula="of:=MULTIPLE.OPERATIONS([.G$4];[.$B$25];[.$E10])" office:value-type="float" office:value="1180.78498694896" calcext:value-type="float">
            <text:p>1180,7850</text:p>
          </table:table-cell>
          <table:table-cell table:style-name="ce13" table:formula="of:=MULTIPLE.OPERATIONS([.H$4];[.$B$25];[.$E10])" office:value-type="float" office:value="837.559440116361" calcext:value-type="float">
            <text:p>837,5594</text:p>
          </table:table-cell>
          <table:table-cell table:style-name="ce13" table:formula="of:=MULTIPLE.OPERATIONS([.I$4];[.$B$25];[.$E10])" office:value-type="float" office:value="56.6304687964802" calcext:value-type="float">
            <text:p>56,6305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3" office:value-type="string" calcext:value-type="string">
            <text:p>Rpm</text:p>
          </table:table-cell>
          <table:table-cell table:style-name="ce7" office:value-type="float" office:value="2800" calcext:value-type="float">
            <text:p>2800</text:p>
          </table:table-cell>
          <table:table-cell table:style-name="ce10" table:formula="of:=2*3.1416*[.B11]/60" office:value-type="float" office:value="293.216" calcext:value-type="float">
            <office:annotation draw:style-name="gr2" draw:text-style-name="P2" svg:width="2.906cm" svg:height="0.595cm" svg:x="8.985cm" svg:y="2.976cm" draw:caption-point-x="-0.61cm" draw:caption-point-y="1.796cm">
              <dc:date>2015-04-19T00:00:00</dc:date>
              <text:p text:style-name="P2"><text:span text:style-name="T1">Omega</text:span></text:p>
            </office:annotation>
            <text:p>293,2160</text:p>
          </table:table-cell>
          <table:table-cell table:style-name="ce13"/>
          <table:table-cell table:style-name="ce13" table:formula="of:=6*[.D10]*[.B17]" office:value-type="float" office:value="1.759296" calcext:value-type="float">
            <text:p>1,7593</text:p>
          </table:table-cell>
          <table:table-cell table:style-name="ce14" table:formula="of:=MULTIPLE.OPERATIONS([.F$4];[.$B$25];[.$E11])" office:value-type="float" office:value="2.2657992566494" calcext:value-type="float">
            <text:p>2,2658</text:p>
          </table:table-cell>
          <table:table-cell table:style-name="ce13" table:formula="of:=MULTIPLE.OPERATIONS([.G$4];[.$B$25];[.$E11])" office:value-type="float" office:value="1178.72985912295" calcext:value-type="float">
            <text:p>1178,7299</text:p>
          </table:table-cell>
          <table:table-cell table:style-name="ce13" table:formula="of:=MULTIPLE.OPERATIONS([.H$4];[.$B$25];[.$E11])" office:value-type="float" office:value="684.485071684011" calcext:value-type="float">
            <text:p>684,4851</text:p>
          </table:table-cell>
          <table:table-cell table:style-name="ce13" table:formula="of:=MULTIPLE.OPERATIONS([.I$4];[.$B$25];[.$E11])" office:value-type="float" office:value="61.2399727884143" calcext:value-type="float">
            <text:p>61,2400</text:p>
          </table:table-cell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3" office:value-type="string" calcext:value-type="string">
            <text:p>Temperatura aria C.</text:p>
          </table:table-cell>
          <table:table-cell table:style-name="ce7" office:value-type="float" office:value="300" calcext:value-type="float">
            <text:p>300</text:p>
          </table:table-cell>
          <table:table-cell table:style-name="ce10" table:formula="of:=273.16+[.B12]" office:value-type="float" office:value="573.16" calcext:value-type="float">
            <office:annotation draw:style-name="gr3" draw:text-style-name="P2" svg:width="2.904cm" svg:height="0.991cm" svg:x="8.985cm" svg:y="3.403cm" draw:caption-point-x="-0.61cm" draw:caption-point-y="1.866cm">
              <dc:date>2015-04-19T00:00:00</dc:date>
              <text:p text:style-name="P2"><text:span text:style-name="T1">Gradi Kelvin</text:span></text:p>
              <text:p text:style-name="P2"><text:span text:style-name="T1"/></text:p>
            </office:annotation>
            <text:p>573,1600</text:p>
          </table:table-cell>
          <table:table-cell table:style-name="ce13"/>
          <table:table-cell table:style-name="ce13" table:formula="of:=7*[.D10]*[.B17]" office:value-type="float" office:value="2.052512" calcext:value-type="float">
            <text:p>2,0525</text:p>
          </table:table-cell>
          <table:table-cell table:style-name="ce14" table:formula="of:=MULTIPLE.OPERATIONS([.F$4];[.$B$25];[.$E12])" office:value-type="float" office:value="2.64343246609097" calcext:value-type="float">
            <text:p>2,6434</text:p>
          </table:table-cell>
          <table:table-cell table:style-name="ce13" table:formula="of:=MULTIPLE.OPERATIONS([.G$4];[.$B$25];[.$E12])" office:value-type="float" office:value="1176.67473129695" calcext:value-type="float">
            <text:p>1176,6747</text:p>
          </table:table-cell>
          <table:table-cell table:style-name="ce13" table:formula="of:=MULTIPLE.OPERATIONS([.H$4];[.$B$25];[.$E12])" office:value-type="float" office:value="503.952659505053" calcext:value-type="float">
            <text:p>503,9527</text:p>
          </table:table-cell>
          <table:table-cell table:style-name="ce13" table:formula="of:=MULTIPLE.OPERATIONS([.I$4];[.$B$25];[.$E12])" office:value-type="float" office:value="64.8058372317665" calcext:value-type="float">
            <text:p>64,8058</text:p>
          </table:table-cell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3" table:formula="of:=8*[.D10]*[.B17]" office:value-type="float" office:value="2.345728" calcext:value-type="float">
            <text:p>2,3457</text:p>
          </table:table-cell>
          <table:table-cell table:style-name="ce14" table:formula="of:=MULTIPLE.OPERATIONS([.F$4];[.$B$25];[.$E13])" office:value-type="float" office:value="3.02106567553254" calcext:value-type="float">
            <text:p>3,0211</text:p>
          </table:table-cell>
          <table:table-cell table:style-name="ce13" table:formula="of:=MULTIPLE.OPERATIONS([.G$4];[.$B$25];[.$E13])" office:value-type="float" office:value="1174.61960347094" calcext:value-type="float">
            <text:p>1174,6196</text:p>
          </table:table-cell>
          <table:table-cell table:style-name="ce13" table:formula="of:=MULTIPLE.OPERATIONS([.H$4];[.$B$25];[.$E13])" office:value-type="float" office:value="295.962203579487" calcext:value-type="float">
            <text:p>295,9622</text:p>
          </table:table-cell>
          <table:table-cell table:style-name="ce13" table:formula="of:=MULTIPLE.OPERATIONS([.I$4];[.$B$25];[.$E13])" office:value-type="float" office:value="67.6262259430901" calcext:value-type="float">
            <text:p>67,6262</text:p>
          </table:table-cell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4" office:value-type="string" calcext:value-type="string">
            <text:p>pressione mbar</text:p>
          </table:table-cell>
          <table:table-cell table:style-name="ce4" office:value-type="float" office:value="1013" calcext:value-type="float">
            <text:p>1013</text:p>
          </table:table-cell>
          <table:table-cell table:style-name="ce10" table:formula="of:=[.B14]*100" office:value-type="float" office:value="101300" calcext:value-type="float">
            <office:annotation draw:style-name="gr2" draw:text-style-name="P2" svg:width="2.906cm" svg:height="0.594cm" svg:x="8.985cm" svg:y="4.139cm" draw:caption-point-x="-0.61cm" draw:caption-point-y="2.125cm">
              <dc:date>2015-04-19T00:00:00</dc:date>
              <text:p text:style-name="P2"><text:span text:style-name="T1">Pascal</text:span></text:p>
            </office:annotation>
            <text:p>101300,0000</text:p>
          </table:table-cell>
          <table:table-cell table:style-name="ce13"/>
          <table:table-cell table:style-name="ce13" table:formula="of:=9*[.D10]*[.B17]" office:value-type="float" office:value="2.638944" calcext:value-type="float">
            <text:p>2,6389</text:p>
          </table:table-cell>
          <table:table-cell table:style-name="ce14" table:formula="of:=MULTIPLE.OPERATIONS([.F$4];[.$B$25];[.$E14])" office:value-type="float" office:value="3.39869888497411" calcext:value-type="float">
            <text:p>3,3987</text:p>
          </table:table-cell>
          <table:table-cell table:style-name="ce13" table:formula="of:=MULTIPLE.OPERATIONS([.G$4];[.$B$25];[.$E14])" office:value-type="float" office:value="1172.56447564493" calcext:value-type="float">
            <text:p>1172,5645</text:p>
          </table:table-cell>
          <table:table-cell table:style-name="ce13" table:formula="of:=MULTIPLE.OPERATIONS([.H$4];[.$B$25];[.$E14])" office:value-type="float" office:value="60.5137039073131" calcext:value-type="float">
            <text:p>60,5137</text:p>
          </table:table-cell>
          <table:table-cell table:style-name="ce13" table:formula="of:=MULTIPLE.OPERATIONS([.I$4];[.$B$25];[.$E14])" office:value-type="float" office:value="69.902545330438" calcext:value-type="float">
            <text:p>69,9025</text:p>
          </table:table-cell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4" office:value-type="string" calcext:value-type="string">
            <text:p>R cost gas</text:p>
          </table:table-cell>
          <table:table-cell table:style-name="ce4" office:value-type="float" office:value="287.05" calcext:value-type="float">
            <text:p>287,05</text:p>
          </table:table-cell>
          <table:table-cell table:style-name="ce10"/>
          <table:table-cell table:style-name="ce13"/>
          <table:table-cell table:style-name="ce13" table:formula="of:=10*[.D10]*[.B17]" office:value-type="float" office:value="2.93216" calcext:value-type="float">
            <text:p>2,9322</text:p>
          </table:table-cell>
          <table:table-cell table:style-name="ce14" table:formula="of:=MULTIPLE.OPERATIONS([.F$4];[.$B$25];[.$E15])" office:value-type="float" office:value="3.77633209441567" calcext:value-type="float">
            <text:p>3,7763</text:p>
          </table:table-cell>
          <table:table-cell table:style-name="ce13" table:formula="of:=MULTIPLE.OPERATIONS([.G$4];[.$B$25];[.$E15])" office:value-type="float" office:value="1170.50934781893" calcext:value-type="float">
            <text:p>1170,5093</text:p>
          </table:table-cell>
          <table:table-cell table:style-name="ce13" table:formula="of:=MULTIPLE.OPERATIONS([.H$4];[.$B$25];[.$E15])" office:value-type="float" office:value="-202.392839511468" calcext:value-type="float">
            <text:p>-202,3928</text:p>
          </table:table-cell>
          <table:table-cell table:style-name="ce13" table:formula="of:=MULTIPLE.OPERATIONS([.I$4];[.$B$25];[.$E15])" office:value-type="float" office:value="71.7728778402859" calcext:value-type="float">
            <text:p>71,7729</text:p>
          </table:table-cell>
          <table:table-cell table:style-name="Default"/>
          <table:table-cell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4" office:value-type="string" calcext:value-type="string">
            <text:p>densità aria</text:p>
          </table:table-cell>
          <table:table-cell table:style-name="ce4" table:formula="of:=[.C14]/([.B15]*[.C12])" office:value-type="float" office:value="0.61570973481096" calcext:value-type="float">
            <text:p>0,6157097348</text:p>
          </table:table-cell>
          <table:table-cell table:style-name="ce10"/>
          <table:table-cell table:style-name="ce13"/>
          <table:table-cell table:number-columns-repeated="6"/>
          <table:table-cell table:style-name="ce20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4" office:value-type="string" calcext:value-type="string">
            <text:p>V periferica est m/s</text:p>
          </table:table-cell>
          <table:table-cell table:style-name="ce4" table:formula="of:=[.C11]*[.C6]" office:value-type="float" office:value="43.9824" calcext:value-type="float">
            <text:p>43,9824</text:p>
          </table:table-cell>
          <table:table-cell table:style-name="ce10"/>
          <table:table-cell table:style-name="ce13"/>
          <table:table-cell table:number-columns-repeated="253"/>
        </table:table-row>
        <table:table-row table:style-name="ro3">
          <table:table-cell table:style-name="ce4" office:value-type="string" calcext:value-type="string">
            <text:p>sez uscita m^2</text:p>
          </table:table-cell>
          <table:table-cell table:style-name="ce4" table:formula="of:=2*3.1416*[.C6]*[.C7]" office:value-type="float" office:value="0.0753984" calcext:value-type="float">
            <text:p>0,0753984</text:p>
          </table:table-cell>
          <table:table-cell table:style-name="ce10" table:formula="of:=[.B18]/[.B20]" office:value-type="float" office:value="1.33333333333333" calcext:value-type="float">
            <text:p>1,3333</text:p>
          </table:table-cell>
          <table:table-cell table:style-name="ce13"/>
          <table:table-cell table:number-columns-repeated="253"/>
        </table:table-row>
        <table:table-row table:style-name="ro3">
          <table:table-cell table:style-name="ce4" office:value-type="string" calcext:value-type="string">
            <text:p>V periferica int m/s</text:p>
          </table:table-cell>
          <table:table-cell table:style-name="ce4" table:formula="of:=[.C11]*[.C8]" office:value-type="float" office:value="21.9912" calcext:value-type="float">
            <text:p>21,9912</text:p>
          </table:table-cell>
          <table:table-cell table:style-name="ce10"/>
          <table:table-cell table:style-name="ce13"/>
          <table:table-cell table:style-name="ce18" office:value-type="string" calcext:value-type="string">
            <text:p>Dati da inserire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table:style-name="ce4" office:value-type="string" calcext:value-type="string">
            <text:p>Sez entrata (pale) m^2</text:p>
          </table:table-cell>
          <table:table-cell table:style-name="ce8" table:formula="of:=2*3.1416*[.C8]*[.C9]" office:value-type="float" office:value="0.0565488" calcext:value-type="float">
            <text:p>0,0565488</text:p>
          </table:table-cell>
          <table:table-cell table:style-name="ce10"/>
          <table:table-cell table:style-name="ce13"/>
          <table:table-cell table:style-name="ce19" office:value-type="string" calcext:value-type="string">
            <text:p>Calcoli intermedi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table:style-name="ce4" office:value-type="string" calcext:value-type="string">
            <text:p>Sez entrata bocca m^2</text:p>
          </table:table-cell>
          <table:table-cell table:style-name="ce4" table:formula="of:=3.1416*[.C8]^2" office:value-type="float" office:value="0.0176715" calcext:value-type="float">
            <text:p>0,0176715</text:p>
          </table:table-cell>
          <table:table-cell table:style-name="ce10"/>
          <table:table-cell table:style-name="ce13"/>
          <table:table-cell table:style-name="ce5" office:value-type="string" calcext:value-type="string">
            <text:p>Risultati significativi</text:p>
          </table:table-cell>
          <table:table-cell table:number-columns-repeated="252"/>
        </table:table-row>
        <table:table-row table:style-name="ro1">
          <table:table-cell table:number-columns-repeated="10"/>
          <table:table-cell table:style-name="ce1" office:value-type="string" calcext:value-type="string">
            <text:p>Un caso particolare: Pale diritte inclinate (non radiale)</text:p>
          </table:table-cell>
          <table:table-cell table:style-name="ce1" table:number-columns-repeated="3"/>
          <table:table-cell table:number-columns-repeated="243"/>
        </table:table-row>
        <table:table-row table:style-name="ro3">
          <table:table-cell table:number-columns-repeated="10"/>
          <table:table-cell table:style-name="Default" office:value-type="string" calcext:value-type="string">
            <text:p>questa parte calcola l'angolo di entrata delle pale 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 office:value-type="string" calcext:value-type="string">
            <text:p>Caso entrata radiale</text:p>
          </table:table-cell>
          <table:table-cell table:number-columns-repeated="4"/>
          <table:table-cell table:style-name="Default"/>
          <table:table-cell table:number-columns-repeated="4"/>
          <table:table-cell table:style-name="Default" office:value-type="string" calcext:value-type="string">
            <text:p>se vengono costruite diritte, comparando questo</text:p>
          </table:table-cell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4" office:value-type="string" calcext:value-type="string">
            <text:p>Vel uscita W2 (tan pala</text:p>
          </table:table-cell>
          <table:table-cell table:style-name="ce9" office:value-type="float" office:value="1" calcext:value-type="float">
            <office:annotation draw:style-name="gr4" draw:text-style-name="P3" svg:width="2.899cm" svg:height="3.361cm" svg:x="6.727cm" svg:y="10.228cm" draw:caption-point-x="-0.61cm" draw:caption-point-y="1.51cm">
              <dc:date>2015-04-24T00:00:00</dc:date>
              <text:p text:style-name="P3">Questo campo è riempito automaticamente, ma può essere impostato <text:s/>per calcolare i vaolri in un certo punto di lavoro</text:p>
            </office:annotation>
            <text:p>1,0000</text:p>
          </table:table-cell>
          <table:table-cell table:style-name="ce10"/>
          <table:table-cell table:style-name="ce17"/>
          <table:table-cell/>
          <table:table-cell table:style-name="ce1" office:value-type="string" calcext:value-type="string">
            <text:p>Chiocciola con uscita rettangolare</text:p>
          </table:table-cell>
          <table:table-cell table:style-name="ce1" table:number-columns-repeated="2"/>
          <table:table-cell table:number-columns-repeated="2"/>
          <table:table-cell table:style-name="Default" office:value-type="string" calcext:value-type="string">
            <text:p>angolo con la curva a destra si determina quale è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 table:style-name="ce4" office:value-type="string" calcext:value-type="string">
            <text:p>Δ p tot <text:s/>(pas)</text:p>
          </table:table-cell>
          <table:table-cell table:style-name="ce10" table:formula="of:=[.B16]*[.B17]*([.B17]-[.B25]*COS([.C10]))" office:value-type="float" office:value="1184.05170492187" calcext:value-type="float">
            <text:p>1184,0517</text:p>
          </table:table-cell>
          <table:table-cell table:style-name="ce10" table:formula="of:=[.B26]/100" office:value-type="float" office:value="11.8405170492187" calcext:value-type="float">
            <office:annotation draw:style-name="gr3" draw:text-style-name="P2" svg:width="2.904cm" svg:height="0.597cm" svg:x="8.985cm" svg:y="9.549cm" draw:caption-point-x="-0.61cm" draw:caption-point-y="2.684cm">
              <dc:date>2015-04-19T00:00:00</dc:date>
              <text:p text:style-name="P2"><text:span text:style-name="T1">Millibar</text:span></text:p>
            </office:annotation>
            <text:p>11,8405</text:p>
          </table:table-cell>
          <table:table-cell table:style-name="ce10"/>
          <table:table-cell/>
          <table:table-cell table:style-name="Default" office:value-type="string" calcext:value-type="string">
            <text:p>si ipotizza la chiocciola di altezza pari all'altezza</text:p>
          </table:table-cell>
          <table:table-cell table:style-name="Default" table:number-columns-repeated="2"/>
          <table:table-cell table:number-columns-repeated="2"/>
          <table:table-cell table:style-name="Default" office:value-type="string" calcext:value-type="string">
            <text:p>il punto di lavoro ottimale.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 table:style-name="ce4" office:value-type="string" calcext:value-type="string">
            <text:p>vel rad uscita(Cm2)</text:p>
          </table:table-cell>
          <table:table-cell table:style-name="ce10" table:formula="of:=(([.B17]^2*(1+([.B18]/[.B20])^2)/(1+([.B18]/[.B20])^2)))^0.5" office:value-type="float" office:value="43.9824" calcext:value-type="float">
            <text:p>43,9824</text:p>
          </table:table-cell>
          <table:table-cell table:style-name="ce10" table:formula="of:=[.B25]*SIN([.C10])" office:value-type="float" office:value="0.965925826289068" calcext:value-type="float">
            <text:p>0,9659</text:p>
          </table:table-cell>
          <table:table-cell table:style-name="ce10" table:formula="of:=(([.B17]^2*(1+([.B18]/[.B20])^2)/(1+([.B18]/[.B20])^2)))^0.5" office:value-type="float" office:value="43.9824" calcext:value-type="float">
            <text:p>43,9824</text:p>
          </table:table-cell>
          <table:table-cell/>
          <table:table-cell table:style-name="Default" office:value-type="string" calcext:value-type="string">
            <text:p>di uscita della girante (casella B7)</text:p>
          </table:table-cell>
          <table:table-cell table:style-name="Default"/>
          <table:table-cell table:number-columns-repeated="3"/>
          <table:table-cell table:style-name="Default" office:value-type="string" calcext:value-type="string">
            <text:p>è un calcolo geometrico fatto con le dimensioni iniziali,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 table:style-name="ce5" office:value-type="string" calcext:value-type="string">
            <text:p>Portata M^3/s</text:p>
          </table:table-cell>
          <table:table-cell table:style-name="ce11" table:formula="of:=[.C27]*[.C18]" office:value-type="float" office:value="1.28790110171876" calcext:value-type="float">
            <text:p>1,2879</text:p>
          </table:table-cell>
          <table:table-cell table:style-name="ce11" table:formula="of:=[.B28]*3600" office:value-type="float" office:value="4636.44396618753" calcext:value-type="float">
            <office:annotation draw:style-name="gr3" draw:text-style-name="P2" svg:width="2.904cm" svg:height="0.596cm" svg:x="8.985cm" svg:y="10.858cm" draw:caption-point-x="-0.61cm" draw:caption-point-y="2.374cm">
              <dc:date>2015-04-19T00:00:00</dc:date>
              <text:p text:style-name="P2"><text:span text:style-name="T1">M^3/h</text:span></text:p>
            </office:annotation>
            <text:p>4636,4440</text:p>
          </table:table-cell>
          <table:table-cell table:style-name="ce13"/>
          <table:table-cell/>
          <table:table-cell office:value-type="string" calcext:value-type="string">
            <text:p>La sezione finale <text:s/>è H est x L</text:p>
          </table:table-cell>
          <table:table-cell table:number-columns-repeated="4"/>
          <table:table-cell table:style-name="Default" office:value-type="string" calcext:value-type="string">
            <text:p>non bisogna inserire dati.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 table:style-name="ce5" office:value-type="string" calcext:value-type="string">
            <text:p>Ang entrata <text:s/>a Q </text:p>
          </table:table-cell>
          <table:table-cell table:style-name="ce11" table:formula="of:=90-DEGREES(ATAN([.B19]/[.B31]))" office:value-type="float" office:value="46.0031232270667" calcext:value-type="float">
            <text:p>46,0031</text:p>
          </table:table-cell>
          <table:table-cell table:style-name="ce13" table:number-columns-repeated="2"/>
          <table:table-cell/>
          <table:table-cell table:style-name="Default" office:value-type="string" calcext:value-type="string">
            <text:p>Siccome è' molto ingombrante, è importante </text:p>
          </table:table-cell>
          <table:table-cell table:style-name="Default"/>
          <table:table-cell table:number-columns-repeated="250"/>
        </table:table-row>
        <table:table-row table:style-name="ro3">
          <table:table-cell table:style-name="ce6" office:value-type="string" calcext:value-type="string">
            <text:p>Δ p statica pascal</text:p>
          </table:table-cell>
          <table:table-cell table:style-name="ce12" table:formula="of:=[.B26]-0.5*[.B16]*[.B31]^2" office:value-type="float" office:value="1024.36665177331" calcext:value-type="float">
            <text:p>1024,3667</text:p>
          </table:table-cell>
          <table:table-cell table:style-name="ce13" table:number-columns-repeated="2"/>
          <table:table-cell/>
          <table:table-cell table:style-name="Default" office:value-type="string" calcext:value-type="string">
            <text:p>calcolarla per la portata di lavoro prevista</text:p>
          </table:table-cell>
          <table:table-cell table:style-name="Default" table:number-columns-repeated="2"/>
          <table:table-cell table:number-columns-repeated="2"/>
          <table:table-cell table:style-name="ce5" office:value-type="string" calcext:value-type="string">
            <text:p>Raggio interno min metri</text:p>
          </table:table-cell>
          <table:table-cell table:style-name="ce5"/>
          <table:table-cell table:style-name="ce5" table:formula="of:=[.C6]*SIN(0.5*PI()-[.C10])" office:value-type="float" office:value="0.0388228567653781" calcext:value-type="float">
            <text:p>0,0388228568</text:p>
          </table:table-cell>
          <table:table-cell table:number-columns-repeated="244"/>
        </table:table-row>
        <table:table-row table:style-name="ro3">
          <table:table-cell table:style-name="ce4" office:value-type="string" calcext:value-type="string">
            <text:p>V radiale entrata Q</text:p>
          </table:table-cell>
          <table:table-cell table:style-name="ce10" table:formula="of:=[.B28]/[.B20]" office:value-type="float" office:value="22.7750385811681" calcext:value-type="float">
            <text:p>22,7750</text:p>
          </table:table-cell>
          <table:table-cell table:style-name="ce13" table:number-columns-repeated="2"/>
          <table:table-cell/>
          <table:table-cell table:style-name="Default" table:number-columns-repeated="2"/>
          <table:table-cell table:number-columns-repeated="3"/>
          <table:table-cell table:style-name="ce4" office:value-type="string" calcext:value-type="string">
            <text:p>q</text:p>
          </table:table-cell>
          <table:table-cell table:style-name="ce4" table:formula="of:=[.C6]" office:value-type="float" office:value="0.15" calcext:value-type="float">
            <text:p>0,15</text:p>
          </table:table-cell>
          <table:table-cell table:style-name="ce4"/>
          <table:table-cell table:number-columns-repeated="244"/>
        </table:table-row>
        <table:table-row table:style-name="ro3">
          <table:table-cell/>
          <table:table-cell table:style-name="ce13" table:number-columns-repeated="3"/>
          <table:table-cell/>
          <table:table-cell table:style-name="ce3" office:value-type="string" calcext:value-type="string">
            <text:p>Portata M^3/s</text:p>
          </table:table-cell>
          <table:table-cell table:style-name="ce21" office:value-type="float" office:value="2" calcext:value-type="float">
            <text:p>2,0000</text:p>
          </table:table-cell>
          <table:table-cell table:number-columns-repeated="3"/>
          <table:table-cell table:style-name="ce4" office:value-type="string" calcext:value-type="string">
            <text:p>p</text:p>
          </table:table-cell>
          <table:table-cell table:style-name="ce4" table:formula="of:=[.C6]*TAN(0.5*PI()-[.C10])" office:value-type="float" office:value="0.0401923788646684" calcext:value-type="float">
            <text:p>0,0401923789</text:p>
          </table:table-cell>
          <table:table-cell table:style-name="ce19"/>
          <table:table-cell table:style-name="Default"/>
          <table:table-cell table:number-columns-repeated="243"/>
        </table:table-row>
        <table:table-row table:style-name="ro3">
          <table:table-cell office:value-type="string" calcext:value-type="string">
            <text:p>Caso entrata assiale</text:p>
          </table:table-cell>
          <table:table-cell table:style-name="ce13" table:number-columns-repeated="3"/>
          <table:table-cell/>
          <table:table-cell table:style-name="ce3" office:value-type="string" calcext:value-type="string">
            <text:p>Velocità uscita</text:p>
          </table:table-cell>
          <table:table-cell table:style-name="ce21" office:value-type="float" office:value="30" calcext:value-type="float">
            <text:p>30,0000</text:p>
          </table:table-cell>
          <table:table-cell table:number-columns-repeated="3"/>
          <table:table-cell table:style-name="ce4" office:value-type="string" calcext:value-type="string">
            <text:p>k=p/q</text:p>
          </table:table-cell>
          <table:table-cell table:style-name="ce4" table:formula="of:=[.L32]/[.L31]" office:value-type="float" office:value="0.267949192431123" calcext:value-type="float">
            <text:p>0,2679491924</text:p>
          </table:table-cell>
          <table:table-cell table:style-name="ce19"/>
          <table:table-cell table:number-columns-repeated="244"/>
        </table:table-row>
        <table:table-row table:style-name="ro3">
          <table:table-cell table:style-name="ce5" office:value-type="string" calcext:value-type="string">
            <text:p>Vel assiale a Q</text:p>
          </table:table-cell>
          <table:table-cell table:style-name="ce11" table:formula="of:=[.B28]/(3.1416*[.C8]^2)" office:value-type="float" office:value="72.8801234597379" calcext:value-type="float">
            <text:p>72,8801</text:p>
          </table:table-cell>
          <table:table-cell table:style-name="ce13" table:number-columns-repeated="2"/>
          <table:table-cell/>
          <table:table-cell table:style-name="ce4" office:value-type="string" calcext:value-type="string">
            <text:p>Sez finale</text:p>
          </table:table-cell>
          <table:table-cell table:style-name="ce10" table:formula="of:=[.G32]/[.G33]" office:value-type="float" office:value="0.0666666666666667" calcext:value-type="float">
            <text:p>0,0667</text:p>
          </table:table-cell>
          <table:table-cell table:number-columns-repeated="3"/>
          <table:table-cell table:style-name="ce4" office:value-type="string" calcext:value-type="string">
            <text:p>y1</text:p>
          </table:table-cell>
          <table:table-cell table:style-name="ce4" table:formula="of:=([.L33]*[.L32]+([.L32]^2*[.L33]^2-(1+[.L33]^2)*([.L32]^2-[.C8]^2))^0.5)/(1+[.L33]^2)" office:value-type="float" office:value="0.0720315316017072" calcext:value-type="float">
            <text:p>0,0720315316</text:p>
          </table:table-cell>
          <table:table-cell table:style-name="ce4"/>
          <table:table-cell table:number-columns-repeated="244"/>
        </table:table-row>
        <table:table-row table:style-name="ro3">
          <table:table-cell table:style-name="ce5" office:value-type="string" calcext:value-type="string">
            <text:p>Ang ent a Q </text:p>
          </table:table-cell>
          <table:table-cell table:style-name="ce11" table:formula="of:=DEGREES(ATAN([.B19]/[.B34]))" office:value-type="float" office:value="16.7909166738235" calcext:value-type="float">
            <text:p>16,7909</text:p>
          </table:table-cell>
          <table:table-cell table:style-name="ce13" table:number-columns-repeated="2"/>
          <table:table-cell/>
          <table:table-cell table:style-name="ce5" office:value-type="string" calcext:value-type="string">
            <text:p>L millimetri</text:p>
          </table:table-cell>
          <table:table-cell table:style-name="ce11" table:formula="of:=1000*[.G34]/[.C7]" office:value-type="float" office:value="833.333333333333" calcext:value-type="float">
            <text:p>833,3333</text:p>
          </table:table-cell>
          <table:table-cell table:number-columns-repeated="3"/>
          <table:table-cell table:style-name="ce4" office:value-type="string" calcext:value-type="string">
            <text:p>δ</text:p>
          </table:table-cell>
          <table:table-cell table:style-name="ce4" table:formula="of:=ACOS([.L34]/[.C8])" office:value-type="float" office:value="0.282288718882936" calcext:value-type="float">
            <text:p>0,2822887189</text:p>
          </table:table-cell>
          <table:table-cell table:style-name="ce4" table:formula="of:=DEGREES([.L35])" office:value-type="float" office:value="16.1739521961472" calcext:value-type="float">
            <text:p>16,1739521961</text:p>
          </table:table-cell>
          <table:table-cell table:number-columns-repeated="244"/>
        </table:table-row>
        <table:table-row table:style-name="ro4">
          <table:table-cell table:style-name="Default"/>
          <table:table-cell table:style-name="ce14"/>
          <table:table-cell table:style-name="ce13" table:number-columns-repeated="2"/>
          <table:table-cell/>
          <table:table-cell table:style-name="ce5" office:value-type="string" calcext:value-type="string">
            <text:p>Incr r mm </text:p>
            <text:p>X 10 gradi</text:p>
          </table:table-cell>
          <table:table-cell table:style-name="ce11" table:formula="of:=[.G35]/36" office:value-type="float" office:value="23.1481481481481" calcext:value-type="float">
            <text:p>23,1481</text:p>
          </table:table-cell>
          <table:table-cell table:number-columns-repeated="3"/>
          <table:table-cell table:style-name="ce6" office:value-type="string" calcext:value-type="string">
            <text:p>β1</text:p>
          </table:table-cell>
          <table:table-cell table:style-name="ce5" table:formula="of:=0.5*PI()-([.L35]+0.5*PI()-[.C10])" office:value-type="float" office:value="1.02670822011281" calcext:value-type="float">
            <text:p>1,0267082201</text:p>
          </table:table-cell>
          <table:table-cell table:style-name="ce5" table:formula="of:=DEGREES([.L36])" office:value-type="float" office:value="58.8260478038528" calcext:value-type="float">
            <text:p>58,8260478039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Potenza W a Q</text:p>
          </table:table-cell>
          <table:table-cell table:style-name="ce11" table:formula="of:=[.B28]*[.B16]*[.B17]^2" office:value-type="float" office:value="1533.96829254097" calcext:value-type="float">
            <office:annotation draw:style-name="gr3" draw:text-style-name="P2" svg:width="2.904cm" svg:height="0.992cm" svg:x="6.727cm" svg:y="16.016cm" draw:caption-point-x="-0.61cm" draw:caption-point-y="2.086cm">
              <dc:date>2015-04-19T00:00:00</dc:date>
              <text:p text:style-name="P2"><text:span text:style-name="T1">Non include il rendimento</text:span></text:p>
            </office:annotation>
            <text:p>1533,9683</text:p>
          </table:table-cell>
          <table:table-cell table:style-name="ce13" table:number-columns-repeated="2"/>
          <table:table-cell table:number-columns-repeated="253"/>
        </table:table-row>
        <table:table-row table:style-name="ro3">
          <table:table-cell table:style-name="Default"/>
          <table:table-cell table:style-name="ce14"/>
          <table:table-cell table:style-name="ce13" table:number-columns-repeated="2"/>
          <table:table-cell table:number-columns-repeated="6"/>
          <table:table-cell office:value-type="string" calcext:value-type="string">
            <text:p>Eq:</text:p>
          </table:table-cell>
          <table:table-cell table:number-columns-repeated="246"/>
        </table:table-row>
        <table:table-row table:style-name="ro5">
          <table:table-cell table:style-name="ce5" office:value-type="string" calcext:value-type="string">
            <text:p>Cp aria</text:p>
          </table:table-cell>
          <table:table-cell table:style-name="ce11" office:value-type="float" office:value="1020" calcext:value-type="float">
            <text:p>1020,0000</text:p>
          </table:table-cell>
          <table:table-cell table:style-name="ce13" table:number-columns-repeated="2"/>
          <table:table-cell table:number-columns-repeated="6"/>
          <table:table-cell table:style-name="Default" office:value-type="string" calcext:value-type="string">
            <text:p>X/P+Y/Q=1; q= r est, p=rest*Tan(90-<text:span text:style-name="T2">β2</text:span>)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 table:style-name="ce5" office:value-type="string" calcext:value-type="string">
            <office:annotation draw:style-name="gr2" draw:text-style-name="P2" svg:width="2.899cm" svg:height="1.387cm" svg:x="4.47cm" svg:y="17.639cm" draw:caption-point-x="-0.611cm" draw:caption-point-y="1.957cm">
              <dc:date>2015-04-19T00:00:00</dc:date>
              <text:p text:style-name="P2"><text:span text:style-name="T1">A T-100, quello utile per asciugatura</text:span></text:p>
            </office:annotation>
            <text:p>Calore utile trasportato</text:p>
          </table:table-cell>
          <table:table-cell table:style-name="ce15" table:formula="of:=[.B28]*[.B16]*[.B39]*([.B12]-100)" office:value-type="float" office:value="161766.542143608" calcext:value-type="float">
            <text:p>161767</text:p>
          </table:table-cell>
          <table:table-cell table:style-name="ce13" table:number-columns-repeated="2"/>
          <table:table-cell table:number-columns-repeated="6"/>
          <table:table-cell office:value-type="string" calcext:value-type="string">
            <text:p>X^2+Y^2=rest^2</text:p>
          </table:table-cell>
          <table:table-cell table:number-columns-repeated="246"/>
        </table:table-row>
        <table:table-row table:style-name="ro5">
          <table:table-cell table:style-name="Default" table:number-columns-repeated="2"/>
          <table:table-cell table:number-columns-repeated="8"/>
          <table:table-cell office:value-type="string" calcext:value-type="string">
            <text:p>se <text:span text:style-name="T2">α = 90 – β sia int che ext e </text:span></text:p>
          </table:table-cell>
          <table:table-cell table:number-columns-repeated="246"/>
        </table:table-row>
        <table:table-row table:style-name="ro3">
          <table:table-cell table:style-name="Default" table:number-columns-repeated="2"/>
          <table:table-cell table:number-columns-repeated="8"/>
          <table:table-cell office:value-type="string" calcext:value-type="string">
            <text:p>δ= angolo al centro dell' intersezione di rint</text:p>
          </table:table-cell>
          <table:table-cell table:number-columns-repeated="246"/>
        </table:table-row>
        <table:table-row table:style-name="ro5">
          <table:table-cell table:style-name="Default" table:number-columns-repeated="2"/>
          <table:table-cell table:number-columns-repeated="8"/>
          <table:table-cell office:value-type="string" calcext:value-type="string">
            <text:p>δ+α2=180-α1=180-(90-β1)=90+<text:span text:style-name="T2">β1</text:span></text:p>
          </table:table-cell>
          <table:table-cell table:number-columns-repeated="246"/>
        </table:table-row>
        <table:table-row table:style-name="ro6" table:number-rows-repeated="104853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>
        <table:named-range table:name="Cmest" table:base-cell-address="$Foglio1.$B$27" table:cell-range-address="$Foglio1.$B$27"/>
        <table:named-range table:name="Cmint" table:base-cell-address="$Foglio1.$B$31" table:cell-range-address="$Foglio1.$B$31"/>
        <table:named-range table:name="Cparia" table:base-cell-address="$Foglio1.$B$39" table:cell-range-address="$Foglio1.$B$39"/>
        <table:named-range table:name="hest" table:base-cell-address="$Foglio1.$C$7" table:cell-range-address="$Foglio1.$C$7"/>
        <table:named-range table:name="hint" table:base-cell-address="$Foglio1.$C$9" table:cell-range-address="$Foglio1.$C$9"/>
        <table:named-range table:name="Qu" table:base-cell-address="$Foglio1.$B$28" table:cell-range-address="$Foglio1.$B$28"/>
        <table:named-range table:name="rest" table:base-cell-address="$Foglio1.$C$6" table:cell-range-address="$Foglio1.$C$6"/>
        <table:named-range table:name="Rg" table:base-cell-address="$Foglio1.$B$15" table:cell-range-address="$Foglio1.$B$15"/>
        <table:named-range table:name="rint" table:base-cell-address="$Foglio1.$C$8" table:cell-range-address="$Foglio1.$C$8"/>
        <table:named-range table:name="Sb" table:base-cell-address="$Foglio1.$B$21" table:cell-range-address="$Foglio1.$B$21"/>
        <table:named-range table:name="Si" table:base-cell-address="$Foglio1.$B$20" table:cell-range-address="$Foglio1.$B$20"/>
        <table:named-range table:name="Su" table:base-cell-address="$Foglio1.$B$18" table:cell-range-address="$Foglio1.$B$18"/>
        <table:named-range table:name="Ta" table:base-cell-address="$Foglio1.$C$12" table:cell-range-address="$Foglio1.$C$12"/>
        <table:named-range table:name="uest" table:base-cell-address="$Foglio1.$B$17" table:cell-range-address="$Foglio1.$B$17"/>
        <table:named-range table:name="uint" table:base-cell-address="$Foglio1.$B$19" table:cell-range-address="$Foglio1.$B$19"/>
        <table:named-range table:name="Vax" table:base-cell-address="$Foglio1.$B$34" table:cell-range-address="$Foglio1.$B$34"/>
        <table:named-range table:name="W" table:base-cell-address="$Foglio1.$B$37" table:cell-range-address="$Foglio1.$B$37"/>
        <table:named-range table:name="West" table:base-cell-address="$Foglio1.$B$25" table:cell-range-address="$Foglio1.$B$25"/>
        <table:named-range table:name="β1" table:base-cell-address="$Foglio1.$B$29" table:cell-range-address="$Foglio1.$B$29"/>
        <table:named-range table:name="β1ax" table:base-cell-address="$Foglio1.$B$35" table:cell-range-address="$Foglio1.$B$35"/>
        <table:named-range table:name="β2" table:base-cell-address="$Foglio1.$C$10" table:cell-range-address="$Foglio1.$C$10"/>
        <table:named-range table:name="Δps" table:base-cell-address="$Foglio1.$B$30" table:cell-range-address="$Foglio1.$B$30"/>
        <table:named-range table:name="Δpt" table:base-cell-address="$Foglio1.$B$26" table:cell-range-address="$Foglio1.$B$26"/>
        <table:named-range table:name="ρ" table:base-cell-address="$Foglio1.$B$16" table:cell-range-address="$Foglio1.$B$16"/>
        <table:named-range table:name="ω" table:base-cell-address="$Foglio1.$C$11" table:cell-range-address="$Foglio1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09:09:44.81727949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1:00:07.365097500</meta:creation-date>
    <dc:date>2015-04-24T09:41:42.254140667</dc:date>
    <meta:editing-cycles>27</meta:editing-cycles>
    <meta:editing-duration>P1DT8H49M38S</meta:editing-duration>
    <meta:generator>LibreOffice/4.1.6.2$Linux_x86 LibreOffice_project/410m0$Build-2</meta:generator>
    <meta:document-statistic meta:table-count="1" meta:cell-count="1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11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3">
      <style:chart-properties chart:display-label="true" chart:logarithmic="false" chart:maximum="50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3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3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" chart:style-name="ch1">
        <chart:legend chart:legend-position="end" svg:x="13.095cm" svg:y="3.952cm" style:legend-expansion="high" chart:style-name="ch2"/>
        <chart:plot-area chart:style-name="ch3" table:cell-range-address="Foglio1.F5:Foglio1.H15" chart:data-source-has-labels="both" svg:x="1.331cm" svg:y="0.855cm" svg:width="11.124cm" svg:height="6.984cm">
          <chartooo:coordinate-region svg:x="3.17cm" svg:y="1.054cm" svg:width="8.767cm" svg:height="6.586cm"/>
          <chart:axis chart:dimension="x" chart:name="primary-x" chart:style-name="ch4" chartooo:axis-type="auto">
            <chart:title svg:x="5.87cm" svg:y="8.019cm" chart:style-name="ch5">
              <text:p>Portata M^3/s</text:p>
            </chart:title>
            <chart:categories table:cell-range-address="Foglio1.F5:Foglio1.F5"/>
            <chart:grid chart:style-name="ch6" chart:class="major"/>
          </chart:axis>
          <chart:axis chart:dimension="y" chart:name="primary-y" chart:style-name="ch4">
            <chart:title svg:x="0.451cm" svg:y="5.383cm" chart:style-name="ch7">
              <text:p>Press Pascal</text:p>
            </chart:title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Foglio1.G6:Foglio1.G15" chart:label-cell-address="Foglio1.G5:Foglio1.G5" chart:class="chart:scatter">
            <chart:domain table:cell-range-address="Foglio1.F6:Foglio1.F15"/>
            <chart:data-point chart:repeated="10"/>
          </chart:series>
          <chart:series chart:attached-axis="primary-y" chart:style-name="ch10" chart:values-cell-range-address="Foglio1.H6:Foglio1.H15" chart:label-cell-address="Foglio1.H5:Foglio1.H5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Δ p tot</text:p>
                <draw:g>
                  <svg:desc>Foglio1.G5:Foglio1.G5</svg:desc>
                </draw:g>
              </table:table-cell>
              <table:table-cell office:value-type="string">
                <text:p>Δ pstatica</text:p>
                <draw:g>
                  <svg:desc>Foglio1.H5:Foglio1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ortata</text:p>
                <draw:g>
                  <svg:desc>Foglio1.F5:Foglio1.F5</svg:desc>
                </draw:g>
              </table:table-cell>
              <table:table-cell office:value-type="float" office:value="0.377633209441567">
                <text:p>0.377633209441567</text:p>
                <draw:g>
                  <svg:desc>Foglio1.F6:Foglio1.F15</svg:desc>
                </draw:g>
              </table:table-cell>
              <table:table-cell office:value-type="float" office:value="1189.00549825299">
                <text:p>1189.00549825299</text:p>
                <draw:g>
                  <svg:desc>Foglio1.G6:Foglio1.G15</svg:desc>
                </draw:g>
              </table:table-cell>
              <table:table-cell office:value-type="float" office:value="1175.27647637968">
                <text:p>1175.27647637968</text:p>
                <draw:g>
                  <svg:desc>Foglio1.H6:Foglio1.H15</svg:desc>
                </draw:g>
              </table:table-cell>
            </table:table-row>
            <table:table-row>
              <table:table-cell office:value-type="string"/>
              <table:table-cell office:value-type="float" office:value="0.755266418883135">
                <text:p>0.755266418883135</text:p>
              </table:table-cell>
              <table:table-cell office:value-type="float" office:value="1186.95037042698">
                <text:p>1186.95037042698</text:p>
              </table:table-cell>
              <table:table-cell office:value-type="float" office:value="1132.03428293376">
                <text:p>1132.03428293376</text:p>
              </table:table-cell>
            </table:table-row>
            <table:table-row>
              <table:table-cell office:value-type="string"/>
              <table:table-cell office:value-type="float" office:value="1.1328996283247">
                <text:p>1.1328996283247</text:p>
              </table:table-cell>
              <table:table-cell office:value-type="float" office:value="1184.89524260097">
                <text:p>1184.89524260097</text:p>
              </table:table-cell>
              <table:table-cell office:value-type="float" office:value="1061.33404574124">
                <text:p>1061.33404574124</text:p>
              </table:table-cell>
            </table:table-row>
            <table:table-row>
              <table:table-cell office:value-type="string"/>
              <table:table-cell office:value-type="float" office:value="1.51053283776627">
                <text:p>1.51053283776627</text:p>
              </table:table-cell>
              <table:table-cell office:value-type="float" office:value="1182.84011477497">
                <text:p>1182.84011477497</text:p>
              </table:table-cell>
              <table:table-cell office:value-type="float" office:value="963.175764802103">
                <text:p>963.175764802103</text:p>
              </table:table-cell>
            </table:table-row>
            <table:table-row>
              <table:table-cell office:value-type="string"/>
              <table:table-cell office:value-type="float" office:value="1.88816604720784">
                <text:p>1.88816604720784</text:p>
              </table:table-cell>
              <table:table-cell office:value-type="float" office:value="1180.78498694896">
                <text:p>1180.78498694896</text:p>
              </table:table-cell>
              <table:table-cell office:value-type="float" office:value="837.559440116361">
                <text:p>837.559440116361</text:p>
              </table:table-cell>
            </table:table-row>
            <table:table-row>
              <table:table-cell office:value-type="string"/>
              <table:table-cell office:value-type="float" office:value="2.2657992566494">
                <text:p>2.2657992566494</text:p>
              </table:table-cell>
              <table:table-cell office:value-type="float" office:value="1178.72985912295">
                <text:p>1178.72985912295</text:p>
              </table:table-cell>
              <table:table-cell office:value-type="float" office:value="684.485071684011">
                <text:p>684.485071684011</text:p>
              </table:table-cell>
            </table:table-row>
            <table:table-row>
              <table:table-cell office:value-type="string"/>
              <table:table-cell office:value-type="float" office:value="2.64343246609097">
                <text:p>2.64343246609097</text:p>
              </table:table-cell>
              <table:table-cell office:value-type="float" office:value="1176.67473129695">
                <text:p>1176.67473129695</text:p>
              </table:table-cell>
              <table:table-cell office:value-type="float" office:value="503.952659505053">
                <text:p>503.952659505053</text:p>
              </table:table-cell>
            </table:table-row>
            <table:table-row>
              <table:table-cell office:value-type="string"/>
              <table:table-cell office:value-type="float" office:value="3.02106567553254">
                <text:p>3.02106567553254</text:p>
              </table:table-cell>
              <table:table-cell office:value-type="float" office:value="1174.61960347094">
                <text:p>1174.61960347094</text:p>
              </table:table-cell>
              <table:table-cell office:value-type="float" office:value="295.962203579487">
                <text:p>295.962203579487</text:p>
              </table:table-cell>
            </table:table-row>
            <table:table-row>
              <table:table-cell office:value-type="string"/>
              <table:table-cell office:value-type="float" office:value="3.39869888497411">
                <text:p>3.39869888497411</text:p>
              </table:table-cell>
              <table:table-cell office:value-type="float" office:value="1172.56447564493">
                <text:p>1172.56447564493</text:p>
              </table:table-cell>
              <table:table-cell office:value-type="float" office:value="60.5137039073131">
                <text:p>60.5137039073131</text:p>
              </table:table-cell>
            </table:table-row>
            <table:table-row>
              <table:table-cell office:value-type="string"/>
              <table:table-cell office:value-type="float" office:value="3.77633209441567">
                <text:p>3.77633209441567</text:p>
              </table:table-cell>
              <table:table-cell office:value-type="float" office:value="1170.50934781893">
                <text:p>1170.50934781893</text:p>
              </table:table-cell>
              <table:table-cell office:value-type="float" office:value="-202.392839511468">
                <text:p>-202.392839511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3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11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3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433cm" svg:y="4.201cm" style:legend-expansion="high" chart:style-name="ch2"/>
        <chart:plot-area chart:style-name="ch3" table:cell-range-address="Foglio1.F6:Foglio1.F15 Foglio1.I5:Foglio1.I15" chart:data-source-has-labels="row" svg:x="1.331cm" svg:y="0.855cm" svg:width="10.462cm" svg:height="6.984cm">
          <chartooo:coordinate-region svg:x="2.799cm" svg:y="1.054cm" svg:width="8.476cm" svg:height="6.138cm"/>
          <chart:axis chart:dimension="x" chart:name="primary-x" chart:style-name="ch4">
            <chart:title svg:x="5.539cm" svg:y="8.019cm" chart:style-name="ch5">
              <text:p>Portata M^3/s</text:p>
            </chart:title>
            <chart:grid chart:style-name="ch6" chart:class="major"/>
          </chart:axis>
          <chart:axis chart:dimension="y" chart:name="primary-y" chart:style-name="ch4">
            <chart:title svg:x="0.451cm" svg:y="5.344cm" chart:style-name="ch7">
              <text:p>Angolo Gradi</text:p>
            </chart:title>
            <chart:grid chart:style-name="ch6" chart:class="major"/>
          </chart:axis>
          <chart:series chart:style-name="ch8" chart:values-cell-range-address="Foglio1.I6:Foglio1.I15" chart:label-cell-address="Foglio1.I5:Foglio1.I5" chart:class="chart:scatter">
            <chart:domain table:cell-range-address="Foglio1.F6:Foglio1.F15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Angolo entrata</text:p>
                <draw:g>
                  <svg:desc>Foglio1.I5:Foglio1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77633209441567">
                <text:p>0.377633209441567</text:p>
                <draw:g>
                  <svg:desc>Foglio1.F6:Foglio1.F15</svg:desc>
                </draw:g>
              </table:table-cell>
              <table:table-cell office:value-type="float" office:value="16.8918142805895">
                <text:p>16.8918142805895</text:p>
                <draw:g>
                  <svg:desc>Foglio1.I6:Foglio1.I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55266418883135">
                <text:p>0.755266418883135</text:p>
              </table:table-cell>
              <table:table-cell office:value-type="float" office:value="31.2717481472356">
                <text:p>31.27174814723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328996283247">
                <text:p>1.1328996283247</text:p>
              </table:table-cell>
              <table:table-cell office:value-type="float" office:value="42.3335687994318">
                <text:p>42.33356879943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1053283776627">
                <text:p>1.51053283776627</text:p>
              </table:table-cell>
              <table:table-cell office:value-type="float" office:value="50.5364069229236">
                <text:p>50.53640692292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8816604720784">
                <text:p>1.88816604720784</text:p>
              </table:table-cell>
              <table:table-cell office:value-type="float" office:value="56.6304687964802">
                <text:p>56.63046879648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657992566494">
                <text:p>2.2657992566494</text:p>
              </table:table-cell>
              <table:table-cell office:value-type="float" office:value="61.2399727884143">
                <text:p>61.2399727884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64343246609097">
                <text:p>2.64343246609097</text:p>
              </table:table-cell>
              <table:table-cell office:value-type="float" office:value="64.8058372317665">
                <text:p>64.80583723176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02106567553254">
                <text:p>3.02106567553254</text:p>
              </table:table-cell>
              <table:table-cell office:value-type="float" office:value="67.6262259430901">
                <text:p>67.62622594309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9869888497411">
                <text:p>3.39869888497411</text:p>
              </table:table-cell>
              <table:table-cell office:value-type="float" office:value="69.902545330438">
                <text:p>69.9025453304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77633209441567">
                <text:p>3.77633209441567</text:p>
              </table:table-cell>
              <table:table-cell office:value-type="float" office:value="71.7728778402859">
                <text:p>71.77287784028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