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/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P17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theros AR5006EG.</text:p>
      <text:p text:style-name="Standard"/>
      <text:p text:style-name="Standard"><text:a xlink:type="simple" xlink:href="http://madwifi.org/wiki/Compatibility/Atheros#AtherosAR5006EG">http://madwifi.org/wiki/Compatibility/Atheros#AtherosAR5006EG</text:a></text:p>
      <text:p text:style-name="Standard"/>
      <text:p text:style-name="Standard">Al momento, anche se sembra supportata da madwifi, sono riuscito a farla funzionare solo con ndiswrapper.</text:p>
      <text:p text:style-name="Standard"/>
      <text:p text:style-name="Standard">Ecco i passi necessari:</text:p>
      <text:p text:style-name="Standard"/>
      <text:list text:style-name="L1">
        <text:list-item>
          <text:p text:style-name="P1">Funziona con Ubuntu 7.10 (molto instabile con la 7.04).</text:p>
        </text:list-item>
        <text:list-item>
          <text:p text:style-name="P1">Da “Gestore driver con restrizioni” togliere la spunta a “Atheros Hardware Access Layer (HAL)”.</text:p>
        </text:list-item>
        <text:list-item>
          <text:p text:style-name="P1">Visto che non ci interessa madwifi è opportuno disinstallarlo (Synaptic &gt; madwifi-tools &gt; marca per la rimozione completa).</text:p>
        </text:list-item>
        <text:list-item>
          <text:p text:style-name="P1">Ci servirà ndiswrapper (Synaptic &gt; ndiswrapper-utils-1.9 &gt; marca per l'installazione).</text:p>
        </text:list-item>
        <text:list-item>
          <text:p text:style-name="P1">E i drivers per windows che decomprimeremo in una nuova direrctory. Li possiamo scaricare da qua: <text:a xlink:type="simple" xlink:href="ftp://ftp.work.acer-euro.com/notebook/aspire_5100/driver/802ABG_Atheros_v5_1_1_9.zip" office:target-frame-name="_blank" xlink:show="new">http://digilander.libero.it/Io_senza_parentesi/Internet/driver/ar5006eg/802ABG_Atheros_v5_1_1_9.zip</text:a></text:p>
        </text:list-item>
        <text:list-item>
          <text:p text:style-name="P1">Da terminale ci portiamo nella directory con i driver e lanciamo i comandi:</text:p>
          <text:list>
            <text:list-item>
              <text:p text:style-name="P1">sudo ndiswrapper -i net5211.inf</text:p>
            </text:list-item>
            <text:list-item>
              <text:p text:style-name="P1">sudo ndiswrapper -m</text:p>
            </text:list-item>
            <text:list-item>
              <text:p text:style-name="P1">sudo ndiswrapper -mi</text:p>
            </text:list-item>
          </text:list>
        </text:list-item>
        <text:list-item>
          <text:p text:style-name="P1">Con un qualsiasi editor di testo (ad esempio gedit o nano) effettuare le seguenti modifiche:</text:p>
          <text:list>
            <text:list-item>
              <text:p text:style-name="P1">nel file /etc/modprobe.d/blacklist aggiungere:</text:p>
              <text:list>
                <text:list-item>
                  <text:p text:style-name="P1">blacklist ath_pci</text:p>
                </text:list-item>
                <text:list-item>
                  <text:p text:style-name="P1">blacklist ath_hal</text:p>
                </text:list-item>
              </text:list>
            </text:list-item>
            <text:list-item>
              <text:p text:style-name="P1">nel file /etc/modules aggiungere (se non c'è già):</text:p>
              <text:list>
                <text:list-item>
                  <text:p text:style-name="P1">ndiswrapper</text:p>
                </text:list-item>
              </text:list>
            </text:list-item>
          </text:list>
        </text:list-item>
        <text:list-item>
          <text:p text:style-name="P1">I driver sono windows, probabilmente sarà necessario riavviare il pc.</text:p>
        </text:list-item>
        <text:list-item>
          <text:p text:style-name="P1">Se tutto è andato a buon fine iwconfig dovrebbe vedere la sched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it" fo:country="IT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auro</meta:initial-creator>
    <meta:creation-date>2007-11-11T18:16:46</meta:creation-date>
    <dc:creator>Mauro</dc:creator>
    <dc:date>2007-11-17T11:19:53</dc:date>
    <meta:editing-cycles>2</meta:editing-cycles>
    <meta:editing-duration>PT33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92" meta:character-count="1274"/>
  </office:meta>
</office:document-meta>
</file>